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2" style:parent-style-name="Základnítext2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FF0000"/>
    </style:style>
    <style:style style:name="P137" style:parent-style-name="Normální" style:family="paragraph">
      <style:paragraph-properties fo:text-align="justify" fo:margin-top="0.0833in"/>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fo:color="#1F1F1F" style:language-asian="en" style:country-asian="US"/>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fo:margin-left="0.5in">
        <style:tab-stops/>
      </style:paragraph-properties>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FF0000"/>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Základnítext31" style:family="paragraph">
      <style:paragraph-properties fo:margin-top="0.0833in"/>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Paragraf" style:family="paragraph">
      <style:paragraph-properties fo:margin-top="0.0833in"/>
      <style:text-properties style:font-name="Arial" style:font-name-complex="Arial" fo:font-size="10pt" style:font-size-asian="10pt"/>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P251" style:parent-style-name="Základnítextodsazený" style:family="paragraph">
      <style:paragraph-properties fo:line-height="100%"/>
      <style:text-properties style:font-name-complex="Arial" fo:font-size="10pt" style:font-size-asian="10pt"/>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8" style:parent-style-name="Standardnípísmoodstavce" style:family="text">
      <style:text-properties style:font-name="Arial" style:font-name-complex="Arial"/>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1" style:parent-style-name="Standardnípísmoodstavce" style:family="text">
      <style:text-properties style:font-name="Arial" style:font-name-complex="Arial"/>
    </style:style>
    <style:style style:name="P27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fo:font-style="italic" style:font-style-asian="italic"/>
    </style:style>
    <style:style style:name="T279" style:parent-style-name="Standardnípísmoodstavce" style:family="text">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text-properties style:font-name="Arial" style:font-name-complex="Arial"/>
    </style:style>
    <style:style style:name="P281" style:parent-style-name="Normální" style:family="paragraph">
      <style:paragraph-properties>
        <style:tab-stops>
          <style:tab-stop style:type="left" style:position="3.5437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break-before="page"/>
    </style:style>
    <style:style style:name="P2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8" style:family="table-column">
      <style:table-column-properties style:column-width="0.5972in"/>
    </style:style>
    <style:style style:name="TableColumn289" style:family="table-column">
      <style:table-column-properties style:column-width="1.875in"/>
    </style:style>
    <style:style style:name="TableColumn290" style:family="table-column">
      <style:table-column-properties style:column-width="1.3888in"/>
    </style:style>
    <style:style style:name="TableColumn291" style:family="table-column">
      <style:table-column-properties style:column-width="0.3611in"/>
    </style:style>
    <style:style style:name="TableColumn292" style:family="table-column">
      <style:table-column-properties style:column-width="0.9722in"/>
    </style:style>
    <style:style style:name="TableColumn293" style:family="table-column">
      <style:table-column-properties style:column-width="0.5138in"/>
    </style:style>
    <style:style style:name="TableColumn294" style:family="table-column">
      <style:table-column-properties style:column-width="0.9305in"/>
    </style:style>
    <style:style style:name="Table287" style:family="table">
      <style:table-properties style:width="6.6388in" fo:margin-left="0.0381in" table:align="left"/>
    </style:style>
    <style:style style:name="TableRow295" style:family="table-row">
      <style:table-row-properties style:min-row-height="0.3333in"/>
    </style:style>
    <style:style style:name="TableCell296" style:family="table-cell">
      <style:table-cell-properties fo:border="0.0069in solid #000000" style:writing-mode="lr-tb" style:vertical-align="bottom" fo:padding-top="0in" fo:padding-left="0.0486in" fo:padding-bottom="0in" fo:padding-right="0.0486in"/>
    </style:style>
    <style:style style:name="P29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10" style:family="table-row">
      <style:table-row-properties style:min-row-height="0.3333in"/>
    </style:style>
    <style:style style:name="TableCell311" style:family="table-cell">
      <style:table-cell-properties fo:border="0.0069in solid #000000" style:writing-mode="lr-tb" style:vertical-align="bottom" fo:padding-top="0in" fo:padding-left="0.0486in" fo:padding-bottom="0in" fo:padding-right="0.0486in"/>
    </style:style>
    <style:style style:name="P31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25" style:family="table-row">
      <style:table-row-properties style:min-row-height="0.3333in"/>
    </style:style>
    <style:style style:name="TableCell326" style:family="table-cell">
      <style:table-cell-properties fo:border="0.0069in solid #000000" style:writing-mode="lr-tb" style:vertical-align="bottom" fo:padding-top="0in" fo:padding-left="0.0486in" fo:padding-bottom="0in" fo:padding-right="0.0486in"/>
    </style:style>
    <style:style style:name="P32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0" style:family="table-row">
      <style:table-row-properties style:min-row-height="0.3333in"/>
    </style:style>
    <style:style style:name="TableCell341" style:family="table-cell">
      <style:table-cell-properties fo:border="0.0069in solid #000000" style:writing-mode="lr-tb" style:vertical-align="bottom" fo:padding-top="0in" fo:padding-left="0.0486in" fo:padding-bottom="0in" fo:padding-right="0.0486in"/>
    </style:style>
    <style:style style:name="P34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text:span text:style-name="T42">2. Prodávající:<text:s/></text:span><text:span text:style-name="T43"><text:tab/></text:span><text:span text:style-name="T44">GeneSpector s.r.o.</text:span></text:p>
      <text:p text:style-name="P45">zápis v OR:<text:tab/>C 335854/MSPH Městský soud v Praze<text:tab/></text:p>
      <text:p text:style-name="P46">sídlo:<text:tab/><text:tab/>Peterská 1180/3, Nové Město (Praha 1), 110 00 Praha<text:tab/></text:p>
      <text:p text:style-name="P47">jednající:<text:s/><text:tab/>Ing. Michal Pohludka, Ph.D. MBA LL.M</text:p>
      <text:p text:style-name="P48">IČO:<text:s/><text:tab/><text:s/><text:tab/>09404546</text:p>
      <text:p text:style-name="P49">DIČ:<text:s/><text:tab/><text:s text:c="3"/><text:tab/>CZ09404546</text:p>
      <text:p text:style-name="P50">bank. spojení:<text:s/><text:tab/>Česká spořitelna</text:p>
      <text:p text:style-name="P51">č. účtu: <text:s/><text:tab/>5907646339/0800</text:p>
      <text:p text:style-name="P52">IBAN:<text:s/><text:tab/><text:tab/>CZ96 0800 0000 0059 0764 6339</text:p>
      <text:p text:style-name="P53">SWIFT:<text:s/><text:tab/>GIBACZPX</text:p>
      <text:p text:style-name="P54">II.</text:p>
      <text:p text:style-name="P55">Účel smlouvy</text:p>
      <text:p text:style-name="P56"><text:span text:style-name="T57">Účelem této smlouvy je rámcová úprava podmínek dodávek<text:s/></text:span><text:span text:style-name="T58">zdravotnických prostředků<text:s/></text:span><text:span text:style-name="T59">prodávajícím kupujícímu.</text:span></text:p>
      <text:p text:style-name="P60">III.</text:p>
      <text:h text:style-name="P61" text:outline-level="5">Předmět smlouvy</text:h>
      <text:list text:style-name="LFO1" text:continue-numbering="true">
        <text:list-item>
          <text:p text:style-name="P62"><text:span text:style-name="T63">Tato smlouva se vztahuje na dodávky</text:span><text:span text:style-name="T64"><text:s/></text:span><text:span text:style-name="T65">Odběrových souprav pro PCR diagnostiku SARS-CoV-2</text:span><text:span text:style-name="T66"><text:s/></text:span><text:span text:style-name="T67">uveden</text:span><text:span text:style-name="T68">ých</text:span><text:span text:style-name="T69"><text:s/>v příloze č. 1 této smlouvy</text:span><text:span text:style-name="T70"><text:s/>(dále jen „zboží“)</text:span><text:span text:style-name="T71">,</text:span><text:span text:style-name="T72"><text:s/>kter</text:span><text:span text:style-name="T73">é</text:span><text:span text:style-name="T74"><text:s/>prodávající bude dodávat po dobu účinnosti této smlouvy kupujícímu</text:span><text:span text:style-name="T75">.</text:span></text:p>
        </text:list-item>
        <text:list-item>
          <text:p text:style-name="P76">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7"><text:span text:style-name="T78">Prodávající se zavazuje dod</text:span><text:span text:style-name="T79">ávat</text:span><text:span text:style-name="T80"><text:s/>kupujícímu zboží v</text:span><text:span text:style-name="T81"> </text:span><text:span text:style-name="T82">množství</text:span><text:span text:style-name="T83">, jakosti</text:span><text:span text:style-name="T84"><text:s/></text:span><text:span text:style-name="T85">a druhovém složení<text:s/></text:span><text:span text:style-name="T86">po</text:span><text:span text:style-name="T87">dle<text:s/></text:span><text:span text:style-name="T88">objednáv</text:span><text:span text:style-name="T89">e</text:span><text:span text:style-name="T90">k<text:s/></text:span><text:span text:style-name="T91">kupující</text:span><text:span text:style-name="T92">ho</text:span><text:span text:style-name="T93"><text:s/></text:span><text:span text:style-name="T94">učiněných<text:s/></text:span><text:span text:style-name="T95">v<text:s/></text:span><text:span text:style-name="T96">souladu s podmínkami této smlouvy</text:span><text:span text:style-name="T97">.<text:s/></text:span><text:span text:style-name="T98">Množství zboží je pevné a nepřekročitelné.</text:span><text:s/><text:span text:style-name="T99">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0">.</text:span></text:p>
        </text:list-item>
        <text:list-item>
          <text:p text:style-name="P101">Kupující se zavazuje<text:s/>řádně a včas dodané zboží převzít a<text:s/>uhradit<text:s/>prodávajícímu kupní cenu<text:s/>v souladu s podmínkami<text:s/>sjednanými<text:s/>touto smlouvou.</text:p>
        </text:list-item>
      </text:list>
      <text:soft-page-break/>
      <text:p text:style-name="P102">IV.</text:p>
      <text:p text:style-name="P103">Kupní cena a platební podmínky</text:p>
      <text:list text:style-name="LFO2" text:continue-numbering="true">
        <text:list-item>
          <text:p text:style-name="P104">Kupující se zavazuje za každou<text:s/>uskutečněnou<text:s/>dodávku zboží zaplatit kupní cenu dle ceníku uvedeného v příloze č. 1 této smlouvy.</text:p>
        </text:list-item>
        <text:list-item>
          <text:p text:style-name="P105">Úhrada kupní ceny bude kupujícím provedena<text:s/>bezhotovostním převodem na účet prodávajícího uvedený v čl. I. odst.<text:s/>2<text:s/>této smlouvy, a to na základě faktury vystavené prodávajícím po podpisu dodacího listu oprávněným zaměstnancem kupujícího.<text:s/>Faktura je splatná<text:s/>takto:<text:s/>30 dnů ode dne jejího doručení kupujícímu.<text:s/>Závazek splatnosti je splněn odesláním částky z účtu kupujícího na účet prodávajícího.</text:p>
        </text:list-item>
        <text:list-item>
          <text:p text:style-name="P106"><text:span text:style-name="T107">Faktura musí splňovat veškeré náležitosti daňového a účetního dokladu stanovené příslušnými právními předpisy<text:s/></text:span><text:span text:style-name="T108">včetně<text:s/></text:span><text:span text:style-name="T109">čísla smlouvy kupujícího uvedené v záhlaví této smlouvy.<text:s/></text:span><text:span text:style-name="T110">Nebude-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text:span><text:span text:style-name="T117">y</text:span><text:span text:style-name="T118"><text:s/></text:span><text:span text:style-name="T119">uvedené v příloze č. 1<text:s/></text:span><text:span text:style-name="T120">této smlouvy</text:span><text:span text:style-name="T121"><text:s/>j</text:span><text:span text:style-name="T122">sou stanoveny</text:span><text:span text:style-name="T123"><text:s/>dohodou podle zák. č. 526/1990 Sb., o cenách</text:span><text:span text:style-name="T124">,</text:span><text:span text:style-name="T125"><text:s/>ve znění pozdějších předpisů</text:span><text:span text:style-name="T126">,</text:span><text:span text:style-name="T127"><text:s/>a j</text:span><text:span text:style-name="T128">e<text:s/></text:span><text:span text:style-name="T129">v</text:span><text:span text:style-name="T130"> </text:span><text:span text:style-name="T131">n</text:span><text:span text:style-name="T132">ich<text:s/></text:span><text:span text:style-name="T133">zahrnuta doprava,</text:span><text:span text:style-name="T134"><text:s/></text:span><text:span text:style-name="T135">clo, kursové rozdíly, obal, doklady ke zboží a veškeré další náklady související s dodávkou zboží.</text:span><text:span text:style-name="T136"><text:s/></text:span></text:p>
        </text:list-item>
        <text:list-item>
          <text:p text:style-name="P137">Ceny uvedené v příloze č. 1 této smlouvy jsou stanoveny jako nejvýše přípustné a prodávající je kupujícímu garantuje po celou dobu platnosti této smlouvy.<text:s/></text:p>
        </text:list-item>
        <text:list-item>
          <text:p text:style-name="P13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109<text:s/>odst.<text:s/>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p>
      <text:list text:style-name="LFO2"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47">V.</text:p>
      <text:h text:style-name="P148" text:outline-level="6">Doba, místo a způsob plnění</text:h>
      <text:list text:style-name="LFO5" text:continue-numbering="true">
        <text:list-item>
          <text:p text:style-name="P149"><text:span text:style-name="T150">Dodávky zboží dle čl. I</text:span><text:span text:style-name="T151">I</text:span><text:span text:style-name="T152">I</text:span><text:span text:style-name="T153"><text:s/></text:span><text:span text:style-name="T154">této smlouvy budou probíhat p</text:span><text:span text:style-name="T155">růběžně</text:span><text:span text:style-name="T156"><text:s/>na základě písemných objednávek kupujícího učiněných dopisem, faxem nebo e-mailem.<text:s/></text:span><text:span text:style-name="T157">V případě, že objednávka přesáhne svou hodnotou částku 50.000,- Kč bez DPH, musí být tato učiněna písemně</text:span><text:span text:style-name="T158">.</text:span></text:p>
        </text:list-item>
      </text:list>
      <text:p text:style-name="P159">Za kupujícího je oprávněno objednávat jeho pracoviště: Nemocniční lékárna,<text:s/>……………………,<text:s/>…………………….</text:p>
      <text:p text:style-name="P160">Všechny objednávky učiněné dle této smlouvy budou adresovány na<text:s/>adresu<text:s/>GeneSpector s.r.o., kontaktní osoba<text:s/>………………….……………, tel<text:s/>……………………, e-mail:<text:s/>……………………….</text:p>
      <text:p text:style-name="P161">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62"><text:span text:style-name="T163">Místem plnění je<text:s/></text:span><text:span text:style-name="T164">oddělení zdravotnického materiálu</text:span><text:span text:style-name="T165"><text:s/></text:span><text:span text:style-name="T166">Nemocniční lékárn</text:span><text:span text:style-name="T167">y</text:span><text:span text:style-name="T168"><text:s/>Fakultní nemocnice<text:s/></text:span><text:span text:style-name="T169"><text:line-break/></text:span><text:span text:style-name="T170">u sv. Anny v</text:span><text:span text:style-name="T171"> </text:span><text:span text:style-name="T172">Brně</text:span><text:span text:style-name="T173">,</text:span><text:span text:style-name="T174"><text:s/></text:span><text:span text:style-name="T175">P</text:span><text:span text:style-name="T176">ekařská 53, 656 91 Brno.<text:s/></text:span></text:p>
        </text:list-item>
        <text:list-item>
          <text:p text:style-name="P177">Prodávající se zavazuje dodat kupujícímu objednané zboží do místa plnění<text:s/>ve lhůtě<text:s/>3<text:s/>dny<text:s/><text:line-break/>od<text:s/>odeslání<text:s/>objednávky<text:s/>kupujícím v souladu s<text:s/>čl. V odst. 1<text:s/>této smlouvy.<text:s text:c="2"/></text:p>
        </text:list-item>
        <text:list-item>
          <text:p text:style-name="P178">Vlastnické právo<text:s/>ke zboží přechází na kupujícího okamžikem jeho převzetí kupujícím.</text:p>
        </text:list-item>
        <text:list-item>
          <text:p text:style-name="P179">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 zákona č.<text:s/>268/2014<text:s/>Sb., o zdravotnických prostředcích,<text:s/>ve znění pozdějších předpisů,<text:s/>a příslušných prováděcích předpisů.<text:s/></text:p>
        </text:list-item>
        <text:list-item>
          <text:p text:style-name="P18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1">Prodávající odpovídá za to, že dodané zboží je způsobilé k užití v souladu s jeho určením<text:s/><text:line-break/>a že zboží odpovídá všem požadavkům obecně závazných právních předpisů, zejména<text:s/>zákona č.<text:s/>268/2014<text:s/>Sb., o zdravotnických prostředcích,<text:s/>ve znění pozdějších předpisů<text:s/><text:line-break/>a 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8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86">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87"/>
      <text:soft-page-break/>
      <text:p text:style-name="P188">VII.</text:p>
      <text:h text:style-name="P189" text:outline-level="6">Odpovědnost za vady zboží a záruka</text:h>
      <text:list text:style-name="LFO7" text:continue-numbering="true">
        <text:list-item>
          <text:p text:style-name="P190">Prodávající poskytuje záruku<text:s/>za jakost<text:s/>dodaného<text:s/>zboží po<text:s/>celou<text:s/>dobu jeho použitelnosti. <text:s text:c="2"/></text:p>
        </text:list-item>
        <text:list-item>
          <text:p text:style-name="P19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11" text:continue-numbering="true">
        <text:list-item>
          <text:p text:style-name="P196"><text:span text:style-name="T197">Tato smlouva nabývá platnosti a účinnosti okamžikem jejího podpisu oprávněnými zástupci obou smluvních stran, v případě povinnosti kupujícího zveřejnit tuto smlouvu dle zákona<text:s/></text:span><text:span text:style-name="T198"><text:line-break/></text:span><text:span text:style-name="T199">č. 340/2015 Sb., o registru smluv, ve znění pozdějších předpisů, nabývá tato smlouva účinnosti dnem uveřejnění v registru smluv a to nezávisle na větě první, tohoto odstavce.</text:span></text:p>
        </text:list-item>
        <text:list-item>
          <text:p text:style-name="P200"><text:span text:style-name="T201">Tato smlouva se uzavírá na dobu</text:span><text:span text:style-name="T202"><text:s/></text:span><text:span text:style-name="T203">6 měsíců</text:span><text:span text:style-name="T204"><text:s/>ode dne<text:s/></text:span><text:span text:style-name="T205">nabytí<text:s/></text:span><text:span text:style-name="T206">její<text:s/></text:span><text:span text:style-name="T207">účinnosti.<text:s/></text:span></text:p>
        </text:list-item>
        <text:list-item>
          <text:p text:style-name="P208"><text:span text:style-name="T209">Tuto smlouvu lze ukončit písemnou výpovědí kterékoli smluvní strany s výpovědní<text:s/></text:span><text:span text:style-name="T210">dobou</text:span><text:span text:style-name="T211"><text:s/></text:span><text:span text:style-name="T212"><text:line-break/></text:span><text:span text:style-name="T213">1 měsíc, která počíná běžet první</text:span><text:span text:style-name="T214">m</text:span><text:span text:style-name="T215"><text:s/>dne</text:span><text:span text:style-name="T216">m</text:span><text:span text:style-name="T217"><text:s/>měsíce následujícího po doručení výpovědi druhé smluvní straně. Tuto smlouvu lze ukončit též<text:s/></text:span><text:span text:style-name="T218">písemnou<text:s/></text:span><text:span text:style-name="T219">dohodou smluvních stran.<text:s/></text:span></text:p>
        </text:list-item>
      </text:list>
      <text:p text:style-name="P220">IX.</text:p>
      <text:p text:style-name="P221">Ostatní<text:s/>ujednání</text:p>
      <text:list text:style-name="LFO6" text:continue-numbering="true">
        <text:list-item>
          <text:p text:style-name="P222">Nedílnou součástí této smlouvy je příloha č. 1, která obsahuje sortiment zboží dodávaného<text:s/><text:line-break/>na základě této smlouvy a ceny tohoto zboží<text:s/>bez<text:s/>DPH<text:s/>a s DPH.<text:s/></text:p>
        </text:list-item>
        <text:list-item>
          <text:p text:style-name="P223">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24">Kupující není povinen odebrat od prodávajícího zboží v množství uvedeném v poptávce.</text:p>
        </text:list-item>
        <text:list-item>
          <text:p text:style-name="P225">Smluvní strany se zavazují veškeré spory vzniklé v souvislosti s touto smlouvou<text:s/>primárně řešit smírnou cestou.<text:s/></text:p>
        </text:list-item>
        <text:list-item>
          <text:p text:style-name="P226">Smluvní strany se<text:s/>v souladu s ust.<text:s/>§ 89a zákona č. 99/1963 Sb.,<text:s/>občanský<text:s/>soudní řád, ve znění pozdějších předpisů,<text:s/>dohodly, že<text:s/>místně<text:s/>příslušným<text:s/>soudem je Městský soud v Brně.</text:p>
        </text:list-item>
        <text:list-item>
          <text:p text:style-name="P227">Neplatnost<text:s/>některého<text:s/>ustanovení této smlouvy nemá za následek neplatnost celé smlouvy.</text:p>
        </text:list-item>
        <text:list-item>
          <text:p text:style-name="P228">Prodávající není oprávněn postoupit svá práva a povinnosti nebo pohledávky plynoucí z této smlouvy nebo její části třetí osobě bez předchozího písemného souhlasu kupujícího.</text:p>
        </text:list-item>
        <text:list-item>
          <text:p text:style-name="P229">Prodávající souhlasí se zpřístupněním nebo zveřejněním všech náležitostí tohoto smluvního vztahu.</text:p>
        </text:list-item>
        <text:list-item>
          <text:p text:style-name="P230">Touto smlouvou se ruší veškerá předchozí písemná a ústní ujednání mezi smluvními stranami týkající se předmětu této smlouvy. <text:s/></text:p>
        </text:list-item>
        <text:list-item>
          <text:p text:style-name="P23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3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3"><text:span text:style-name="T234">Přesahuje-li předpokládaná hodnota plnění této smlouvy po dobu jejího trvání částku 50.000,- Kč bez DPH, je kupující jako státní příspěvková organizace povinen tuto smlouvu zveřejnit<text:s/></text:span><text:span text:style-name="T235"><text:line-break/></text:span><text:span text:style-name="T236">v registru smluv dle zákona č. 340/2015 Sb., o registru smluv, ve znění pozdějších předpisů.<text:s/></text:span><text:span text:style-name="T237">Smluvní strany souhlasí se zveřejněním veškerých informací týkajících se závazkového vztahu založeného mezi smluvními stranami touto smlouvou, zejména vlastního obsahu této smlouvy,<text:s/></text:span><text:soft-page-break/><text:span text:style-name="T238">a to v rozsahu požadovaném uvedeným zákonem s výjimkou<text:s/></text:span><text:span text:style-name="T239">údajů, které se v registru smluv nezveřejňují</text:span><text:span text:style-name="T240">. Rozsah obchodního tajemství prodávajícího ve smyslu</text:span><text:span text:style-name="T241"><text:s/>ust.</text:span><text:span text:style-name="T242"><text:s/>§ 504<text:s/></text:span><text:span text:style-name="T243">občan</text:span><text:span text:style-name="T244">ského zákoníku, prodávající sdělil kupujícímu před uzavřením této smlouvy v rámci poskytnutí součinnosti před uzavřením smlouvy z veřejné zakázky. Kupující se zavazuje v souladu<text:s/></text:span><text:span text:style-name="T245"><text:line-break/></text:span><text:span text:style-name="T246">s účinnými právními předpisy a pokyny svého zřizovatele, kterým je Ministerstvo zdravotnictví České republiky, obchodního tajemství prodávajícího chránit.<text:s/></text:span><text:span text:style-name="T247">Zveřejnění se zavazuje provést kupující bez zbytečného odkladu po uzavření této smlouvy. Prodávající se zavazuje poskytnout kupujícímu za účelem splnění této povinnosti nezbytnou součinnost.</text:span></text:p>
        </text:list-item>
        <text:list-item>
          <text:p text:style-name="P248"><text:span text:style-name="T249">Pokud se jedná o zboží se speciálním úhradovým schématem dohodnutým přímo mezi dodavatelem a zdravotní pojišťovnou (nejčastěji na bázi risk-sharingových či cost-sharingových<text:s/></text:span><text:span text:style-name="T250">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2">X.</text:p>
      <text:p text:style-name="P253">Závěrečná ustanovení</text:p>
      <text:list text:style-name="LFO10" text:continue-numbering="true">
        <text:list-item>
          <text:p text:style-name="P254"><text:span text:style-name="T255">Ve věcech výslovně neupravených touto smlouvou se smluvní vztah založený touto smlouvou řídí<text:s/></text:span><text:span text:style-name="T256">o</text:span><text:span text:style-name="T257">bčanský</text:span><text:span text:style-name="T258">m</text:span><text:span text:style-name="T259"><text:s/>zákoník</text:span><text:span text:style-name="T260">em</text:span><text:span text:style-name="T261"><text:s/>a dalšími<text:s/></text:span><text:span text:style-name="T262">plat</text:span><text:span text:style-name="T263">nými právními předpisy České republiky.<text:s/></text:span><text:span text:style-name="T264">Smluvní strany v souladu s</text:span><text:span text:style-name="T265"> ust.<text:s/></text:span><text:span text:style-name="T266">§ 558 odst. 2 občanského zákoníku výslovně vylučují použití obchodních zvyklostí ve svém právním styku v souvislosti s touto smlouvou.</text:span></text:p>
        </text:list-item>
        <text:list-item>
          <text:p text:style-name="P267"><text:span text:style-name="T26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70"><text:span text:style-name="T271">Smluvní strany prohlašují, že si smlouvu přečetly, s jejím zněním souhlasí a na důkaz toho připojují své vlastnoruční podpisy.</text:span></text:p>
        </text:list-item>
        <text:list-item>
          <text:p text:style-name="P272">Nedílnou součástí této smlouvy jsou následující přílohy: příloha č. 1 – seznam zboží s cenami.</text:p>
        </text:list-item>
      </text:list>
      <text:p text:style-name="P273">V Praze<text:s/>dne<text:s/>05. 05. 2021<text:s text:c="21"/><text:tab/><text:tab/><text:tab/><text:s text:c="4"/>V Brně dne<text:s/>21. 5. 2021</text:p>
      <text:p text:style-name="P274">Za prodávajícího: <text:s text:c="65"/>Za kupujícího:</text:p>
      <text:p text:style-name="P275">........................................................... <text:s text:c="34"/>...........................................................</text:p>
      <text:p text:style-name="P276"><text:span text:style-name="T277">Ing. Michal Pohludka, Ph.D. MBA LL.M</text:span><text:span text:style-name="T278"><text:tab/><text:s text:c="2"/></text:span><text:span text:style-name="T279">Ing. Vlastimil Vajdák</text:span></text:p>
      <text:p text:style-name="P280">Jednatel<text:tab/><text:s text:c="2"/>ředitel</text:p>
      <text:p text:style-name="P281"><text:span text:style-name="T282">Genespector s.r.o.</text:span><text:span text:style-name="T283"><text:tab/><text:s text:c="2"/>Fakultní nemocnice u sv. Anny v Brně<text:s/></text:span></text:p>
      <text:p text:style-name="P284"/>
      <text:soft-page-break/>
      <text:p text:style-name="P285">Příloha č. 1</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Kód FNUSA</text:p>
          </table:table-cell>
          <table:table-cell table:style-name="TableCell298">
            <text:p text:style-name="P299">název zboží</text:p>
          </table:table-cell>
          <table:table-cell table:style-name="TableCell300">
            <text:p text:style-name="P301">poznámka (kč., typ, balení…)</text:p>
          </table:table-cell>
          <table:table-cell table:style-name="TableCell302">
            <text:p text:style-name="P303">MJ</text:p>
          </table:table-cell>
          <table:table-cell table:style-name="TableCell304">
            <text:p text:style-name="P305">cena v Kč bez DPH</text:p>
          </table:table-cell>
          <table:table-cell table:style-name="TableCell306">
            <text:p text:style-name="P307">sazba DPH</text:p>
          </table:table-cell>
          <table:table-cell table:style-name="TableCell308">
            <text:p text:style-name="P309">cena v Kč s DPH</text:p>
          </table:table-cell>
        </table:table-row>
        <table:table-row table:style-name="TableRow310">
          <table:table-cell table:style-name="TableCell311">
            <text:p text:style-name="P312"/>
          </table:table-cell>
          <table:table-cell table:style-name="TableCell313">
            <text:p text:style-name="P314">viRNA Colection Tube</text:p>
          </table:table-cell>
          <table:table-cell table:style-name="TableCell315">
            <text:p text:style-name="P316">Kat. číslo:GS-102 Balení po 200 ks</text:p>
          </table:table-cell>
          <table:table-cell table:style-name="TableCell317">
            <text:p text:style-name="P318"/>
          </table:table-cell>
          <table:table-cell table:style-name="TableCell319">
            <text:p text:style-name="P320">-</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Swab (štětička)</text:p>
          </table:table-cell>
          <table:table-cell table:style-name="TableCell330">
            <text:p text:style-name="P331">Kat. číslo:GS-303 Balení po 100 ks</text:p>
          </table:table-cell>
          <table:table-cell table:style-name="TableCell332">
            <text:p text:style-name="P333"/>
          </table:table-cell>
          <table:table-cell table:style-name="TableCell334">
            <text:p text:style-name="P335">-</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1ks viRNAtrap (GS-102) a 1 ks odběrové štětičky (GS-303</text:p>
          </table:table-cell>
          <table:table-cell table:style-name="TableCell345">
            <text:p text:style-name="P346"/>
          </table:table-cell>
          <table:table-cell table:style-name="TableCell347">
            <text:p text:style-name="P348"/>
          </table:table-cell>
          <table:table-cell table:style-name="TableCell349">
            <text:p text:style-name="P350">16,94 Kč bez DPH/kus</text:p>
          </table:table-cell>
          <table:table-cell table:style-name="TableCell351">
            <text:p text:style-name="P352"/>
          </table:table-cell>
          <table:table-cell table:style-name="TableCell353">
            <text:p text:style-name="P354"/>
          </table:table-cell>
        </table:table-row>
      </table:table>
      <text:p text:style-name="P355"/>
      <text:p text:style-name="P356"/>
      <text:p text:style-name="P357"/>
      <text:p text:style-name="P358"/>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Normální" style:family="paragraph">
      <style:paragraph-properties style:text-autospace="none"/>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font-weight-complex="bold" fo:color="#1F1F1F"/>
    </style:style>
    <style:style style:name="T17" style:parent-style-name="Standardnípísmoodstavce" style:family="text">
      <style:text-properties style:font-name="Arial" style:font-name-complex="Arial" fo:font-weight="bold" style:font-weight-asian="bold" style:font-weight-complex="bold" fo:color="#1F1F1F"/>
    </style:style>
    <style:style style:name="P18"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9" style:parent-style-name="Záhlaví" style:family="paragraph">
      <style:paragraph-properties>
        <style:tab-stops>
          <style:tab-stop style:type="left" style:position="4.0625in"/>
        </style:tab-stops>
      </style:paragraph-properties>
    </style:style>
    <style:style style:name="P2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1" style:parent-style-name="Záhlaví" style:family="paragraph">
      <style:text-properties style:font-name="Arial" style:font-name-complex="Arial"/>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 speciální zdravotní materiál</text:span><text:span text:style-name="T6"><text:s/></text:span><text:span text:style-name="T7"><text:s text:c="29"/></text:span><text:span text:style-name="T8">Strana<text:s/></text:span><text:span text:style-name="T9"><text:page-number text:fixed="false">6</text:page-number></text:span><text:span text:style-name="T10"><text:s/>(celkem<text:s/></text:span><text:span text:style-name="T11"><text:page-count>6</text:page-count></text:span><text:span text:style-name="T12">)</text:span></text:p>
      </style:footer>
    </style:master-page>
    <style:master-page style:next-style-name="MP0" style:name="MPF0" style:page-layout-name="PL0">
      <style:header>
        <text:p text:style-name="P13"><text:span text:style-name="T14">Název<text:s/></text:span><text:span text:style-name="T15">VZMR</text:span><text:span text:style-name="T16">:<text:s/></text:span><text:span text:style-name="T17">Odběrové soupravy pro PCR diagnostiku SARS-CoV-2</text:span></text:p>
        <text:p text:style-name="P18">Systémové číslo na profilu:<text:s/>P21V00192008</text:p>
        <text:p text:style-name="P19"><text:tab/></text:p>
        <text:p text:style-name="P20"><text:s text:c="3"/>Číslo smlouvy prodávajícího: <text:s text:c="25"/>Číslo smlouvy kupujícího:<text:s/>Tsm/2021/398/La<text:s text:c="131"/></text:p>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05-25T08:47:00Z</meta:creation-date>
    <dc:date>2021-05-25T08:47:00Z</dc:date>
    <meta:print-date>2005-07-26T11:39:00Z</meta:print-date>
    <meta:template xlink:href="Normal" xlink:type="simple"/>
    <meta:editing-cycles>2</meta:editing-cycles>
    <meta:editing-duration>PT0S</meta:editing-duration>
    <meta:document-statistic meta:page-count="6" meta:paragraph-count="34" meta:word-count="2526" meta:character-count="17401" meta:row-count="124" meta:non-whitespace-character-count="14909"/>
  </office:meta>
</office:document-meta>
</file>