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background-color="#FFFFFF"/>
    </style:style>
    <style:style style:name="P3" style:parent-style-name="Normální" style:family="paragraph">
      <style:paragraph-properties fo:text-align="center" fo:background-color="#FFFFFF"/>
    </style:style>
    <style:style style:name="P4" style:parent-style-name="Normální" style:family="paragraph">
      <style:paragraph-properties fo:text-align="center" fo:background-color="#FFFFFF"/>
    </style:style>
    <style:style style:name="P5" style:parent-style-name="Normální" style:family="paragraph">
      <style:paragraph-properties fo:text-align="justify"/>
      <style:text-properties fo:font-weight="bold" style:font-weight-asian="bold"/>
    </style:style>
    <style:style style:name="P6" style:parent-style-name="Normální" style:family="paragraph">
      <style:paragraph-properties fo:text-align="justify"/>
      <style:text-properties fo:font-weight="bold" style:font-weight-asian="bold"/>
    </style:style>
    <style:style style:name="P7" style:parent-style-name="Normální" style:family="paragraph">
      <style:paragraph-properties fo:text-align="justify"/>
      <style:text-properties fo:font-weight="bold" style:font-weight-asian="bold"/>
    </style:style>
    <style:style style:name="P8" style:parent-style-name="Normální" style:family="paragraph">
      <style:paragraph-properties fo:text-align="justify"/>
      <style:text-properties fo:font-weight="bold" style:font-weight-asian="bold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  <style:text-properties style:font-weight-complex="bold"/>
    </style:style>
    <style:style style:name="P22" style:parent-style-name="Normální" style:family="paragraph">
      <style:paragraph-properties fo:text-align="justify"/>
      <style:text-properties style:font-weight-complex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text-properties style:font-name="Calibri" fo:font-weight="bold" style:font-weight-asian="bold" style:font-weight-complex="bold"/>
    </style:style>
    <style:style style:name="P54" style:parent-style-name="Normální" style:family="paragraph">
      <style:text-properties style:font-name="Calibri" style:font-name-asian="Calibri" style:font-name-complex="Calibri"/>
    </style:style>
    <style:style style:name="P55" style:parent-style-name="Normální" style:family="paragraph">
      <style:text-properties style:font-name="Calibri" style:font-name-asian="Calibri" style:font-name-complex="Calibri"/>
    </style:style>
    <style:style style:name="P56" style:parent-style-name="Normální" style:family="paragraph">
      <style:text-properties style:font-name="Calibri" style:font-name-asian="Calibri" style:font-name-complex="Calibri"/>
    </style:style>
    <style:style style:name="P57" style:parent-style-name="Normální" style:family="paragraph">
      <style:text-properties style:font-name="Calibri" style:font-name-asian="Calibri" style:font-name-complex="Calibri"/>
    </style:style>
    <style:style style:name="P58" style:parent-style-name="Normální" style:family="paragraph">
      <style:text-properties style:font-name="Calibri" style:font-name-asian="Calibri" style:font-name-complex="Calibri"/>
    </style:style>
    <style:style style:name="P59" style:parent-style-name="Normální" style:family="paragraph">
      <style:text-properties style:font-name="Calibri" style:font-name-asian="Calibri" style:font-name-complex="Calibri"/>
    </style:style>
    <style:style style:name="P60" style:parent-style-name="Normální" style:family="paragraph">
      <style:text-properties style:font-name="Calibri" style:font-name-asian="Calibri" style:font-name-complex="Calibri"/>
    </style:style>
    <style:style style:name="P61" style:parent-style-name="Normální" style:family="paragraph">
      <style:text-properties style:font-name="Calibri" style:font-name-asian="Calibri" style:font-name-complex="Calibri"/>
    </style:style>
    <style:style style:name="P62" style:parent-style-name="Normální" style:family="paragraph">
      <style:text-properties style:font-name="Calibri" style:font-name-asian="Calibri" style:font-name-complex="Calibri"/>
    </style:style>
    <style:style style:name="P63" style:parent-style-name="Normální" style:family="paragraph">
      <style:text-properties style:font-name="Calibri" style:font-name-asian="Calibri" style:font-name-complex="Calibri"/>
    </style:style>
    <style:style style:name="P64" style:parent-style-name="Normální" style:family="paragraph">
      <style:text-properties style:font-name="Calibri" style:font-name-asian="Calibri" style:font-name-complex="Calibri"/>
    </style:style>
    <style:style style:name="P65" style:parent-style-name="Normální" style:family="paragraph">
      <style:text-properties style:font-name="Calibri" style:font-name-asian="Calibri" style:font-name-complex="Calibri"/>
    </style:style>
    <style:style style:name="P66" style:parent-style-name="Normální" style:family="paragraph">
      <style:text-properties style:font-name="Calibri" style:font-name-asian="Calibri" style:font-name-complex="Calibri"/>
    </style:style>
    <style:style style:name="P67" style:parent-style-name="Normální" style:family="paragraph">
      <style:text-properties style:font-name="Calibri" style:font-name-asian="Calibri" style:font-name-complex="Calibri"/>
    </style:style>
    <style:style style:name="P68" style:parent-style-name="Normální" style:family="paragraph">
      <style:text-properties style:font-name="Calibri" style:font-name-asian="Calibri" style:font-name-complex="Calibri"/>
    </style:style>
    <style:style style:name="P69" style:parent-style-name="Normální" style:family="paragraph">
      <style:text-properties style:font-name="Calibri" style:font-name-asian="Calibri" style:font-name-complex="Calibri"/>
    </style:style>
    <style:style style:name="P70" style:parent-style-name="Normální" style:family="paragraph">
      <style:text-properties style:font-name="Calibri" style:font-name-asian="Calibri" style:font-name-complex="Calibri"/>
    </style:style>
    <style:style style:name="P71" style:parent-style-name="Normální" style:family="paragraph">
      <style:text-properties style:font-name="Calibri" style:font-name-asian="Calibri" style:font-name-complex="Calibri"/>
    </style:style>
    <style:style style:name="P72" style:parent-style-name="Normální" style:family="paragraph">
      <style:text-properties style:font-name="Calibri" style:font-name-asian="Calibri" style:font-name-complex="Calibri"/>
    </style:style>
    <style:style style:name="P73" style:parent-style-name="Normální" style:family="paragraph">
      <style:text-properties style:font-name="Calibri" style:font-name-asian="Calibri" style:font-name-complex="Calibri"/>
    </style:style>
    <style:style style:name="P74" style:parent-style-name="Normální" style:family="paragraph">
      <style:text-properties style:font-name="Calibri" style:font-name-asian="Calibri" style:font-name-complex="Calibri"/>
    </style:style>
    <style:style style:name="P75" style:parent-style-name="Normální" style:family="paragraph">
      <style:text-properties style:font-name="Calibri"/>
    </style:style>
    <style:style style:name="P76" style:parent-style-name="Normální" style:family="paragraph">
      <style:text-properties style:font-name="Calibri"/>
    </style:style>
    <style:style style:name="T7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8" style:parent-style-name="Hypertextovýodkaz" style:family="text">
      <style:text-properties fo:font-style="italic" style:font-style-asian="italic" fo:font-size="10pt" style:font-size-asian="10pt" style:font-size-complex="10pt"/>
    </style:style>
    <style:style style:name="T7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0" style:parent-style-name="Hypertextovýodkaz" style:family="text">
      <style:text-properties fo:font-style="italic" style:font-style-asian="italic" fo:font-size="10pt" style:font-size-asian="10pt" style:font-size-complex="10pt"/>
    </style:style>
    <style:style style:name="P8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fo:font-style="italic" style:font-style-asian="italic" fo:font-size="10pt" style:font-size-asian="10pt" style:font-size-complex="10pt"/>
    </style:style>
    <style:style style:name="P8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  <style:style style:name="P8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ákladní škola Olomouc, tř. Spojenců 8, příspěvková organizace</text:p>
      <text:p text:style-name="P2">Tř. Spojenců 702/8, 779 00 Olomouc</text:p>
      <text:p text:style-name="P3">t: 585225317, 585225611, ID: jnkmazs</text:p>
      <text:p text:style-name="P4">zsspojencuol@seznam.cz</text:p>
      <text:p text:style-name="Normální"/>
      <text:p text:style-name="Normální"/>
      <text:p text:style-name="Normální">Čj.: Obj./05/2021/ŘŠ<text:s/><text:s text:c="72"/>V Olomouci dne 19.5.2021 <text:s text:c="30"/></text:p>
      <text:p text:style-name="Normální"/>
      <text:p text:style-name="Normální"/>
      <text:p text:style-name="Normální"/>
      <text:h text:style-name="P5" text:outline-level="1">Josef Neoral</text:h>
      <text:h text:style-name="P6" text:outline-level="1">Zednictví</text:h>
      <text:h text:style-name="P7" text:outline-level="1">Havelkova 5/105</text:h>
      <text:h text:style-name="P8" text:outline-level="1">779 00 <text:s/>Olomouc</text:h>
      <text:h text:style-name="P9" text:outline-level="1"/>
      <text:h text:style-name="P10" text:outline-level="1"/>
      <text:h text:style-name="P11" text:outline-level="1"/>
      <text:h text:style-name="P12" text:outline-level="1">Věc:<text:span text:style-name="T13"><text:s/></text:span><text:span text:style-name="T14">Objednávka zednických prací ve velké a malé šatně -<text:s/></text:span><text:span text:style-name="T15">suterén</text:span></text:h>
      <text:h text:style-name="P16" text:outline-level="1"/>
      <text:h text:style-name="P17" text:outline-level="1"><text:tab/>Vážený pane Neorale,</text:h>
      <text:h text:style-name="P18" text:outline-level="1"/>
      <text:h text:style-name="P19" text:outline-level="1">na základě Vaší cenové nabídky ze dne 26.4.2021 u Vás objednáváme provedení zednických prací v suterénu školy – velká a malá šatna a to následně:</text:h>
      <text:h text:style-name="P20" text:outline-level="1"/>
      <text:h text:style-name="P21" text:outline-level="1">Osekání omítek, penetrace, hrubá omítka + fajnová asanační omítka, montáž drenážních trubek, vybourání zárubní, vysekání průduchu v šatnách – 165m2.</text:h>
      <text:h text:style-name="P22" text:outline-level="1">V ceně je dále zahrnuta doprava a donáška materiálu, vynošení sutě včetně přistavení kontejneru a odvozu sutě. Malba asanační barvou + penetrace 210 m2.</text:h>
      <text:h text:style-name="P23" text:outline-level="1"/>
      <text:h text:style-name="P24" text:outline-level="1">Cena materiálů činí 230.975,-<text:s/>Kč, cena za provedení prací činí 168.900,- Kč. Dohodnutá cena celkem činí 399.875,- Kč (nejste plátce DPH).</text:h>
      <text:h text:style-name="P25" text:outline-level="1"/>
      <text:h text:style-name="P26" text:outline-level="1">Začátek prací od 14.6.2021, předání díla bude provedeno do 16.8.2021. Po skončení prací bude Vaší firmou zajištěn hrubý úklid staveniště.</text:h>
      <text:h text:style-name="P27" text:outline-level="1"/>
      <text:h text:style-name="P28" text:outline-level="1">Vámi stanovené ceny jsou nepřekročitelné. Případné vícepráce je nutno dohodnout předem s vedením školy a písemně odsouhlasit.</text:h>
      <text:h text:style-name="P29" text:outline-level="1"/>
      <text:h text:style-name="P30" text:outline-level="1">V případě potřeby nákupu materiálu nám zašlete Zálohovou fakturu.</text:h>
      <text:h text:style-name="P31" text:outline-level="1"/>
      <text:h text:style-name="P32" text:outline-level="1">Fakturujte, prosím na adresu uvedenou v záhlaví objednávky. Nejsme plátci DPH.<text:s/></text:h>
      <text:h text:style-name="P33" text:outline-level="1"/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soft-page-break/>
      <text:h text:style-name="P41" text:outline-level="1">Sdělujeme Vám, že po vzájemném odsouhlasení objednávky bude tato objednávka zveřejněna v Registru smluv.</text:h>
      <text:h text:style-name="P42" text:outline-level="1"/>
      <text:h text:style-name="P43" text:outline-level="1">Předem Vám děkuji za vyřízení.</text:h>
      <text:h text:style-name="P44" text:outline-level="1"/>
      <text:h text:style-name="P45" text:outline-level="1">S přáním pěkného dne</text:h>
      <text:h text:style-name="P46" text:outline-level="1"/>
      <text:h text:style-name="P47" text:outline-level="1"/>
      <text:h text:style-name="P48" text:outline-level="1">Vyřizuje:</text:h>
      <text:h text:style-name="P49" text:outline-level="1"/>
      <text:h text:style-name="P50" text:outline-level="1"/>
      <text:p text:style-name="P51">Monika Kempny, tel. 601 352 704<text:tab/><text:tab/><text:tab/><text:tab/><text:tab/>Mgr. Miluše<text:s/>Zatloukalová</text:p>
      <text:p text:style-name="P52">ZŘŠ pro ekonomiku a provoz<text:tab/><text:tab/><text:tab/><text:tab/><text:tab/><text:s text:c="10"/>ředitelka školy</text:p>
      <text:p text:style-name="Normální"/>
      <text:p text:style-name="Normální"/>
      <text:p text:style-name="Normální"/>
      <text:p text:style-name="Normální"/>
      <text:p text:style-name="Normální"/>
      <text:p text:style-name="P53">Cenová nabídka</text:p>
      <text:p text:style-name="Normální"/>
      <text:p text:style-name="P54">Zednictví Josef Neoral <text:s text:c="86"/>dne 26.4.2021</text:p>
      <text:p text:style-name="P55">Havelkova 5/105 Olomouc<text:s/>tel.733411512</text:p>
      <text:p text:style-name="P56">IČO.73253162</text:p>
      <text:p text:style-name="P57"/>
      <text:p text:style-name="P58"/>
      <text:p text:style-name="P59">Objednavatel: <text:s text:c="6"/>Základní škola Olomouc tř. Spojenců 8, Olomouc</text:p>
      <text:p text:style-name="P60"/>
      <text:p text:style-name="P61">Cenová nabídka:</text:p>
      <text:p text:style-name="P62">Zakázka: <text:s/>Zednické práce suterén šatna 2.stupně, šatna 1.stupně. 165m2</text:p>
      <text:p text:style-name="P63">Osekaní omítky, penetrace, hrubá omítka +fajnová asanační omítka,<text:s/>montáž drenážní trubky vybourání zárubní, vysekání průduch šaten, nanošení mat.+ doprava, vynošení sutě + kontejner odvoz sutě. Malba asanační barvou +penetrace 210 m2.</text:p>
      <text:p text:style-name="P64"/>
      <text:p text:style-name="P65">Cena materiálů <text:s/>----------------- 230 975 Kč</text:p>
      <text:p text:style-name="P66">Cena za práci <text:s text:c="4"/>----------------- 168 900 Kč</text:p>
      <text:p text:style-name="P67">Neplátce DPH</text:p>
      <text:p text:style-name="P68"/>
      <text:p text:style-name="P69">CELKOVÁ CENA <text:s text:c="2"/>----------------------- 399 875 <text:s/>Kč</text:p>
      <text:p text:style-name="P70"/>
      <text:p text:style-name="P71"/>
      <text:p text:style-name="P72"><text:s text:c="98"/>Josef Neoral</text:p>
      <text:p text:style-name="P73"><text:s text:c="72"/><text:s text:c="23"/></text:p>
      <text:p text:style-name="P74"/>
      <text:p text:style-name="Normální"/>
      <text:p text:style-name="P75">Souhlasím se zveřejněním v registru smluv 25.5.2021</text:p>
      <text:p text:style-name="P7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__________________________________________________________________________­­­</text:p>
      <text:p text:style-name="Normální"><text:span text:style-name="T77">Tel.: 585225317 <text:s text:c="28"/>e-mail:<text:s/></text:span><text:a xlink:href="mailto:zsspojencuol@seznam.cz" office:target-frame-name="_top" xlink:show="replace"><text:span text:style-name="T78">zsspojencuol@seznam.cz</text:span></text:a><text:span text:style-name="T79"><text:s text:c="33"/></text:span><text:a xlink:href="http://www.zsspojencuol.com" office:target-frame-name="_top" xlink:show="replace"><text:span text:style-name="T80">www.zsspojencuol.com</text:span></text:a></text:p>
      <text:p text:style-name="P81">IČO: 60338571 <text:s text:c="19"/><text:s text:c="95"/>č.ú.: 1805343339/0800</text:p>
      <text:p text:style-name="P82"/>
      <text:p text:style-name="P8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empny</meta:initial-creator>
    <dc:creator>Monika Kempny</dc:creator>
    <meta:creation-date>2021-05-25T08:34:00Z</meta:creation-date>
    <dc:date>2021-05-25T08:39:00Z</dc:date>
    <meta:template xlink:href="Normal" xlink:type="simple"/>
    <meta:editing-cycles>3</meta:editing-cycles>
    <meta:editing-duration>PT240S</meta:editing-duration>
    <meta:document-statistic meta:page-count="3" meta:paragraph-count="6" meta:word-count="470" meta:character-count="3240" meta:row-count="23" meta:non-whitespace-character-count="2776"/>
  </office:meta>
</office:document-meta>
</file>