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3" style:parent-style-name="Nadpis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size-complex="12pt" style:language-asian="cs" style:country-asian="CZ"/>
    </style:style>
    <style:style style:name="T24" style:parent-style-name="Standardnípísmoodstavce" style:family="text">
      <style:text-properties style:font-size-complex="12pt" style:language-asian="cs" style:country-asian="CZ"/>
    </style:style>
    <style:style style:name="T25" style:parent-style-name="Standardnípísmoodstavce" style:family="text">
      <style:text-properties style:font-size-complex="12pt" style:language-asian="cs" style:country-asian="CZ"/>
    </style:style>
    <style:style style:name="T26" style:parent-style-name="Standardnípísmoodstavce" style:family="text">
      <style:text-properties style:font-size-complex="12pt" style:language-asian="cs" style:country-asian="CZ"/>
    </style:style>
    <style:style style:name="T27" style:parent-style-name="Standardnípísmoodstavce" style:family="text">
      <style:text-properties style:font-size-complex="12pt" style:language-asian="cs" style:country-asian="CZ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size-complex="12pt" style:language-asian="cs" style:country-asian="CZ"/>
    </style:style>
    <style:style style:name="T30" style:parent-style-name="Standardnípísmoodstavce" style:family="text">
      <style:text-properties style:font-size-complex="12pt" style:language-asian="cs" style:country-asian="CZ"/>
    </style:style>
    <style:style style:name="T31" style:parent-style-name="Standardnípísmoodstavce" style:family="text">
      <style:text-properties style:font-size-complex="12pt" style:language-asian="cs" style:country-asian="CZ"/>
    </style:style>
    <style:style style:name="T32" style:parent-style-name="Standardnípísmoodstavce" style:family="text">
      <style:text-properties style:font-size-complex="12pt" style:language-asian="cs" style:country-asian="CZ"/>
    </style:style>
    <style:style style:name="T33" style:parent-style-name="Standardnípísmoodstavce" style:family="text">
      <style:text-properties style:font-size-complex="12pt" style:language-asian="cs" style:country-asian="CZ"/>
    </style:style>
    <style:style style:name="T34" style:parent-style-name="Standardnípísmoodstavce" style:family="text">
      <style:text-properties style:font-size-complex="12pt" style:language-asian="cs" style:country-asian="CZ"/>
    </style:style>
    <style:style style:name="T35" style:parent-style-name="Standardnípísmoodstavce" style:family="text">
      <style:text-properties style:font-size-complex="12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size-complex="12pt" style:language-asian="cs" style:country-asian="CZ"/>
    </style:style>
    <style:style style:name="T38" style:parent-style-name="Standardnípísmoodstavce" style:family="text">
      <style:text-properties style:font-size-complex="12pt" style:language-asian="cs" style:country-asian="CZ"/>
    </style:style>
    <style:style style:name="T39" style:parent-style-name="Standardnípísmoodstavce" style:family="text">
      <style:text-properties style:font-size-complex="12pt" style:language-asian="cs" style:country-asian="CZ"/>
    </style:style>
    <style:style style:name="T40" style:parent-style-name="Standardnípísmoodstavce" style:family="text">
      <style:text-properties style:font-size-complex="12pt" style:language-asian="cs" style:country-asian="CZ"/>
    </style:style>
    <style:style style:name="T41" style:parent-style-name="Standardnípísmoodstavce" style:family="text">
      <style:text-properties style:font-size-complex="12pt" style:language-asian="cs" style:country-asian="CZ"/>
    </style:style>
    <style:style style:name="T42" style:parent-style-name="Standardnípísmoodstavce" style:family="text">
      <style:text-properties style:font-size-complex="12pt" style:language-asian="cs" style:country-asian="CZ"/>
    </style:style>
    <style:style style:name="T43" style:parent-style-name="Standardnípísmoodstavce" style:family="text">
      <style:text-properties style:font-size-complex="12pt" fo:background-color="#FFFFFF"/>
    </style:style>
    <style:style style:name="P4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50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2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54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5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56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7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8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9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60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61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T62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63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65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66" style:parent-style-name="Standardnípísmoodstavce" style:family="text">
      <style:text-properties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T67" style:parent-style-name="Standardnípísmoodstavce" style:family="text">
      <style:text-properties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T68" style:parent-style-name="Standardnípísmoodstavce" style:family="text">
      <style:text-properties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70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73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74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T75" style:parent-style-name="Standardnípísmoodstavce" style:family="text">
      <style:text-properties style:font-size-complex="12pt" style:text-underline-type="single" style:text-underline-style="solid" style:text-underline-width="auto" style:text-underline-mode="continuous" style:language-asian="cs" style:country-asian="CZ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size-complex="12pt" style:language-asian="cs" style:country-asian="CZ"/>
    </style:style>
    <style:style style:name="T78" style:parent-style-name="Standardnípísmoodstavce" style:family="text">
      <style:text-properties style:font-size-complex="12pt" style:language-asian="cs" style:country-asian="CZ"/>
    </style:style>
    <style:style style:name="T79" style:parent-style-name="Standardnípísmoodstavce" style:family="text">
      <style:text-properties style:font-size-complex="12pt" style:language-asian="cs" style:country-asian="CZ"/>
    </style:style>
    <style:style style:name="T80" style:parent-style-name="Standardnípísmoodstavce" style:family="text">
      <style:text-properties style:font-size-complex="12pt" style:language-asian="cs" style:country-asian="CZ"/>
    </style:style>
    <style:style style:name="T81" style:parent-style-name="Standardnípísmoodstavce" style:family="text">
      <style:text-properties style:font-size-complex="12pt" style:language-asian="cs" style:country-asian="CZ"/>
    </style:style>
    <style:style style:name="T82" style:parent-style-name="Standardnípísmoodstavce" style:family="text">
      <style:text-properties style:text-position="super 66.6%" style:font-size-complex="12pt" style:language-asian="cs" style:country-asian="CZ"/>
    </style:style>
    <style:style style:name="T83" style:parent-style-name="Standardnípísmoodstavce" style:family="text">
      <style:text-properties style:font-size-complex="12pt" style:language-asian="cs" style:country-asian="CZ"/>
    </style:style>
    <style:style style:name="T84" style:parent-style-name="Standardnípísmoodstavce" style:family="text">
      <style:text-properties style:font-size-complex="12pt" style:language-asian="cs" style:country-asian="CZ"/>
    </style:style>
    <style:style style:name="T85" style:parent-style-name="Standardnípísmoodstavce" style:family="text">
      <style:text-properties style:font-size-complex="12pt" style:language-asian="cs" style:country-asian="CZ"/>
    </style:style>
    <style:style style:name="T86" style:parent-style-name="Standardnípísmoodstavce" style:family="text">
      <style:text-properties style:font-size-complex="12pt" style:language-asian="cs" style:country-asian="CZ"/>
    </style:style>
    <style:style style:name="T87" style:parent-style-name="Standardnípísmoodstavce" style:family="text">
      <style:text-properties style:font-size-complex="12pt" style:language-asian="cs" style:country-asian="CZ"/>
    </style:style>
    <style:style style:name="T88" style:parent-style-name="Standardnípísmoodstavce" style:family="text">
      <style:text-properties style:font-size-complex="12pt" style:language-asian="cs" style:country-asian="CZ"/>
    </style:style>
    <style:style style:name="T89" style:parent-style-name="Standardnípísmoodstavce" style:family="text">
      <style:text-properties style:font-size-complex="12pt" style:language-asian="cs" style:country-asian="CZ"/>
    </style:style>
    <style:style style:name="T90" style:parent-style-name="Standardnípísmoodstavce" style:family="text">
      <style:text-properties style:font-size-complex="12pt" style:language-asian="cs" style:country-asian="CZ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size-complex="12pt" style:language-asian="cs" style:country-asian="CZ"/>
    </style:style>
    <style:style style:name="T93" style:parent-style-name="Standardnípísmoodstavce" style:family="text">
      <style:text-properties style:font-size-complex="12pt" style:language-asian="cs" style:country-asian="CZ"/>
    </style:style>
    <style:style style:name="T94" style:parent-style-name="Standardnípísmoodstavce" style:family="text">
      <style:text-properties style:font-size-complex="12pt" style:language-asian="cs" style:country-asian="CZ"/>
    </style:style>
    <style:style style:name="T95" style:parent-style-name="Standardnípísmoodstavce" style:family="text">
      <style:text-properties style:font-size-complex="12pt" style:language-asian="cs" style:country-asian="CZ"/>
    </style:style>
    <style:style style:name="T96" style:parent-style-name="Standardnípísmoodstavce" style:family="text">
      <style:text-properties style:font-size-complex="12pt" style:language-asian="cs" style:country-asian="CZ"/>
    </style:style>
    <style:style style:name="T97" style:parent-style-name="Standardnípísmoodstavce" style:family="text">
      <style:text-properties style:font-size-complex="12pt" style:language-asian="cs" style:country-asian="CZ"/>
    </style:style>
    <style:style style:name="T98" style:parent-style-name="Standardnípísmoodstavce" style:family="text">
      <style:text-properties style:font-size-complex="12pt" style:language-asian="cs" style:country-asian="CZ"/>
    </style:style>
    <style:style style:name="T99" style:parent-style-name="Standardnípísmoodstavce" style:family="text">
      <style:text-properties style:font-size-complex="12pt" style:language-asian="cs" style:country-asian="CZ"/>
    </style:style>
    <style:style style:name="T100" style:parent-style-name="Standardnípísmoodstavce" style:family="text">
      <style:text-properties style:font-size-complex="12pt" style:language-asian="cs" style:country-asian="CZ"/>
    </style:style>
    <style:style style:name="P101" style:parent-style-name="Normální" style:family="paragraph">
      <style:paragraph-properties fo:text-align="justify" fo:margin-left="0.3486in">
        <style:tab-stops/>
      </style:paragraph-properties>
      <style:text-properties style:font-size-complex="12pt" style:language-asian="cs" style:country-asian="CZ"/>
    </style:style>
    <style:style style:name="P102" style:parent-style-name="Normální" style:family="paragraph">
      <style:paragraph-properties fo:text-align="justify" fo:text-indent="0.4916in"/>
    </style:style>
    <style:style style:name="T103" style:parent-style-name="Standardnípísmoodstavce" style:family="text">
      <style:text-properties style:font-size-complex="12pt" style:language-asian="cs" style:country-asian="CZ"/>
    </style:style>
    <style:style style:name="T104" style:parent-style-name="Standardnípísmoodstavce" style:family="text">
      <style:text-properties style:font-size-complex="12pt" style:language-asian="cs" style:country-asian="CZ"/>
    </style:style>
    <style:style style:name="T105" style:parent-style-name="Standardnípísmoodstavce" style:family="text">
      <style:text-properties fo:color="#FF0000" style:font-size-complex="12pt" style:language-asian="cs" style:country-asian="CZ"/>
    </style:style>
    <style:style style:name="T106" style:parent-style-name="Standardnípísmoodstavce" style:family="text">
      <style:text-properties style:font-size-complex="12pt" style:language-asian="cs" style:country-asian="CZ"/>
    </style:style>
    <style:style style:name="P107" style:parent-style-name="Normální" style:family="paragraph">
      <style:paragraph-properties fo:text-align="justify" fo:text-indent="0.4916in"/>
      <style:text-properties fo:color="#7030A0" style:font-size-complex="12pt" style:language-asian="cs" style:country-asian="CZ"/>
    </style:style>
    <style:style style:name="P108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10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1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1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12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13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14" style:parent-style-name="Normální" style:family="paragraph">
      <style:paragraph-properties fo:text-align="justify" fo:text-indent="0.3937in"/>
    </style:style>
    <style:style style:name="T115" style:parent-style-name="Standardnípísmoodstavce" style:family="text">
      <style:text-properties style:font-size-complex="12pt" style:language-asian="cs" style:country-asian="CZ"/>
    </style:style>
    <style:style style:name="T116" style:parent-style-name="Standardnípísmoodstavce" style:family="text">
      <style:text-properties style:font-size-complex="12pt" style:language-asian="cs" style:country-asian="CZ"/>
    </style:style>
    <style:style style:name="T117" style:parent-style-name="Standardnípísmoodstavce" style:family="text">
      <style:text-properties style:font-size-complex="12pt" style:language-asian="cs" style:country-asian="CZ"/>
    </style:style>
    <style:style style:name="T118" style:parent-style-name="Standardnípísmoodstavce" style:family="text">
      <style:text-properties style:font-size-complex="12pt" style:language-asian="cs" style:country-asian="CZ"/>
    </style:style>
    <style:style style:name="T119" style:parent-style-name="Standardnípísmoodstavce" style:family="text">
      <style:text-properties style:font-size-complex="12pt" style:language-asian="cs" style:country-asian="CZ"/>
    </style:style>
    <style:style style:name="T120" style:parent-style-name="Standardnípísmoodstavce" style:family="text">
      <style:text-properties fo:font-weight="bold" style:font-weight-asian="bold" style:font-size-complex="12pt" style:language-asian="cs" style:country-asian="CZ"/>
    </style:style>
    <style:style style:name="T121" style:parent-style-name="Standardnípísmoodstavce" style:family="text">
      <style:text-properties style:font-size-complex="12pt" style:language-asian="cs" style:country-asian="CZ"/>
    </style:style>
    <style:style style:name="T122" style:parent-style-name="Standardnípísmoodstavce" style:family="text">
      <style:text-properties style:font-size-complex="12pt" style:language-asian="cs" style:country-asian="CZ"/>
    </style:style>
    <style:style style:name="T123" style:parent-style-name="Standardnípísmoodstavce" style:family="text">
      <style:text-properties style:font-size-complex="12pt" style:language-asian="cs" style:country-asian="CZ"/>
    </style:style>
    <style:style style:name="P124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25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26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27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28" style:parent-style-name="Normální" style:family="paragraph">
      <style:paragraph-properties fo:text-align="justify" fo:text-indent="0.3937in"/>
      <style:text-properties style:font-size-complex="12pt" style:language-asian="cs" style:country-asian="CZ"/>
    </style:style>
    <style:style style:name="P129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0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3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34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5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6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7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3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3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4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4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42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43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44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145" style:parent-style-name="Normální" style:family="paragraph">
      <style:paragraph-properties fo:text-align="justify" style:vertical-align="auto" fo:line-height="115%" fo:margin-left="0.5in">
        <style:tab-stops/>
      </style:paragraph-properties>
      <style:text-properties style:font-size-complex="12pt" style:language-asian="cs" style:country-asian="CZ" fo:hyphenate="true"/>
    </style:style>
    <style:style style:name="P146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47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48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49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0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1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2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3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4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5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6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7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8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59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60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61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62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63" style:parent-style-name="Normální" style:family="paragraph">
      <style:paragraph-properties fo:text-align="justify" style:vertical-align="auto" fo:line-height="115%"/>
      <style:text-properties style:font-size-complex="12pt" style:language-asian="cs" style:country-asian="CZ" fo:hyphenate="true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size-complex="12pt" style:language-asian="cs" style:country-asian="CZ"/>
    </style:style>
    <style:style style:name="P165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16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67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168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169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70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7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172" style:parent-style-name="Normální" style:family="paragraph">
      <style:paragraph-properties style:text-autospace="none" fo:text-align="justify"/>
    </style:style>
    <style:style style:name="T173" style:parent-style-name="Standardnípísmoodstavce" style:family="text">
      <style:text-properties style:font-size-complex="12pt" style:language-asian="cs" style:country-asian="CZ"/>
    </style:style>
    <style:style style:name="T174" style:parent-style-name="Standardnípísmoodstavce" style:family="text">
      <style:text-properties style:font-weight-complex="bold" style:font-size-complex="12pt"/>
    </style:style>
    <style:style style:name="T175" style:parent-style-name="Standardnípísmoodstavce" style:family="text">
      <style:text-properties style:font-weight-complex="bold" style:font-size-complex="12pt"/>
    </style:style>
    <style:style style:name="T176" style:parent-style-name="Standardnípísmoodstavce" style:family="text">
      <style:text-properties style:font-weight-complex="bold" style:font-size-complex="12pt"/>
    </style:style>
    <style:style style:name="P177" style:parent-style-name="Normální" style:family="paragraph">
      <style:paragraph-properties style:text-autospace="none" fo:text-align="justify"/>
      <style:text-properties style:font-weight-complex="bold" style:font-size-complex="12pt"/>
    </style:style>
    <style:style style:name="P178" style:parent-style-name="Normální" style:family="paragraph">
      <style:paragraph-properties style:text-autospace="none" fo:text-align="justify"/>
      <style:text-properties style:font-weight-complex="bold" style:font-size-complex="12pt"/>
    </style:style>
    <style:style style:name="P179" style:parent-style-name="Normální" style:family="paragraph">
      <style:paragraph-properties style:text-autospace="none" fo:text-align="justify"/>
      <style:text-properties style:font-weight-complex="bold" style:font-size-complex="12pt"/>
    </style:style>
    <style:style style:name="P180" style:parent-style-name="Normální" style:family="paragraph">
      <style:paragraph-properties style:text-autospace="none" fo:text-align="justify" fo:text-indent="0.4916in"/>
      <style:text-properties style:font-weight-complex="bold" style:font-size-complex="12pt"/>
    </style:style>
    <style:style style:name="P181" style:parent-style-name="Normální" style:family="paragraph">
      <style:paragraph-properties style:text-autospace="none" fo:text-align="justify"/>
      <style:text-properties style:font-weight-complex="bold" style:font-size-complex="12pt"/>
    </style:style>
    <style:style style:name="P182" style:parent-style-name="Normální" style:family="paragraph">
      <style:paragraph-properties style:text-autospace="none" fo:text-align="justify" fo:text-indent="0.4916in"/>
      <style:text-properties style:font-weight-complex="bold" style:font-size-complex="12pt"/>
    </style:style>
    <style:style style:name="P183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84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8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86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8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Standardnípísmoodstavce" style:family="text">
      <style:text-properties style:font-weight-complex="bold" style:font-size-complex="12pt"/>
    </style:style>
    <style:style style:name="T189" style:parent-style-name="Standardnípísmoodstavce" style:family="text">
      <style:text-properties style:font-size-complex="12pt" style:language-asian="cs" style:country-asian="CZ"/>
    </style:style>
    <style:style style:name="P19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cs" style:country-asian="CZ"/>
    </style:style>
    <style:style style:name="P191" style:parent-style-name="Normální" style:family="paragraph">
      <style:paragraph-properties style:text-autospace="none" fo:text-align="justify"/>
      <style:text-properties style:font-weight-complex="bold" style:font-size-complex="12pt"/>
    </style:style>
    <style:style style:name="P192" style:parent-style-name="Normální" style:family="paragraph">
      <style:paragraph-properties style:text-autospace="none" fo:text-align="justify" fo:text-indent="0.4916in"/>
      <style:text-properties style:font-weight-complex="bold" style:font-size-complex="12pt"/>
    </style:style>
    <style:style style:name="P193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94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9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96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style:font-size-complex="12pt"/>
    </style:style>
    <style:style style:name="P197" style:parent-style-name="Normální" style:family="paragraph">
      <style:paragraph-properties style:text-autospace="none" fo:text-align="justify"/>
      <style:text-properties fo:font-weight="bold" style:font-weight-asian="bold" style:font-weight-complex="bold" style:font-size-complex="12pt"/>
    </style:style>
    <style:style style:name="P19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9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0" style:parent-style-name="Normální" style:family="paragraph">
      <style:paragraph-properties fo:text-align="justify" fo:text-indent="0.4916in"/>
      <style:text-properties style:font-size-complex="12pt" style:language-asian="cs" style:country-asian="CZ"/>
    </style:style>
    <style:style style:name="P20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5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206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207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20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size-complex="12pt" style:language-asian="cs" style:country-asian="CZ"/>
    </style:style>
    <style:style style:name="T212" style:parent-style-name="Standardnípísmoodstavce" style:family="text">
      <style:text-properties style:font-size-complex="12pt"/>
    </style:style>
    <style:style style:name="P21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8" style:parent-style-name="Normální" style:family="paragraph">
      <style:paragraph-properties fo:text-align="justify" fo:text-indent="0.4916in"/>
    </style:style>
    <style:style style:name="T219" style:parent-style-name="Standardnípísmoodstavce" style:family="text">
      <style:text-properties style:font-size-complex="12pt" style:language-asian="cs" style:country-asian="CZ"/>
    </style:style>
    <style:style style:name="T220" style:parent-style-name="Standardnípísmoodstavce" style:family="text">
      <style:text-properties style:font-size-complex="12pt" style:language-asian="cs" style:country-asian="CZ"/>
    </style:style>
    <style:style style:name="T221" style:parent-style-name="Standardnípísmoodstavce" style:family="text">
      <style:text-properties fo:color="#FF0000" style:font-size-complex="12pt" style:language-asian="cs" style:country-asian="CZ"/>
    </style:style>
    <style:style style:name="T222" style:parent-style-name="Standardnípísmoodstavce" style:family="text">
      <style:text-properties style:font-size-complex="12pt" style:language-asian="cs" style:country-asian="CZ"/>
    </style:style>
    <style:style style:name="T223" style:parent-style-name="Standardnípísmoodstavce" style:family="text">
      <style:text-properties style:font-size-complex="12pt" style:language-asian="cs" style:country-asian="CZ"/>
    </style:style>
    <style:style style:name="T224" style:parent-style-name="Standardnípísmoodstavce" style:family="text">
      <style:text-properties style:font-size-complex="12pt" style:language-asian="cs" style:country-asian="CZ"/>
    </style:style>
    <style:style style:name="T225" style:parent-style-name="Standardnípísmoodstavce" style:family="text">
      <style:text-properties style:font-size-complex="12pt" style:language-asian="cs" style:country-asian="CZ"/>
    </style:style>
    <style:style style:name="T226" style:parent-style-name="Standardnípísmoodstavce" style:family="text">
      <style:text-properties style:font-size-complex="12pt" style:language-asian="cs" style:country-asian="CZ"/>
    </style:style>
    <style:style style:name="T227" style:parent-style-name="Standardnípísmoodstavce" style:family="text">
      <style:text-properties style:font-size-complex="12pt" style:language-asian="cs" style:country-asian="CZ"/>
    </style:style>
    <style:style style:name="T228" style:parent-style-name="Standardnípísmoodstavce" style:family="text">
      <style:text-properties fo:color="#FF0000" style:font-size-complex="12pt" style:language-asian="cs" style:country-asian="CZ"/>
    </style:style>
    <style:style style:name="T229" style:parent-style-name="Standardnípísmoodstavce" style:family="text">
      <style:text-properties style:font-size-complex="12pt" style:language-asian="cs" style:country-asian="CZ"/>
    </style:style>
    <style:style style:name="P23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4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5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51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1">SMLOUVA <text:s text:c="2"/></text:h>
      <text:h text:style-name="P3" text:outline-level="1">nájmu nebytových prostor,</text:h>
      <text:p text:style-name="Normální"/>
      <text:p text:style-name="P4"><text:span text:style-name="T5">uzavřená podle ust. § 2</text:span><text:span text:style-name="T6">201</text:span><text:span text:style-name="T7"><text:s/>a násl. zákona č. 89/2012 Sb.,<text:s/></text:span><text:span text:style-name="T8">O</text:span><text:span text:style-name="T9">bčanského zákoníku v účinném znění</text:span></text:p>
      <text:p text:style-name="P10"/>
      <text:p text:style-name="P11"><text:bookmark-start text:name="_Hlk516031870"/>mezi:</text:p>
      <text:p text:style-name="P12"/>
      <text:p text:style-name="P13">pronajímatelem:<text:tab/><text:tab/>Hřbitovy města Olomouce, příspěvková organizace<text:s/></text:p>
      <text:p text:style-name="P14">sídlo:<text:tab/><text:tab/><text:tab/><text:tab/>tř. Míru<text:s/>138/102, 779 00 Olomouc</text:p>
      <text:p text:style-name="P15">IČ:<text:tab/><text:tab/><text:tab/><text:tab/>00534943</text:p>
      <text:p text:style-name="P16">statutární zástupce:<text:tab/><text:tab/>Ing. Evžen Horáček, ředitel</text:p>
      <text:p text:style-name="P17">číslo účtu:<text:tab/><text:tab/><text:tab/>63930811/0100</text:p>
      <text:p text:style-name="P18">(dále jen pronajímatel)</text:p>
      <text:p text:style-name="P19"/>
      <text:p text:style-name="P20">a</text:p>
      <text:p text:style-name="P21"/>
      <text:p text:style-name="P22"><text:span text:style-name="T23">nájemcem:</text:span><text:span text:style-name="T24"><text:tab/></text:span><text:span text:style-name="T25"><text:tab/></text:span><text:span text:style-name="T26"><text:tab/></text:span><text:span text:style-name="T27">Karel Killmaier</text:span></text:p>
      <text:p text:style-name="P28"><text:span text:style-name="T29">se sídle</text:span><text:span text:style-name="T30">m:</text:span><text:span text:style-name="T31"><text:tab/></text:span><text:span text:style-name="T32"><text:tab/></text:span><text:span text:style-name="T33"><text:tab/></text:span><text:span text:style-name="T34">Jaromírova 294/38</text:span><text:span text:style-name="T35">, 779 00 Olomouc</text:span></text:p>
      <text:p text:style-name="P36"><text:span text:style-name="T37">IČ</text:span><text:span text:style-name="T38">:</text:span><text:span text:style-name="T39"><text:tab/></text:span><text:span text:style-name="T40"><text:tab/></text:span><text:span text:style-name="T41"><text:tab/></text:span><text:span text:style-name="T42"><text:tab/></text:span><text:span text:style-name="T43">68903740</text:span></text:p>
      <text:p text:style-name="P44">číslo účtu:<text:tab/><text:tab/><text:tab/>107-6820340227/0100</text:p>
      <text:p text:style-name="P45"><text:s/>(dále jen nájemce),</text:p>
      <text:p text:style-name="P46"><text:bookmark-end text:name="_Hlk516031870"/></text:p>
      <text:p text:style-name="P47">kterou uzavírají po vzájemné dohodě tuto smlouvu o nájmu<text:s/>nebytových prostor.<text:s/></text:p>
      <text:p text:style-name="P48"/>
      <text:p text:style-name="P49"/>
      <text:p text:style-name="P50">Čl. 1</text:p>
      <text:p text:style-name="P51">Předmět a účel nájmu</text:p>
      <text:p text:style-name="P52"/>
      <text:p text:style-name="P53"><text:tab/><text:s/>Statutární město Olomouc je vlastníkem<text:s/>pozemku<text:s/>parc. č.<text:s/>st.<text:s/>83<text:s/>zast. pl.<text:s/>a budovy bez č.p. na tomto pozemku stojící,<text:s/>vše zapsané na LV 3747, vše v katastru nemovitostí pro obec Olomouc, k. ú.<text:s/>Neředín<text:s/>u Katastrálního úřadu<text:s/>pro Olomoucký kraj, katastrální pracoviště Olomouc.<text:s/>Uvedené nemovité věci svěřil vlastník<text:s/>Statutární město Olomouc<text:s/>do správy své organizace<text:s/>Hřbitovy města Olomouce, příspěvková organizace, tedy pronajímatele.</text:p>
      <text:p text:style-name="P54">Touto smlouvou pronajímá pronajímatel<text:s/>prostory kaple – prodejny o rozměrech 10 x 6 m a 1 x 2,5 m<text:s/>nájemci<text:s/>za účelem prodeje květin, výzdoby pietních míst a činností spojených s touto činností.<text:s/>Plynové topení lokální na náklad nájemce.<text:s/></text:p>
      <text:p text:style-name="P55"/>
      <text:p text:style-name="P56">Čl. 2</text:p>
      <text:p text:style-name="P57"/>
      <text:p text:style-name="P58">Výše nájemného a úhrad za služby</text:p>
      <text:p text:style-name="P59"/>
      <text:p text:style-name="P60">Účastníci této smlouvy se dohodli na sazbách nájemného za 1 m2 pronajatých nemovitých věcí následovně:</text:p>
      <text:p text:style-name="P61"/>
      <text:p text:style-name="Normální"><text:span text:style-name="T62">prostor</text:span><text:span text:style-name="T63"><text:tab/></text:span><text:span text:style-name="T64"><text:tab/></text:span><text:span text:style-name="T65"><text:tab/>plocha</text:span><text:span text:style-name="T66"><text:tab/></text:span><text:span text:style-name="T67"><text:tab/></text:span><text:span text:style-name="T68"><text:tab/></text:span><text:span text:style-name="T69">Sazba za</text:span><text:span text:style-name="T70"><text:s/>m</text:span><text:span text:style-name="T71">2</text:span><text:span text:style-name="T72">/rok<text:s/></text:span><text:span text:style-name="T73"><text:tab/></text:span><text:span text:style-name="T74"><text:tab/>Nájemné</text:span><text:span text:style-name="T75"><text:s/>roční</text:span></text:p>
      <text:p text:style-name="P76"><text:span text:style-name="T77">p</text:span><text:span text:style-name="T78">rodejna</text:span><text:span text:style-name="T79"><text:tab/></text:span><text:span text:style-name="T80"><text:tab/></text:span><text:span text:style-name="T81">62,5 m</text:span><text:span text:style-name="T82">2</text:span><text:span text:style-name="T83"><text:tab/></text:span><text:span text:style-name="T84"><text:tab/></text:span><text:span text:style-name="T85"><text:tab/></text:span><text:span text:style-name="T86">920,-</text:span><text:span text:style-name="T87"><text:tab/></text:span><text:span text:style-name="T88"><text:tab/></text:span><text:span text:style-name="T89"><text:tab/></text:span><text:span text:style-name="T90"><text:s text:c="3"/>57 500,- Kč</text:span></text:p>
      <text:p text:style-name="P91"><text:span text:style-name="T92">C</text:span><text:span text:style-name="T93">elkov</text:span><text:span text:style-name="T94">á</text:span><text:span text:style-name="T95"><text:s/>výše měsíční úhrady nájemného t</text:span><text:span text:style-name="T96">ak</text:span><text:span text:style-name="T97"><text:s/>činí<text:s/></text:span><text:span text:style-name="T98">4 791,66</text:span><text:span text:style-name="T99"><text:s/>Kč.</text:span><text:span text:style-name="T100"><text:s/></text:span></text:p>
      <text:p text:style-name="P101"/>
      <text:p text:style-name="P102"><text:span text:style-name="T103">Nájemce bere na vědomí, že smluvní strany provedou nejpozději do 31. 3. každého kalendářního roku počínaje rokem<text:s/></text:span><text:span text:style-name="T104">2019</text:span><text:span text:style-name="T105"><text:s/></text:span><text:span text:style-name="T106">přepočet dohodnutého ročního nájemného s účinností vždy od 1. 1. toho kalendářního roku, ve kterém byl přepočet proveden, a to ve vazbě na souhrnný inflační koeficient, stanovený Českým statistickým úřadem pro uplynulý kalendářní rok a převzatý z výroční zprávy tohoto úřadu, a to pouze v případě inflačního nárůstu.<text:s/></text:span></text:p>
      <text:p text:style-name="P107"/>
      <text:p text:style-name="P108">Nájemné nezahrnuje náklady spojené s odběrem elektrické energie, vody<text:s/>a stočného, služeb spojených s užíváním (TKO, vývoz žumpy apod.).<text:s/></text:p>
      <text:p text:style-name="P109"/>
      <text:p text:style-name="P110"/>
      <text:p text:style-name="P111">Čl. 3</text:p>
      <text:p text:style-name="P112">Způsob platby nájemného a platby za služby</text:p>
      <text:p text:style-name="P113"/>
      <text:p text:style-name="P114"><text:span text:style-name="T115">Nájemné a platby za služby</text:span><text:span text:style-name="T116">,</text:span><text:span text:style-name="T117"><text:s/>spojené s užíváním předmětu nájmu uvedené výše</text:span><text:span text:style-name="T118">, jsou<text:s/></text:span><text:span text:style-name="T119">splatné v pravidelných měsíčních splátkách vždy do 10. dne příslušného kalendářního měsíce na účet u KB, a. s. pobočka Olomouc, číslo účtu<text:s/></text:span><text:span text:style-name="T120">63930811/0100<text:s/></text:span><text:span text:style-name="T121">s variabilním symbolem<text:s/></text:span><text:span text:style-name="T122">1807012</text:span><text:span text:style-name="T123">.<text:s/></text:span></text:p>
      <text:p text:style-name="P124">V případě neuhrazení vystavené platby za služby ve stanoveném termínu se strany dohodly, že úhrada tohoto poplatku bude provedena z další obdržené částky os nájemce.</text:p>
      <text:p text:style-name="P125"/>
      <text:p text:style-name="P126">V případě zpoždění platby nájemného a služeb se nájemce zavazuje uhradit pronajímateli úrok z prodlení dle příslušného obecně závazného právního předpisu.<text:s/></text:p>
      <text:p text:style-name="P127"/>
      <text:p text:style-name="P128"/>
      <text:p text:style-name="P129">Č.<text:s/>4</text:p>
      <text:p text:style-name="P130">Doba nájmu</text:p>
      <text:p text:style-name="P131"/>
      <text:p text:style-name="P132"><text:tab/>Nájem se uzavírá na dobu<text:s/>neurčitou<text:s/>s tříměsíční výpovědní lhůtou pro obě smluvní strany, která počíná běžet od prvního dne měsíce následujícího po doručení písemné výpovědi druhé straně.<text:s/></text:p>
      <text:p text:style-name="P133"/>
      <text:p text:style-name="P134"/>
      <text:p text:style-name="P135">Čl.<text:s/>5</text:p>
      <text:p text:style-name="P136">Předání předmětu nájmu</text:p>
      <text:p text:style-name="P137"/>
      <text:p text:style-name="P138"><text:tab/>Pronajímatel předá předmět nájmu nájemci nejpozději v den účinnosti této smlouvy, o čemž bude mezi účastníky sepsán protokol zachycující stav předmětu nájmu.<text:s/></text:p>
      <text:p text:style-name="P139"/>
      <text:p text:style-name="P140"/>
      <text:p text:style-name="P141">Čl.<text:s/>6</text:p>
      <text:p text:style-name="P142">Jiná ustanovení</text:p>
      <text:p text:style-name="P143"/>
      <text:p text:style-name="P144">Nájemce se zavazuje:</text:p>
      <text:p text:style-name="P145"/>
      <text:list text:style-name="LFO3" text:continue-numbering="true">
        <text:list-item>
          <text:p text:style-name="P146">užívat<text:s/>předmět nájmu<text:s/>v souladu s touto smlouvou a obvyklým užíváním,<text:s/></text:p>
        </text:list-item>
        <text:list-item>
          <text:p text:style-name="P147">dodržovat bezpečnostní, protipožární, hygienické a jiné obecně závazné předpisy, umožnit pravidelné kontroly dodržování těchto předpisů, řídit se pokyny pronajímatele<text:s/><text:soft-page-break/>a odborných pracovníků (bezpečnostní, revizní a požární technici<text:s/>apod.), to vše na vlastní náklady,</text:p>
        </text:list-item>
        <text:list-item>
          <text:p text:style-name="P148">hradit náklady spojené s obvyklým udržováním a udržovat předmět nájmu v provozuschopném stavu,</text:p>
        </text:list-item>
        <text:list-item>
          <text:p text:style-name="P149">neprovádět žádné stavební úpravy bez předchozího souhlasu pronajímatele,</text:p>
        </text:list-item>
        <text:list-item>
          <text:p text:style-name="P150">v případě jakýchkoliv stavebních úprav provést tyto úpravy až po předložení projektové dokumentace, ze které bude patrný charakter prací, jejich rozsah a také rozpočet, a po písemném schválení ze strany pronajímatele,</text:p>
        </text:list-item>
        <text:list-item>
          <text:p text:style-name="P151">v případě pronajímatelem předem schválených stavebních úprav následně doložit kopie veškeré fakturace za provedené práce (včetně případných dobropisů, slev z reklamací apod.). V případě zatajení jakýchkoliv slev apod. je nájemce povinen pronajímateli uhradit smluvní pokutu ve výši 10.000,- Kč za každý jednotlivý zjištěný případ.</text:p>
        </text:list-item>
        <text:list-item>
          <text:p text:style-name="P152">po<text:s/>ukončení nájemního stavu je provedené<text:s/>úpravy<text:s/>nájemce povinen převést do majetku města,<text:s/>respektive pronajímatele a postupovat dle platných postupů Magistrátu města Olomouce,</text:p>
        </text:list-item>
        <text:list-item>
          <text:p text:style-name="P153">nájemce je povinen předat kopie dokumentů všech předem schválených úprav (včetně dokumentace týkající se jakýchkoliv sítí apod.) k archivaci pronajímateli,</text:p>
        </text:list-item>
        <text:list-item>
          <text:p text:style-name="P154">platit včas a řádně nájemné a úhrady za služby spojené s užíváním předmětu nájmu,</text:p>
        </text:list-item>
        <text:list-item>
          <text:p text:style-name="P155">nedávat bez souhlasu pronajímatele<text:s/>předmět nájmu nebo jeho část<text:s/>do podnájmu třetím osobám,<text:s/></text:p>
        </text:list-item>
        <text:list-item>
          <text:p text:style-name="P156">udržovat čistotu a pořádek v blízkém okolí a na přilehlých plochách,</text:p>
        </text:list-item>
        <text:list-item>
          <text:p text:style-name="P157">umožnit pronajímateli či jím pověřeným osobám provedení jakýchkoliv úprav, které byly nařízeny příslušným<text:s/>úřadem (stavební, péče o zeleň apod.),</text:p>
        </text:list-item>
        <text:list-item>
          <text:p text:style-name="P158">nájemce odpovídá pronajímateli za škody, které byly způsobeny důsledkem<text:s/>jeho užívání<text:s/>na<text:s/>předmětu nájmu<text:s/>nebo přilehlém okolí,</text:p>
        </text:list-item>
        <text:list-item>
          <text:p text:style-name="P159">nájemce je povinen mít po celou dobu nájmu sjednáno pojištění odpovědnosti a pojištění svého majetku nacházejícího se v předmětu nájmu a toto pojištění v dostatečné výši udržovat,<text:s/></text:p>
        </text:list-item>
        <text:list-item>
          <text:p text:style-name="P160">nájemce je vždy povinen umožnit pronajímateli na jeho výzvu vstup do předmětu nájmu, stejně je povinen to umožnit i v průběhu nabídkového řízení o nájem dalším subjektem v posledních<text:s/>2<text:s/>měsících před skončením nájmu, vždy po předchozí domluvě s nájemcem na době a datu prohlídky,</text:p>
        </text:list-item>
        <text:list-item>
          <text:p text:style-name="P161">udržovat předmět nájmu v provozuschopném stavu vlastním nákladem (údržba, opravy předmětu nájmu, včetně oprav způsobených škod). Jakékoliv úpravy přesahující běžnou údržbu může nájemce provádět pouze s písemným předchozím souhlasem pronajímatele.</text:p>
        </text:list-item>
        <text:list-item>
          <text:p text:style-name="P162">při skončení nájmu odevzdat<text:s/>předmět nájmu<text:s/>řádně vyklizený<text:s/>s klíči pronajímateli ve stavu, v jakém<text:s/>ho<text:s/>dle smlouvy upravil, zrekonstruoval či zhodnotil s přihlédnutím k obvyklému opotřebení; v případě, že k datu skončení nájmu nájemce předmět nájmu nevyklidí, smluvní strany se dohodly, že vyklizení<text:s/>předmětu nájmu provede pronajímatel na náklady nájemce, s čímž tento výslovně souhlasí,</text:p>
        </text:list-item>
        <text:list-item>
          <text:p text:style-name="P163">nést plnou majetkovou odpovědnost za způsobenou škodu.</text:p>
        </text:list-item>
      </text:list>
      <text:p text:style-name="P164"/>
      <text:p text:style-name="P165">Oprávnění nájemce:</text:p>
      <text:soft-page-break/>
      <text:p text:style-name="P166">- nájemce je oprávněn užívat<text:s/>předmět nájmu<text:s/>v souladu s touto smlouvou přiměřeně povaze a určení věci.<text:s/></text:p>
      <text:p text:style-name="P167"/>
      <text:p text:style-name="P168"/>
      <text:p text:style-name="P169">Čl.<text:s/>7</text:p>
      <text:p text:style-name="P170">Ukončení smlouvy</text:p>
      <text:p text:style-name="P171"/>
      <text:p text:style-name="P172"><text:span text:style-name="T173"><text:tab/></text:span><text:span text:style-name="T174">Nájem skončí</text:span><text:span text:style-name="T175">:</text:span><text:span text:style-name="T176"><text:s/></text:span></text:p>
      <text:p text:style-name="P177">a)<text:s/>písemnou dohodou obou smluvních stran,<text:s text:c="2"/></text:p>
      <text:p text:style-name="P178">b)<text:s/>písemnou výpovědí.</text:p>
      <text:p text:style-name="P179"/>
      <text:p text:style-name="P180">Vypovědět nájemní smlouvu jsou oprávněni pronajímatel i nájemce. Situace, způsob a důvod výpovědi jsou upraveny občanským zákoníkem. Nájemce bere na vědomí, že poruší-li svou povinnost vyplývající z nájmu<text:s/>předmětu nájmu<text:s/>zvlášť závažným způsobem, má pronajímatel právo vypovědět nájem bez výpovědní doby a požadovat odevzdání<text:s/>předmětu nájmu<text:s/>zpět bez zbytečného odkladu, nejpozději však do<text:s/>10 dnů od data skončení nájmu.<text:s/></text:p>
      <text:p text:style-name="P181"/>
      <text:p text:style-name="P182">Porušení povinností nájemcem zvlášť závažným způsobem jsou zejména:</text:p>
      <text:p text:style-name="P183">a) nezaplacení nájemného za dobu alespoň tří měsíců,</text:p>
      <text:p text:style-name="P184">b) poškozování<text:s/>předmětu nájmu závažným nebo nenapravitelným způsobem,</text:p>
      <text:p text:style-name="P185">c) nájemce způsobuje jinak závažné škody nebo obtíže pronajímateli,</text:p>
      <text:p text:style-name="P186">d) nájemce užívá<text:s/>předmět nájmu neoprávněně jiným způsobem nebo k jinému účelu, než bylo ujednáno,</text:p>
      <text:p text:style-name="P187"><text:span text:style-name="T188">e)<text:s/></text:span><text:span text:style-name="T189">neužívá-li nájemce předmět nájmu,</text:span></text:p>
      <text:p text:style-name="P190">f) má-li být předmět nájmu odstraněn nebo přestavěn tak, že to brání dalšímu užívání předmětu nájmu k ujednanému účelu, a pronajímatel to při sjednání nájmu nemusel ani nemohl předvídat.</text:p>
      <text:p text:style-name="P191"/>
      <text:p text:style-name="P192">Hrubým porušením povinností nájemce vyplývajících z nájmu<text:s/>předmětu nájmu<text:s/>je, jestliže:</text:p>
      <text:p text:style-name="P193">a) dá<text:s/>předmět nájmu<text:s/>nebo jeho část do podnájmu či bezplatnému užívání třetí osobě, aniž by obdržel předchozí písemný souhlas pronajímatele,</text:p>
      <text:p text:style-name="P194">b) provede stavební úpravy nebo jiné podstatné změny<text:s/>předmětu nájmu<text:s/>bez souhlasu pronajímatele,</text:p>
      <text:p text:style-name="P195">c) neoznámí pronajímateli potřebu oprav nad rámec běžné údržby a neumožní mu provedení těchto oprav, v důsledku čehož vznikne na majetku pronajímatele či třetích osob škoda,</text:p>
      <text:p text:style-name="P196">d) nájemcem chovaná zvířata budou opakovaně závažným způsobem obtěžovat<text:s/>jiné subjekty nebo nájemce opakovaně neodstraní případné znečištění domu způsobené jím chovaným zvířetem a i přes upozornění nesjedná nápravu.</text:p>
      <text:p text:style-name="P197"><text:s text:c="18"/></text:p>
      <text:p text:style-name="P198"><text:tab/>Výpověď smlouvy ze strany pronajímatele nezakládá nárok nájemce na majetkové vypořádání výše investice do stavebních úprav předmětu nájmu, a to ani ve formě vypořádání investovaných nákladů, ani ve formě vypořádání případného zhodnocení předmětu nájmu.<text:s/></text:p>
      <text:p text:style-name="P199"/>
      <text:p text:style-name="P200">Výpověď smlouvy ze strany pronajímatele či nájemce nezakládá nárok nájemce na majetkové vypořádání případných pozdějších oprav, údržby či zhodnocení, ať už byly provedeny se souhlasem pronajímatele či bez jeho souhlasu, a to ani ve formě vypořádání investovaných nákladů, ani ve formě vypořádání případného zhodnocení předmětu nájmu.<text:s/></text:p>
      <text:p text:style-name="P201"/>
      <text:soft-page-break/>
      <text:p text:style-name="P202"><text:tab/>V pochybnostech se má za to, že výpověď byla doručena druhé smluvní straně třetím dnem následujícím po předání písemné výpovědi k doručení držiteli poštovní licence.<text:s/></text:p>
      <text:p text:style-name="P203"/>
      <text:p text:style-name="P204"/>
      <text:p text:style-name="P205">Čl.<text:s/>8</text:p>
      <text:p text:style-name="P206">Závěrečná ujednání</text:p>
      <text:p text:style-name="P207"/>
      <text:p text:style-name="P208"><text:tab/>Tato smlouva, pokud v ní není stanoveno jinak, se řídí občanským zákoníkem v platném znění.</text:p>
      <text:p text:style-name="P209"/>
      <text:p text:style-name="P210"><text:span text:style-name="T211"><text:tab/></text:span><text:span text:style-name="T212">Jednostranná právní jednání předvídaná touto smlouvou se považují za doručená, pokud byla odeslána a doručena na adresu příslušné smluvní strany uvedené v záhlaví této smlouvy, a to třetí den po odevzdání zásilky k přepravě, nebo byla prokazatelně doručena druhé straně prostřednictvím mailu, či jiným prokazatelným způsobem.</text:span></text:p>
      <text:p text:style-name="P213"/>
      <text:p text:style-name="P214"><text:tab/>Tato smlouva nabývá platnosti<text:s/>dnem jejího podpisu smluvními stranami, účinnosti pak<text:s/>dnem<text:s/>1. července 2018.<text:s/></text:p>
      <text:p text:style-name="P215"/>
      <text:p text:style-name="P216"><text:tab/>Nájemce na sebe dnem podpisu této smlouvy přebírá nebezpečí změny okolností dle ust. § 1765 občanského zákoníku.</text:p>
      <text:p text:style-name="P217"/>
      <text:p text:style-name="P218"><text:span text:style-name="T219">S uzavřením této smlouvy a jejími podmínkami vyslovila v souladu se zřizovací listinou za Statutární město Olomouc jako zřizovatele pronajímatele předchozí souhlas Rada města Olomouce na své<text:s/></text:span><text:span text:style-name="T220">122.</text:span><text:span text:style-name="T221"><text:s/></text:span><text:span text:style-name="T222">schůzi konané</text:span><text:span text:style-name="T223"><text:s/>dne<text:s/></text:span><text:span text:style-name="T224">29.5.2018</text:span><text:span text:style-name="T225"><text:s/>pod číslem usnesení<text:s/></text:span><text:span text:style-name="T226">24</text:span><text:span text:style-name="T227">.</text:span><text:span text:style-name="T228"><text:s/></text:span><text:span text:style-name="T229"><text:s text:c="2"/></text:span></text:p>
      <text:p text:style-name="P230"/>
      <text:p text:style-name="P231"><text:tab/>Účastníci smlouvy nejsou oprávněni převádět práva a povinnosti z této smlouvy na jiné subjekty.</text:p>
      <text:p text:style-name="P232"><text:bookmark-start text:name="_Hlk516032067"/></text:p>
      <text:p text:style-name="P233"><text:tab/>Tato smlouva je vyhotovena ve<text:s/>čtyřech vyhotoveních stejné právní závaznosti, z nichž nájemce a pronajímatel<text:s/>obdrží každý po dvou<text:s/>vyhotoveních.<text:s/></text:p>
      <text:p text:style-name="P234"/>
      <text:p text:style-name="P235"><text:tab/>Tuto smlouvu podepisují účastníci na důkaz souhlasu s jejím obsahem. Změnu smlouvy lze provést pouze písemně se souhlasem obou smluvních stran, a to formou dodatku v jednotné číselné řadě.</text:p>
      <text:p text:style-name="P236"><text:bookmark-end text:name="_Hlk516032067"/></text:p>
      <text:p text:style-name="P237"/>
      <text:p text:style-name="P238"/>
      <text:p text:style-name="P239"/>
      <text:p text:style-name="P240"/>
      <text:p text:style-name="P241"><text:bookmark-start text:name="_Hlk516032112"/>V Olomouci dne<text:s/>6. června 2018</text:p>
      <text:p text:style-name="P242"/>
      <text:p text:style-name="P243"/>
      <text:p text:style-name="P244"><text:tab/><text:tab/><text:tab/><text:tab/><text:tab/><text:tab/></text:p>
      <text:p text:style-name="P245"/>
      <text:p text:style-name="P246"/>
      <text:p text:style-name="P247">…………………………………..<text:tab/><text:tab/><text:tab/><text:tab/><text:tab/>…………………………….</text:p>
      <text:p text:style-name="P248"><text:s text:c="8"/>za pronajímatele:<text:tab/><text:tab/><text:tab/><text:tab/><text:tab/><text:tab/><text:s text:c="7"/>za nájemce:</text:p>
      <text:p text:style-name="P249"><text:s text:c="6"/>Ing. Evžen Horáček<text:tab/><text:tab/><text:tab/><text:tab/><text:tab/><text:tab/><text:s text:c="4"/>Karel Killmaier</text:p>
      <text:p text:style-name="P250"><text:s text:c="7"/>ředitel organizace<text:tab/><text:tab/><text:tab/><text:tab/><text:tab/><text:tab/></text:p>
      <text:p text:style-name="P251"><text:bookmark-end text:name="_Hlk516032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adpis2" style:display-name="nadpis 2" style:family="paragraph" style:parent-style-name="Normální">
      <style:text-properties fo:font-weight="bold" style:font-weight-asian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NY VAIO</meta:initial-creator>
    <dc:creator>Horáček Evžen</dc:creator>
    <meta:creation-date>2021-05-24T11:51:00Z</meta:creation-date>
    <dc:date>2021-05-24T11:51:00Z</dc:date>
    <meta:print-date>2018-06-06T05:40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36" meta:character-count="10584" meta:row-count="75" meta:non-whitespace-character-count="9069"/>
  </office:meta>
</office:document-meta>
</file>