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2" text:style-name="WW_CharLFO22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2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2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2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2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2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2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2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P1" style:parent-style-name="Podnadpis" style:master-page-name="MP0" style:family="paragraph">
      <style:paragraph-properties fo:break-before="page" fo:line-height="100%"/>
      <style:text-properties style:font-name-complex="Arial" fo:font-size="12pt" style:font-size-asian="12pt"/>
    </style:style>
    <style:style style:name="P21" style:parent-style-name="Podnadpis" style:family="paragraph">
      <style:paragraph-properties fo:line-height="100%"/>
      <style:text-properties style:font-name-complex="Arial" fo:font-size="12pt" style:font-size-asian="12pt"/>
    </style:style>
    <style:style style:name="P22" style:parent-style-name="Normální" style:family="paragraph">
      <style:paragraph-properties fo:text-align="center" fo:margin-top="0.1666in"/>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style:text-properties style:font-name="Arial" style:font-name-complex="Arial" fo:font-weight="bold" style:font-weight-asian="bold"/>
    </style:style>
    <style:style style:name="P29" style:parent-style-name="Normální" style:family="paragraph">
      <style:paragraph-properties fo:text-align="justify" fo:margin-top="0.1666in"/>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paragraph-properties>
      <style:text-properties style:font-name="Arial" style:font-name-complex="Arial"/>
    </style:style>
    <style:style style:name="P34" style:parent-style-name="Zápat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margin-top="0.1666in" fo:margin-bottom="0.0833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font-weight-complex="bold"/>
    </style:style>
    <style:style style:name="P46" style:parent-style-name="Normální" style:family="paragraph">
      <style:paragraph-properties fo:text-align="justify" fo:margin-left="0.9847in">
        <style:tab-stops/>
      </style:paragraph-properties>
      <style:text-properties style:font-name="Arial" style:font-name-complex="Arial"/>
    </style:style>
    <style:style style:name="P47" style:parent-style-name="Normální" style:family="paragraph">
      <style:paragraph-properties fo:text-align="justify" fo:margin-left="0.9847in">
        <style:tab-stops/>
      </style:paragraph-properties>
      <style:text-properties style:font-name="Arial" style:font-name-complex="Arial"/>
    </style:style>
    <style:style style:name="P48" style:parent-style-name="Normální" style:family="paragraph">
      <style:paragraph-properties fo:text-align="justify" fo:margin-left="0.9847in">
        <style:tab-stops/>
      </style:paragraph-properties>
      <style:text-properties style:font-name="Arial" style:font-name-complex="Arial"/>
    </style:style>
    <style:style style:name="P49" style:parent-style-name="Normální" style:family="paragraph">
      <style:paragraph-properties fo:margin-left="0.9847in">
        <style:tab-stops>
          <style:tab-stop style:type="left" style:position="0.7875in"/>
        </style:tab-stops>
      </style:paragraph-properties>
      <style:text-properties style:font-name="Arial" style:font-name-complex="Arial"/>
    </style:style>
    <style:style style:name="P50" style:parent-style-name="Normální" style:family="paragraph">
      <style:paragraph-properties fo:margin-left="0.9847in">
        <style:tab-stops>
          <style:tab-stop style:type="left" style:position="0.7875in"/>
        </style:tab-stops>
      </style:paragraph-properties>
      <style:text-properties style:font-name="Arial" style:font-name-complex="Arial"/>
    </style:style>
    <style:style style:name="P51" style:parent-style-name="Normální" style:family="paragraph">
      <style:paragraph-properties fo:margin-left="0.9847in">
        <style:tab-stops/>
      </style:paragraph-properties>
      <style:text-properties style:font-name="Arial" style:font-name-complex="Arial"/>
    </style:style>
    <style:style style:name="P52" style:parent-style-name="Normální" style:family="paragraph">
      <style:paragraph-properties fo:margin-left="0.9847in">
        <style:tab-stops/>
      </style:paragraph-properties>
      <style:text-properties style:font-name="Arial" style:font-name-complex="Arial"/>
    </style:style>
    <style:style style:name="P53" style:parent-style-name="Normální" style:family="paragraph">
      <style:paragraph-properties fo:text-align="justify" fo:margin-left="0.9847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9847in">
        <style:tab-stops/>
      </style:paragraph-properties>
      <style:text-properties style:font-name="Arial" style:font-name-complex="Arial"/>
    </style:style>
    <style:style style:name="P59" style:parent-style-name="Normální" style:family="paragraph">
      <style:paragraph-properties fo:text-align="justify" fo:margin-left="0.9847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font-weight-complex="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90" style:parent-style-name="Normální" style:family="paragraph">
      <style:paragraph-properties fo:text-align="justify" fo:margin-top="0.0833in" fo:margin-left="0.2479in" fo:text-indent="-0.2479in">
        <style:tab-stops>
          <style:tab-stop style:type="left" style:position="0.002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justify" fo:margin-top="0.0833in" fo:margin-left="0.4923in" fo:text-indent="-0.2423in">
        <style:tab-stops/>
      </style:paragraph-properties>
      <style:text-properties style:font-name="Arial" style:font-name-complex="Arial"/>
    </style:style>
    <style:style style:name="P115" style:parent-style-name="Normální" style:family="paragraph">
      <style:paragraph-properties fo:text-align="justify" fo:margin-top="0.0833in" fo:margin-left="0.4923in" fo:text-indent="-0.2423in">
        <style:tab-stops/>
      </style:paragraph-properties>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fo:color="#000000"/>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000000"/>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fo:margin-left="0.5208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Hypertextovýodkaz"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weight="bold" style:font-weight-asian="bold" style:font-weight-complex="bold"/>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0833in" fo:margin-left="0.5208in">
        <style:tab-stops/>
      </style:paragraph-properties>
      <style:text-properties style:font-name="Arial" style:font-name-complex="Arial"/>
    </style:style>
    <style:style style:name="P144" style:parent-style-name="Normální" style:family="paragraph">
      <style:paragraph-properties fo:text-align="justify" fo:margin-top="0.0833in" fo:margin-left="0.5208in">
        <style:tab-stops/>
      </style:paragraph-properties>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style:text-properties style:font-name="Arial" style:font-name-complex="Arial"/>
    </style:style>
    <style:style style:name="P151" style:parent-style-name="Normální" style:family="paragraph">
      <style:paragraph-properties fo:text-align="justify" fo:margin-top="0.0833in" fo:margin-left="0.5208in">
        <style:tab-stops/>
      </style:paragraph-properties>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66" style:parent-style-name="Normální" style:family="paragraph">
      <style:paragraph-properties fo:text-align="justify" fo:margin-top="0.0833in" fo:margin-left="0.4923in" fo:text-indent="-0.2479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000000"/>
    </style:style>
    <style:style style:name="T175" style:parent-style-name="Standardnípísmoodstavce" style:family="text">
      <style:text-properties style:font-name="Arial" style:font-name-complex="Arial" fo:color="#FF0000"/>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82"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fo:margin-left="0.25in">
        <style:tab-stops/>
      </style:paragraph-properties>
      <style:text-properties style:font-name="Arial" style:font-name-complex="Arial" fo:font-weight="bold" style:font-weight-asian="bold"/>
    </style:style>
    <style:style style:name="P192"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paragraph-properties fo:widows="2" fo:orphans="2"/>
      <style:text-properties style:font-name-complex="Arial" fo:font-size="10pt" style:font-size-asian="10pt"/>
    </style:style>
    <style:style style:name="P200" style:parent-style-name="Normální" style:family="paragraph">
      <style:paragraph-properties fo:text-align="justify" fo:margin-top="0.0833in" fo:text-indent="-0.2479in"/>
      <style:text-properties style:font-name="Arial" style:font-name-complex="Arial"/>
    </style:style>
    <style:style style:name="P201" style:parent-style-name="Normální" style:family="paragraph">
      <style:paragraph-properties fo:text-align="justify" fo:margin-top="0.0833in" fo:text-indent="-0.2479in"/>
      <style:text-properties style:font-name="Arial" style:font-name-complex="Arial"/>
    </style:style>
    <style:style style:name="P202" style:parent-style-name="Normální" style:family="paragraph">
      <style:paragraph-properties fo:text-align="justify" fo:margin-top="0.0833in" fo:text-indent="-0.2479in"/>
      <style:text-properties style:font-name="Arial" style:font-name-complex="Arial"/>
    </style:style>
    <style:style style:name="P203" style:parent-style-name="Normální" style:family="paragraph">
      <style:paragraph-properties fo:text-align="justify" fo:margin-top="0.0833in" fo:margin-left="0.75in" fo:text-indent="-0.2479in">
        <style:tab-stops/>
      </style:paragraph-properties>
      <style:text-properties style:font-name="Arial" style:font-name-complex="Arial"/>
    </style:style>
    <style:style style:name="P204" style:parent-style-name="Normální" style:family="paragraph">
      <style:paragraph-properties fo:text-align="justify" fo:margin-left="0.75in" fo:text-indent="-0.2479in">
        <style:tab-stops/>
      </style:paragraph-properties>
      <style:text-properties style:font-name="Arial" style:font-name-complex="Arial"/>
    </style:style>
    <style:style style:name="P205" style:parent-style-name="Normální" style:family="paragraph">
      <style:paragraph-properties fo:text-align="justify" fo:margin-top="0.0833in" fo:text-indent="-0.2479in"/>
      <style:text-properties style:font-name="Arial" style:font-name-complex="Arial"/>
    </style:style>
    <style:style style:name="P206" style:parent-style-name="Normální" style:family="paragraph">
      <style:paragraph-properties fo:text-align="justify" fo:margin-top="0.0833in" fo:text-indent="-0.2479in"/>
      <style:text-properties style:font-name="Arial" style:font-name-complex="Arial"/>
    </style:style>
    <style:style style:name="P207" style:parent-style-name="Normální" style:family="paragraph">
      <style:paragraph-properties fo:text-align="justify" fo:margin-top="0.0833in" fo:text-indent="-0.2479in"/>
      <style:text-properties style:font-name="Arial" style:font-name-complex="Arial"/>
    </style:style>
    <style:style style:name="P208" style:parent-style-name="Normální" style:family="paragraph">
      <style:paragraph-properties fo:text-align="justify" fo:margin-top="0.0833in" fo:margin-left="0.75in" fo:text-indent="-0.2479in">
        <style:tab-stops/>
      </style:paragraph-properties>
      <style:text-properties style:font-name="Arial" style:font-name-complex="Arial"/>
    </style:style>
    <style:style style:name="P209" style:parent-style-name="Normální" style:family="paragraph">
      <style:paragraph-properties fo:text-align="justify" fo:margin-left="0.75in" fo:text-indent="-0.2479in">
        <style:tab-stops/>
      </style:paragraph-properties>
      <style:text-properties style:font-name="Arial" style:font-name-complex="Arial"/>
    </style:style>
    <style:style style:name="P210" style:parent-style-name="Normální" style:family="paragraph">
      <style:paragraph-properties fo:text-align="justify" fo:margin-left="0.75in" fo:text-indent="-0.2479in">
        <style:tab-stops/>
      </style:paragraph-properties>
      <style:text-properties style:font-name="Arial" style:font-name-complex="Arial"/>
    </style:style>
    <style:style style:name="P211" style:parent-style-name="Normální" style:family="paragraph">
      <style:paragraph-properties fo:text-align="justify" fo:margin-left="0.75in" fo:text-indent="-0.2479in">
        <style:tab-stops/>
      </style:paragraph-properties>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asian="Calibri" style:font-name-complex="Arial"/>
    </style:style>
    <style:style style:name="T232" style:parent-style-name="Standardnípísmoodstavce" style:family="text">
      <style:text-properties style:font-name="Arial" style:font-name-complex="Arial"/>
    </style:style>
    <style:style style:name="P233" style:parent-style-name="BodyText31" style:family="paragraph">
      <style:paragraph-properties fo:margin-top="0.0833in"/>
      <style:text-properties style:font-name-complex="Arial" fo:font-size="10pt" style:font-size-asian="10pt"/>
    </style:style>
    <style:style style:name="P234" style:parent-style-name="BodyText31" style:family="paragraph">
      <style:paragraph-properties fo:margin-top="0.0833in"/>
      <style:text-properties style:font-name-complex="Arial" fo:font-size="10pt" style:font-size-asian="10pt"/>
    </style:style>
    <style:style style:name="P235" style:parent-style-name="BodyText31" style:family="paragraph">
      <style:paragraph-properties fo:margin-top="0.0833in"/>
      <style:text-properties style:font-name-complex="Arial" fo:font-size="10pt" style:font-size-asian="10pt"/>
    </style:style>
    <style:style style:name="P236" style:parent-style-name="Normální" style:family="paragraph">
      <style:paragraph-properties fo:text-align="justify" fo:margin-top="0.0833in"/>
      <style:text-properties style:font-name="Arial" style:font-name-complex="Arial"/>
    </style:style>
    <style:style style:name="P237" style:parent-style-name="Základnítext2" style:family="paragraph">
      <style:paragraph-properties fo:text-align="justify" fo:margin-top="0.0833in" fo:margin-bottom="0in" fo:line-height="100%"/>
      <style:text-properties style:font-name="Arial" style:font-name-complex="Arial"/>
    </style:style>
    <style:style style:name="P238" style:parent-style-name="Základnítext2" style:family="paragraph">
      <style:paragraph-properties fo:text-align="justify" fo:margin-top="0.0833in" fo:margin-bottom="0in" fo:line-height="100%"/>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asian="Calibri" style:font-name-complex="Arial"/>
    </style:style>
    <style:style style:name="P248" style:parent-style-name="Normální" style:family="paragraph">
      <style:paragraph-properties fo:text-align="justify" fo:margin-top="0.0833in"/>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fo:font-weight="bold" style:font-weight-asian="bold"/>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weight="bold" style:font-weight-asian="bold"/>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BodyText31" style:family="paragraph">
      <style:paragraph-properties fo:margin-top="0.0833in"/>
      <style:text-properties style:font-name-complex="Arial" fo:font-size="10pt" style:font-size-asian="10pt"/>
    </style:style>
    <style:style style:name="P261" style:parent-style-name="BodyText31" style:family="paragraph">
      <style:paragraph-properties fo:margin-top="0.0833in" fo:margin-left="0.4923in">
        <style:tab-stops/>
      </style:paragraph-properties>
      <style:text-properties style:font-name-complex="Arial" fo:font-size="10pt" style:font-size-asian="10pt"/>
    </style:style>
    <style:style style:name="P26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6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64" style:parent-style-name="Normální" style:family="paragraph">
      <style:paragraph-properties fo:margin-top="0.6944in"/>
      <style:text-properties style:font-name="Arial" style:font-name-complex="Arial"/>
    </style:style>
    <style:style style:name="P265" style:parent-style-name="Normální" style:family="paragraph">
      <style:text-properties style:font-name="Arial" style:font-name-complex="Arial"/>
    </style:style>
    <style:style style:name="P266" style:parent-style-name="Normální" style:family="paragraph">
      <style:text-properties style:font-name="Arial" style:font-name-complex="Arial"/>
    </style:style>
    <style:style style:name="P267" style:parent-style-name="Normální" style:family="paragraph">
      <style:paragraph-properties fo:text-align="justify"/>
    </style:style>
    <style:style style:name="T268" style:parent-style-name="Standardnípísmoodstavce" style:family="text">
      <style:text-properties style:font-name="Arial" style:font-name-complex="Arial"/>
    </style:style>
    <style:style style:name="T269" style:parent-style-name="Silné" style:family="text">
      <style:text-properties style:font-name="Arial" style:font-name-complex="Arial"/>
    </style:style>
    <style:style style:name="T270" style:parent-style-name="Silné" style:family="text">
      <style:text-properties style:font-name="Arial" style:font-name-complex="Arial"/>
    </style:style>
    <style:style style:name="T271" style:parent-style-name="Silné" style:family="text">
      <style:text-properties style:font-name="Arial" style:font-name-complex="Arial"/>
    </style:style>
    <style:style style:name="T272" style:parent-style-name="Silné" style:family="text">
      <style:text-properties style:font-name="Arial" style:font-name-complex="Arial"/>
    </style:style>
    <style:style style:name="T273" style:parent-style-name="Silné" style:family="text">
      <style:text-properties style:font-name="Arial" style:font-name-complex="Arial"/>
    </style:style>
    <style:style style:name="T274" style:parent-style-name="Silné"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BodyText32" style:master-page-name="MP1" style:family="paragraph">
      <style:paragraph-properties fo:break-before="page"/>
      <style:text-properties style:font-name-complex="Arial" fo:font-weight="bold" style:font-weight-asian="bold"/>
    </style:style>
    <style:style style:name="P296" style:parent-style-name="Normální" style:family="paragraph">
      <style:text-properties style:font-name="Arial" style:font-name-complex="Arial"/>
    </style:style>
    <style:style style:name="T29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298" style:parent-style-name="Normální" style:family="paragraph">
      <style:text-properties style:font-name="Arial" style:font-name-complex="Arial"/>
    </style:style>
  </office:automatic-styles>
  <office:body>
    <office:text text:use-soft-page-breaks="true">
      <text:p text:style-name="P1">SMLOUVA O ZŘÍZENÍ A PROVOZU KONSIGNAČNÍHO SKLADU<text:s/></text:p>
      <text:p text:style-name="P21">A RÁMCOVÁ KUPNÍ SMLOUVA</text:p>
      <text:p text:style-name="P22"><text:span text:style-name="T23">uzavřená dle § 1746</text:span><text:span text:style-name="T24"><text:s/></text:span><text:span text:style-name="T25">zák. č. 89/2012 Sb., občanský zákoník, ve znění pozdějších předpisů</text:span><text:span text:style-name="T26"><text:s/>(dále jako „občanský zákoník“)</text:span></text:p>
      <text:p text:style-name="P27">I.</text:p>
      <text:p text:style-name="P28">Smluvní strany</text:p>
      <text:p text:style-name="P29"><text:span text:style-name="T30">1. Odběratel:<text:s/></text:span><text:span text:style-name="T31"><text:tab/></text:span><text:span text:style-name="T32">Fakultní nemocnice u sv. Anny v Brně</text:span></text:p>
      <text:p text:style-name="P33">státní příspěvková organizace zřízená rozhodnutím Ministerstva zdravotnictví bez zákonné povinnosti zápisu do obchodního rejstříku, zapsaná v živnostenském rejstříku</text:p>
      <text:p text:style-name="P34">sídlo:<text:tab/><text:tab/>Pekařská 664/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IBAN:<text:s/><text:tab/><text:tab/>CZ97 0710 0000 0000 7113 8621</text:p>
      <text:p text:style-name="P41">SWIFT:<text:s/><text:tab/>CNBACZPP</text:p>
      <text:p text:style-name="P42"><text:span text:style-name="T43">2. Dodavatel:<text:s/></text:span><text:span text:style-name="T44"><text:tab/></text:span><text:span text:style-name="T45">MEDKOTECH s.r.o.<text:s/></text:span></text:p>
      <text:p text:style-name="P46">zápis v OR:<text:tab/>vedeném Krajským soudem v Ostravě oddíl C, vložka č. 16471</text:p>
      <text:p text:style-name="P47">sídlo:<text:tab/><text:tab/>U Kapličky 573, 75663 Krhová</text:p>
      <text:p text:style-name="P48">jednající:<text:s/><text:tab/>Ing.<text:s/>Libor Vasilčenko, prokurista<text:s/></text:p>
      <text:p text:style-name="P49">IČ: <text:s/><text:s text:c="15"/><text:s/><text:s/><text:s/><text:s/>45310203</text:p>
      <text:p text:style-name="P50">DIČ: <text:s/><text:s text:c="14"/><text:s text:c="2"/>CZ 45310203<text:s/></text:p>
      <text:p text:style-name="P51">bank. spojení:<text:s/><text:tab/>KB Valašské Meziříčí</text:p>
      <text:p text:style-name="P52">č. účtu:<text:s/><text:s text:c="13"/>602341021/0100</text:p>
      <text:p text:style-name="P53"><text:span text:style-name="T54">IBAN:<text:s/></text:span><text:span text:style-name="T55"><text:tab/></text:span><text:span text:style-name="T56"><text:tab/></text:span><text:span text:style-name="T57">CZ3501000000000602341021</text:span></text:p>
      <text:p text:style-name="P58">SWIFT:<text:s/><text:tab/>KOMBCZPPXXX</text:p>
      <text:p text:style-name="P59">kontakt:<text:tab/><text:s/><text:tab/>XXXXX</text:p>
      <text:p text:style-name="P60">II.<text:s/></text:p>
      <text:p text:style-name="P61">Předmět<text:s/>a účel<text:s/>smlouvy</text:p>
      <text:list text:style-name="LFO3" text:continue-numbering="true">
        <text:list-item>
          <text:p text:style-name="P62"><text:span text:style-name="T63">Dodavatel zřizuje na základě této smlouvy a za podmínek v ní dále uvedených u odběratele konsignační sklad se zdravotnickými prostředky</text:span><text:span text:style-name="T64"><text:s/></text:span><text:span text:style-name="T65">–</text:span><text:span text:style-name="T66"><text:s/></text:span><text:span text:style-name="T67">Kardiostimulátory s hemodynamickou monitorací kontraktility s příslušenstvím<text:s/></text:span><text:span text:style-name="T68"><text:s/>-</text:span><text:span text:style-name="T69"><text:s/></text:span><text:span text:style-name="T70">blíže<text:s/></text:span><text:span text:style-name="T71">specifikovanými v</text:span><text:span text:style-name="T72"> </text:span><text:span text:style-name="T73">přílo</text:span><text:span text:style-name="T74">ze</text:span><text:span text:style-name="T75"><text:s/>č.</text:span><text:span text:style-name="T76">1</text:span><text:span text:style-name="T77"><text:s/>této smlouvy (dále jen jako „</text:span><text:span text:style-name="T78">zboží</text:span><text:span text:style-name="T79">“). Dodavatel se zavazuje předat odběrateli před uzavřením této smlouvy přílohy smlouvy rovněž v elektronické podobě.</text:span></text:p>
        </text:list-item>
        <text:list-item>
          <text:p text:style-name="P80"><text:span text:style-name="T81">Odběratel se zavazuje opatrovat za podmínek dále uvedených zboží dodavatele uložené<text:s/></text:span><text:span text:style-name="T82"><text:line-break/></text:span><text:span text:style-name="T83">v konsignačním skladu, který dodavatel zřídil za účelem okamžité dostupnosti zboží pro vlastní potřebu odběratele spojenou s poskytováním zdravotní péče. Konsignační sklad je zřízen na pracovišti<text:s/></text:span><text:span text:style-name="T84">I.<text:s/></text:span><text:span text:style-name="T85">IKAK</text:span><text:span text:style-name="T86"><text:s/>odběratele (dále jen jako „</text:span><text:span text:style-name="T87">klinika</text:span><text:span text:style-name="T88">“).<text:s/></text:span></text:p>
        </text:list-item>
        <text:list-item>
          <text:p text:style-name="P89">Dodavatel se zavazuje průběžně dodávat zboží do konsignačního skladu (doplňovat stav zboží<text:s/><text:line-break/>na konsignačním skladu do rozsahu stanoveného přílohami této smlouvy) v množství, typech<text:s/><text:line-break/>a čase dle<text:s/>této smlouvy. Odběratel se zavazuje za toto zboží uhradit kupní cenu dle podmínek stanovených touto smlouvou. <text:s/></text:p>
        </text:list-item>
        <text:list-item>
          <text:p text:style-name="P90"><text:span text:style-name="T91">Dodavatel se zavazuje uhradit odběrateli za zřízení a správu konsignačního skladu<text:s/></text:span><text:span text:style-name="T92">nájemné<text:s/></text:span><text:span text:style-name="T93"><text:line-break/></text:span><text:span text:style-name="T94">ve výši<text:s/></text:span><text:span text:style-name="T95">1</text:span><text:span text:style-name="T96">.000</text:span><text:span text:style-name="T97">,- Kč</text:span><text:span text:style-name="T98"><text:s/>za 1 kalendářní měsíc.<text:s/></text:span><text:span text:style-name="T99">K nájemnému bude připočtena daň z přidané hodnoty<text:s/></text:span><text:span text:style-name="T100"><text:line-break/></text:span><text:span text:style-name="T101">v zákonné výši</text:span><text:span text:style-name="T102">. Nájemné</text:span><text:span text:style-name="T103"><text:s/>bude odběratelem fakturován</text:span><text:span text:style-name="T104">o</text:span><text:span text:style-name="T105"><text:s/>v souhrnné částce vždy k 31. 12. uplynulého roku s dobou splatnosti 30 dnů od vystavení faktury</text:span><text:span text:style-name="T106">.<text:s/></text:span><text:span text:style-name="T107">V případě prodlení může být účtován úrok z prodlení ve výši 0,1% z dlužné částky denně.</text:span><text:span text:style-name="T108"><text:s/>Smluvní strany vzájemně potvrzují, že výše uvedená odměna představuje reálnou tržní hodnotu služeb dle této smlouvy, včetně veškerých souvisejících plnění, že nebyla stanovena s ohledem na objem nebo hodnotu jiné obchodní činnosti realizované mezi odběratelem a dodavatelem a že nezavazuje odběratele k nákupu, užívání, doporučování nebo zajištění užívání jakéhokoli výrobku dodavatele nebo osob<text:s/></text:span><text:span text:style-name="T109"><text:line-break/></text:span><text:span text:style-name="T110">s ním propojených.</text:span><text:span text:style-name="T111"><text:s/></text:span></text:p>
        </text:list-item>
      </text:list>
      <text:soft-page-break/>
      <text:p text:style-name="P112">III.</text:p>
      <text:p text:style-name="P113">Podmínky provozu konsignačního skladu</text:p>
      <text:list text:style-name="LFO4" text:continue-numbering="true">
        <text:list-item>
          <text:p text:style-name="P114">Uložení zboží bude zajištěno v místnostech kliniky odběratele, kde je konsignační sklad zřízen. Odběratel zajistí, aby zboží bylo uloženo dle pokynů výrobce/dodavatele a v souladu s platnou legislativou. Dodavatel naskladní zboží v množstvím uvedeném v přílohách této smlouvy<text:s/><text:line-break/>po vzájemné dohodě s příslušným správcem skladu.<text:s text:c="2"/></text:p>
        </text:list-item>
        <text:list-item>
          <text:p text:style-name="P115">Odběratel prohlašuje, že vlastnosti konsignačního skladu odpovídají jeho účelu a zejména povaze zboží, tzn.<text:s/>konsignační sklad tvoří samostatné uzamykatelné skříně o rozměrech 2,5m x 1,2m x 0,6m, v místnosti o teplotě v rozmezí 15ºC až 25ºC. Konsignační sklad je odběratel povinen zabezpečit k řádnému a bezpečnému uložení zboží tak, aby nedošlo k jeho poškození, zničení či odcizení. Odběratel je povinen postupovat při skladování zboží s náležitou a odbornou péčí.<text:s/></text:p>
        </text:list-item>
        <text:list-item>
          <text:p text:style-name="P116">Dodavatel odpovídá za to, že zboží dodávané do konsignačního skladu je způsobilé k užití při poskytování zdravotní péče v souladu s platnou právní úpravou na území ČR. Dodavatel je povinen předložit<text:s/>odběrateli před podpisem této smlouvy prohlášení o shodě vydané výrobcem na všechny zdravotnické prostředky (zboží), které jsou uvedeny v přílohách této smlouvy, a to v rozsahu stanoveném zák. č. 22/1997 Sb., o technických požadavcích na výrobky, ve znění pozdějších předpisů, zák. č. 268/2014 Sb., o zdravotnických prostředcích, ve znění pozdějších předpisů a dalšími prováděcími předpisy.</text:p>
        </text:list-item>
        <text:list-item>
          <text:p text:style-name="P117">Dodavatel se zavazuje doplňovat průběžně zboží uložené v každém konsignačním skladu nejpozději do 3 pracovních dnů od převzetí písemného požadavku - objednávky vystavené Nemocniční lékárnou odběratele. Objednávka bude vystavena lékárnou na základě výdejek na zdravotnické prostředky, vydaných klinikou (dále viz čl. IV. odst. 2, této smlouvy). Dodavatel předá zboží určené do konsignačního skladu na dané pracoviště/oddělení.<text:s/><text:s text:c="3"/><text:s/></text:p>
        </text:list-item>
        <text:list-item>
          <text:p text:style-name="P118">Dodavatel je oprávněn dodávat zboží do konsignačního skladu v době určené odběratelem,<text:s/><text:line-break/>tj. každý pracovní den od 7.00 hod. do 16.00 hod., výjimečně i v jiném čase po předchozí dohodě s odběratelem. Odběratel je povinen umožnit dodavateli v těchto časech bezproblémový přístup do konsignačního skladu za účelem dodání zboží. Odběratel je povinen skladovat zboží odděleně od ostatního zboží a označit jej takovým způsobem, aby nebylo pochyb o tom, že toto zboží je ve vlastnictví dodavatele. Označení zboží musí být provedeno takovým způsobem, aby nedošlo k jeho znehodnocení.</text:p>
        </text:list-item>
        <text:list-item>
          <text:p text:style-name="P119">Odběratel je povinen odebírat z konsignačního skladu zboží tak, aby odebíral vždy zboží<text:s/><text:line-break/>s nejkratší expirační dobou, a tím předcházel nutnosti výměny zboží.</text:p>
        </text:list-item>
        <text:list-item>
          <text:p text:style-name="P120"><text:span text:style-name="T121">Veškeré zboží, které bude dodavatel doplňovat do<text:s/></text:span><text:span text:style-name="T122">konsignačního skladu</text:span><text:span text:style-name="T123">, bude dodáváno v cenách stanovených v přílohách této smlouvy s možnostmi cenových změn dle ujednání uvedených dále v této smlouvě. <text:s/></text:span></text:p>
        </text:list-item>
        <text:list-item>
          <text:p text:style-name="P124">Převzetí zboží do konsignačního skladu, jeho uskladnění, výdej a evidence s využitím odběratelova SW „konsignační sklad“, s jehož použitím dodavatel výslovně souhlasí, bude zajišťováno zaměstnanci odběratele, pověřených správou příslušného konsignačního skladu.<text:s/></text:p>
        </text:list-item>
      </text:list>
      <text:p text:style-name="P125"><text:span text:style-name="T126">Smluvní strany se dohodly, že<text:s/></text:span><text:span text:style-name="T127">odběratel pověří správou skladu zaměstnance odběratele</text:span><text:span text:style-name="T128">:<text:s/></text:span><text:span text:style-name="T129"><text:s/></text:span><text:span text:style-name="T130">doc. MUDr. Miroslav NOVÁK, CSc.</text:span><text:span text:style-name="T131">,</text:span><text:span text:style-name="T132"><text:s/>vedoucí lékař I. IKAK</text:span><text:span text:style-name="T133">, tel.:<text:s/></text:span><text:span text:style-name="T134">+420 543 182 229</text:span><text:span text:style-name="T135">, e-mail:<text:s/></text:span><text:a xlink:href="mailto:miroslav.novak@fnusa.cz" office:target-frame-name="_top" xlink:show="replace"><text:span text:style-name="T136">miroslav.novak@fnusa.cz</text:span></text:a><text:span text:style-name="T137"><text:s/></text:span><text:span text:style-name="T138">(dále jen<text:s/></text:span><text:span text:style-name="T139">„</text:span><text:span text:style-name="T140">správce skladu</text:span><text:span text:style-name="T141">“</text:span><text:span text:style-name="T142">).</text:span></text:p>
      <text:p text:style-name="P143">Změnu správce skladu lez provést pouhým oznámením druhé smluvní straně prostřednictvím kontaktní osoby uvedené v záhlaví této smlouvy. V oznámení musí být řádně identifikované osoba nového správce skladu a termín účinnosti změny.</text:p>
      <text:p text:style-name="P144">Správce skladu organizuje celkový provoz konsignačního skladu - odesílá objednávky, spolupracuje s dodavatelem při naskladňování zboží, zajišťuje odběr zboží a provádí průběžnou skladovou evidenci.</text:p>
      <text:list text:style-name="LFO4" text:continue-numbering="true">
        <text:list-item>
          <text:p text:style-name="P145"><text:bookmark-start text:name="_Hlk60235105"/>Odběratel je povinen vést řádnou evidenci zboží, a to v souladu s pokyny dodavatele, tuto evidenci řádně archivovat, a to po celou dobu provozu konsignačního skladu zřízeného touto smlouvu. Řádná evidence zahrnuje: kdy dané zboží přišlo včetně čísla přepravního listu, kdy bylo spotřebováno včetně čísla dokladu o spotřebě, jaký je okamžitý stav zboží a to vše na úrovni kódů jednotlivých výrobků.<text:bookmark-end text:name="_Hlk60235105"/></text:p>
        </text:list-item>
        <text:list-item>
          <text:p text:style-name="P146">Dodavatel není oprávněn sjednat se správcem skladu pracovněprávní vztah a hradit mu za činnost spojenou se správou konsignačního skladu mzdu, odběratel se vznikem pracovněprávního vztahu nesouhlasí.</text:p>
        </text:list-item>
        <text:list-item>
          <text:p text:style-name="P147">Dodavatel se zavazuje na své náklady pojistit zboží po dobu jeho uložení v konsignačním skladu pro případ:</text:p>
        </text:list-item>
      </text:list>
      <text:list text:style-name="LFO5" text:continue-numbering="true">
        <text:list-item>
          <text:p text:style-name="P148">poškození nebo zničení zboží živelnou událostí</text:p>
        </text:list-item>
        <text:list-item>
          <text:p text:style-name="P149">poškození nebo zničení zboží vodou z vodovodních zařízení</text:p>
        </text:list-item>
        <text:list-item>
          <text:p text:style-name="P150">odcizení zboží způsobem, při kterém pachatel překonal překážky nebo opatření chránící zboží před zcizením</text:p>
        </text:list-item>
      </text:list>
      <text:p text:style-name="P151">V případě, že dodavatel tento závazek nesplní, nese škodu na zboží, která mu vznikne uvedenými<text:s/>škodnými<text:s/>událostmi, ke své tíži.</text:p>
      <text:list text:style-name="LFO4" text:continue-numbering="true">
        <text:list-item>
          <text:p text:style-name="P152">Odběratel plně odpovídá za škody způsobené na uskladněném zboží, v případě, že ke škodě, zničení nebo odcizení zboží z konsignačního skladu dojde v důsledku porušení povinností na straně odběratele, jež jsou nezávislé na vůli dodavatele.<text:s/></text:p>
        </text:list-item>
        <text:list-item>
          <text:p text:style-name="P153">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54"><text:span text:style-name="T155">Dodavatel má právo kontroly zboží uloženého v konsignačním skladu. Dodavatel se zavazuje provést minimálně jednou v každém kalendářním roce účinnosti této smlouvy inventuru zboží nacházejícího se v příslušném konsignačním skladu 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56">sekr.ekonnam@fnusa.cz</text:span></text:a><text:span text:style-name="T157">).</text:span></text:p>
        </text:list-item>
        <text:list-item>
          <text:p text:style-name="P158">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59">Dodavatel se zavazuje nedodávat do konsignačního skladu zřízeného touto smlouvou jiné zboží než uvedené v přílohách této smlouvy, ledaže by se smluvní strany jednorázově dohodly nebo sjednaly písemný dodatek k této smlouvě. V případě jednorázové dohody nesmí cena náhradního zboží přesáhnout cenu nahrazovaného zboží. Pokud dodavatel nedodrží závazek sjednaný v předchozí větě, je povinen odběrateli uhradit smluvní pokutu ve výši hodnoty neoprávněně dodaného zboží.<text:s/></text:p>
        </text:list-item>
        <text:list-item>
          <text:p text:style-name="P160">V případě, že prodej zboží podle této smlouvy a jeho předání do konsignačního skladu podléhá ze strany odběratele odborným anebo zaměstnaneckým pravidlům, vyžadujícím souhlas profesní organizace anebo zaměstnavatele, zaručuje odběratel, že před převzetím zboží takový souhlas získá. Na žádost dodavatele odběratel neprodleně předá písemný důkaz<text:s/><text:line-break/>o takovém souhlasu.<text:s/></text:p>
        </text:list-item>
        <text:list-item>
          <text:p text:style-name="P161">Pokud to povolují právní předpisy České republiky a smluvní závazky odběratele, vyrozumí odběratel dodavatele, pokud se ocitne v postavení, kdy by ovlivňoval rozhodnutí státního subjektu, zdravotnické instituce vlastněné nebo podstatným způsobem ovládané státem nebo orgánem veřejné správy. Taková nákupní rozhodnutí se mohou vztahovat např. k veřejným soutěžím vyhlašovaným těmito subjekty nebo k rozhodnutím lékařských komisí veřejných nemocnic. V případě takového vyrozumění ze strany odběratele má dodavatel právo od této smlouvy odstoupit s tím, že smlouva se od počátku ruší a odběratel je povinen zboží vrátit dodavateli bez zbytečného odkladu. Pokud právní předpisy České republiky nebo smluvní závazky odběratele nedovolují vyrozumět dodavatele tímto způsobem, odběratel vyrozumí osobu v uvedeném státním subjektu, instituci nebo nemocnici, která činí rozhodnutí o nákupu, o svém finančním vztahu s dodavatelem, a to ještě předtím, než bude rozhodnutí o nákupu učiněno.</text:p>
        </text:list-item>
        <text:list-item>
          <text:p text:style-name="P162">V případě, že v době platnosti smlouvy dojde k vylepšení parametrů dodávaného zboží, k výrobě vyšší verze zboží, nebo ukončení výroby zboží, může prodávající po předchozím e- mailovém, nebo písemném souhlasu pověřeného pracoviště kupujícího uvedeného čl. III odst. 8 této smlouvy, dodat za podmínek uvedených v této smlouvě kupujícímu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soft-page-break/>
      <text:p text:style-name="P163">IV.<text:s/></text:p>
      <text:p text:style-name="P164">Prodej a koupě zboží<text:s/></text:p>
      <text:list text:style-name="LFO8" text:continue-numbering="true">
        <text:list-item>
          <text:p text:style-name="P165">Zboží uložené v konsignačním skladu je odběratel oprávněn odebírat a používat pro vlastní potřebu a k poskytování zdravotních služeb.<text:s/>Dílčí kupní smlouva<text:s/>k příslušnému zboží<text:s/><text:line-break/>je uzavřena a vlastnické právo ke zboží přechází z dodavatele na odběratele okamžikem vydání zboží z konsignačního skladu.<text:s/></text:p>
        </text:list-item>
        <text:list-item>
          <text:p text:style-name="P166"><text:span text:style-name="T167">Klinika, kde je konsignační skla</text:span><text:span text:style-name="T168">d zřízen, se zavazuje nejméně 1</text:span><text:span text:style-name="T169">x týdně zaevidovat výdej<text:s/></text:span><text:span text:style-name="T170"><text:line-break/></text:span><text:span text:style-name="T171">ze skladu do SW „konsignační sklady</text:span><text:span text:style-name="T172">“.<text:s/></text:span><text:span text:style-name="T173">Podle zaevidovaných výdejů vystaví nemocniční lékárna objednávku na doplnění konsignačního skladu.</text:span><text:span text:style-name="T174"><text:s/>Dodavatel vystaví nejpozději</text:span><text:span text:style-name="T175"><text:s/></text:span><text:span text:style-name="T176">do jednoho týdne od zaevidování výdeje dle předchozí věty fakturu-daňový doklad k úhradě kupní ceny<text:s/></text:span><text:span text:style-name="T177"><text:line-break/></text:span><text:span text:style-name="T178">za odebrané zboží. Splatnost faktury činí 60 dnů ode dne jejího doručení odběrateli. Závazek odběratele k úhradě fakturované ceny je splněn okamžikem odeslání příslušné finanční částky z účtu odběratele na<text:s/></text:span><text:span text:style-name="T179">účet dodavatele uvedený v čl. I</text:span><text:span text:style-name="T180"><text:s/>odst. 2 této smlouvy.</text:span></text:p>
        </text:list-item>
        <text:list-item>
          <text:p text:style-name="P181">Odběrateli uzavřením této smlouvy nevzniká povinnost odebrat od dodavatele jakékoliv zboží.<text:s/></text:p>
        </text:list-item>
        <text:list-item>
          <text:p text:style-name="P182">Smluvní strany se dohodly, že odběratel není oprávněn činit v objednávce nebo jinak návrhy na zvláštní ujednání v dílčí kupní smlouvě neuvedené v této smlouvě, zejména návrhy zvláštní úpravy práv z odpovědnosti za vady, splatnosti kupní ceny apod.</text:p>
        </text:list-item>
      </text:list>
      <text:p text:style-name="P183">V.<text:s/></text:p>
      <text:p text:style-name="P184">Kupní cena<text:s/></text:p>
      <text:list text:style-name="LFO14" text:continue-numbering="true">
        <text:list-item>
          <text:p text:style-name="P185">Odběratel je povinen za odebrané zboží zaplatit dodavateli kupní cenu ve výši stanovené v přílohách této smlouvy. Ceny uvedené v přílohách jsou ceny maximální a nepřekročitelné<text:s/><text:line-break/>a zahrnují náklady na dopravu, clo, kursové rozdíly, obal a ostatní výdaje dodavatele.<text:s/></text:p>
        </text:list-item>
        <text:list-item>
          <text:p text:style-name="P186">V případě, že dojde na straně dodavatele ke snížení cen uvedených v přílohách, je dodavatel povinen od okamžiku snížení ceny účtovat odběrateli za zboží od tohoto okamžiku dodané sníženou cenu. Zvýšení cen uvedených v přílohách této smlouvy je možné pouze pokud dojde k takové změně právních předpisů, která bude mít přímý vliv na zvýšení cen zboží nebo po dohodě smluvních stran v souladu s touto smlouvou.</text:p>
        </text:list-item>
      </text:list>
      <text:p text:style-name="P187">VI.<text:s/></text:p>
      <text:p text:style-name="P188">Sankce</text:p>
      <text:list text:style-name="LFO12" text:continue-numbering="true">
        <text:list-item>
          <text:p text:style-name="P189">V případě, že bude odběratel v prodlení s úhradou peněžitého závazku, je dodavatel oprávněn účtovat odběrateli úrok z prodlení ve výši 0,01% z fakturované částky bez DPH za každý započatý den prodlení.<text:s/></text:p>
        </text:list-item>
        <text:list-item>
          <text:p text:style-name="P190">Nedodrží-li dodavatel lhůtu stanovenou pro dodání zboží dle článku III odst.<text:s/>4<text:s/>této smlouvy,<text:s/><text:line-break/>je povinen uhradit odběrateli smluvní pokutu ve výši 1.000,- Kč za každý započatý den prodlení. Nárok odběratele na náhradu škody, včetně škody, která přesahuje smluvní pokutu, není tímto ustanovením dotčen.<text:s/></text:p>
        </text:list-item>
      </text:list>
      <text:p text:style-name="P191">VII.<text:s/></text:p>
      <text:p text:style-name="P192">Doba platnosti<text:s/></text:p>
      <text:list text:style-name="LFO6">
        <text:list-item text:start-value="1">
          <text:p text:style-name="P193">Tato smlouva nabývá platnosti dnem jejího podpisu oprávněnými zástupci obou smluvních stran<text:s/>a účinnosti dnem uveřejnění v registru smluv ve smyslu zákona č. 340/2015 Sb.,<text:s/><text:line-break/>o zvláštních podmínkách účinnosti některých smluv, uveřejňování těchto smluv a o registru smluv (zákon o registru smluv), ve znění pozdějších předpisů.<text:s/></text:p>
        </text:list-item>
      </text:list>
      <text:list text:style-name="LFO6" text:continue-numbering="true">
        <text:list-item>
          <text:p text:style-name="P194">Tato smlouva se sjednává na dobu 2 let s automatickým prodloužením vždy o jeden rok v případě, že některá ze smluvních stran písemně neoznámí druhé smluvní straně, že má zájem na ukončení smlouvy, a to nejpozději jeden měsíc před skončením aktuálního období. V případě oznámení podle předchozí věty účinnost smlouvy skončí uplynutím posledního dne období, na které byla smlouva předtím automaticky prodloužena.</text:p>
        </text:list-item>
      </text:list>
      <text:list text:style-name="LFO6" text:continue-numbering="true">
        <text:list-item>
          <text:p text:style-name="P195">Smlouva může být před skončením její účinnosti ukončena písemnou výpovědí bez udání důvodu s jednoměsíční výpovědní dobou, která počíná běžet prvního dne následujícího měsíce po doručení výpovědi druhé smluvní straně.</text:p>
        </text:list-item>
      </text:list>
      <text:list text:style-name="LFO6" text:continue-numbering="true">
        <text:list-item>
          <text:p text:style-name="P196">Tuto smlouvu lze ukončit též písemnou dohodou smluvních stran.</text:p>
        </text:list-item>
        <text:list-item>
          <text:p text:style-name="P197">Při ukončení smlouvy si dodavatel převezme na základě písemného protokolu stvrzeného odběratelem zboží z konsignačního skladu do 10 dnů od data skončení její účinnosti.</text:p>
        </text:list-item>
      </text:list>
      <text:soft-page-break/>
      <text:p text:style-name="P198">VIII.</text:p>
      <text:h text:style-name="P199" text:outline-level="6">Odpovědnost za vady zboží a záruka</text:h>
      <text:list text:style-name="LFO1" text:continue-numbering="true">
        <text:list-item>
          <text:p text:style-name="P200">Dodavatel poskytuje záruku za jakost dodaného zboží po celou dobu jeho použitelnosti.</text:p>
        </text:list-item>
        <text:list-item>
          <text:p text:style-name="P201">Odběratel je povinen zboží při převzetí prohlédnout s náležitou odbornou péčí za účelem zjištění zjevných vad. Odběratel je dále povinen provést důkladnou prohlídku zboží za účelem zjištění veškerých skrytých vad, a to co nejdříve po jeho převzetí.</text:p>
        </text:list-item>
        <text:list-item>
          <text:p text:style-name="P202">V případě, že odběratel zjistí vady zboží, má nárok požadovat po<text:s/>dodavateli, aby zboží prohlédl a vadu posoudil. Pokud bude vada uznána dodavatelem, má dodavatel následující povinnost:</text:p>
        </text:list-item>
      </text:list>
      <text:list text:style-name="LFO22" text:continue-numbering="true">
        <text:list-item>
          <text:p text:style-name="P203">odstranit vadu opravou, přičemž za opravu se považuje i výměna vadného dílu za nový; nebo<text:s/></text:p>
        </text:list-item>
        <text:list-item>
          <text:p text:style-name="P204">dodat odběrateli bez zbytečného dokladu novou věc jako náhradu za věc trpící vadou.</text:p>
        </text:list-item>
      </text:list>
      <text:list text:style-name="LFO1" text:continue-numbering="true">
        <text:list-item>
          <text:p text:style-name="P205">Volba plnění dle předchozího odstavce náleží<text:s/>odběrateli. Výčet způsobů odstranění vady dle předchozího odstavce je taxativní.</text:p>
        </text:list-item>
        <text:list-item>
          <text:p text:style-name="P206">Vady, na něž se vztahuje záruka dle odstavce<text:s/>1<text:s/>tohoto článku, je<text:s/>odběratel<text:s/>povinen bezodkladně písemně uplatnit u<text:s/>dodavatele, nejpozději však do konce záruční doby.</text:p>
        </text:list-item>
        <text:list-item>
          <text:p text:style-name="P207">Záruka se nevztahuje na vady<text:s/>zboží či jeho částí, které vzniknou v důsledku činnosti<text:s/>odběratele, zejména:<text:s/></text:p>
        </text:list-item>
      </text:list>
      <text:list text:style-name="LFO22" text:continue-numbering="true">
        <text:list-item>
          <text:p text:style-name="P208">v důsledku nedodržení pokynů<text:s/>dodavatele<text:s/>či předpisů výrobce o používání a údržbě<text:s/>zboží, byl-li<text:s/>odběratel dodavatelem<text:s/>s těmito pokyny a předpisy seznámen;<text:s/></text:p>
        </text:list-item>
        <text:list-item>
          <text:p text:style-name="P209">důsledkem nedodržení provozních, bezpečnostních nebo hygienických předpisů;</text:p>
        </text:list-item>
        <text:list-item>
          <text:p text:style-name="P210">provedením svévolných zásahů a změn na<text:s/>zboží nebo jeho násilným poškozením,<text:s/><text:line-break/>s výjimkou výrobcem předepsaných pravidelných udržovacích prací vykonaných vyškolenou osobou;</text:p>
        </text:list-item>
        <text:list-item>
          <text:p text:style-name="P211">vlivem požáru okolí nebo jiné živelné katastrofy či jiných vnějších vlivů.</text:p>
        </text:list-item>
      </text:list>
      <text:p text:style-name="P212">IX.<text:s/></text:p>
      <text:p text:style-name="P213">Zvláštní ujednání</text:p>
      <text:list text:style-name="LFO7" text:continue-numbering="true">
        <text:list-item>
          <text:p text:style-name="P214">Smluvní strany se zavazují zachovávat mlčenlivost vůči třetím osobám o informacích získaných v souvislosti s touto smlouvou, které mají důvěrný charakter a nejsou obecně přístupné, přičemž tento závazek se vztahuje na období účinnosti této smlouvy a dále na období 5 let po jejím ukončení.</text:p>
        </text:list-item>
        <text:list-item>
          <text:p text:style-name="P215">Dodavatel souhlasí s tím, aby odběratel poskytl v případě potřeby kopii této smlouvy včetně příloh a případných dodatků zdravotním pojišťovnám.</text:p>
        </text:list-item>
        <text:list-item>
          <text:p text:style-name="P216">Odběratel<text:s/>si vyhrazuje právo nakupovat zboží uvedené v přílohách této smlouvy i od jiných dodavatelů v souladu s čl. IV odst. 3 této smlouvy.</text:p>
        </text:list-item>
        <text:list-item>
          <text:p text:style-name="P217">Dodavatel není oprávněn postoupit svá práva a povinnosti nebo pohledávky plynoucí z této smlouvy nebo její části třetí osobě bez písemného souhlasu odběratele.</text:p>
        </text:list-item>
        <text:list-item>
          <text:p text:style-name="P218">V případě, že orgán státního dohledu nařídí stažení z používání zboží, které dodavatel dodal odběrateli, je dodavatel povinen toto zboží od odběratele odebrat zpět na vlastní náklady.</text:p>
        </text:list-item>
        <text:list-item>
          <text:p text:style-name="P219">Dodavatel souhlasí se zpřístupněním nebo zveřejněním všech náležitostí tohoto smluvního vztahu, vyjma Přílohy č.<text:s/>1, která<text:s/>tvoří nedílnou součást této<text:s/>smlouvy.</text:p>
        </text:list-item>
        <text:list-item>
          <text:p text:style-name="P220">Dodavatel poskytne kontrolním a obdobným orgánům veškerou potřebnou součinnost<text:s/><text:line-break/>a dokumentaci při výkonu kontrol týkajících se této smlouvy. Tuto povinnost zajistí<text:s/>dodavatel<text:s/>i u subdodavatelů, kteří se podílí na realizaci této smlouvy.</text:p>
        </text:list-item>
        <text:list-item>
          <text:p text:style-name="P221">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22">X.<text:s/></text:p>
      <text:p text:style-name="P223">Závěrečná ustanovení</text:p>
      <text:list text:style-name="LFO10" text:continue-numbering="true">
        <text:list-item>
          <text:p text:style-name="P224"><text:span text:style-name="T225">Ve<text:s/></text:span><text:span text:style-name="T226">věcech výslovně neupravených touto smlouvou se smluvní vztah založený touto smlouvou řídí<text:s/></text:span><text:span text:style-name="T227">občanským zákoníkem</text:span><text:span text:style-name="T228"><text:s/>a dalšími<text:s/></text:span><text:span text:style-name="T229">platnými<text:s/></text:span><text:span text:style-name="T230">právními předpisy České republiky. Smluvní<text:s/></text:span><text:soft-page-break/><text:span text:style-name="T231">strany v souladu s § 558 odst. 2 občanského zákoníku výslovně vylučují použití obchodních zvyklostí ve svém právním styku v souvislosti s touto smlouvou</text:span><text:span text:style-name="T232">.</text:span></text:p>
        </text:list-item>
        <text:list-item>
          <text:p text:style-name="P233">Neplatnost některého ustanovení této smlouvy nemá za následek neplatnost celé smlouvy.</text:p>
        </text:list-item>
        <text:list-item>
          <text:p text:style-name="P234">Smluvní strany se zavazují veškeré spory vzniklé z této smlouvy primárně řešit smírnou cestou.<text:s/></text:p>
        </text:list-item>
        <text:list-item>
          <text:p text:style-name="P235">Smluvní strany se v souladu s § 89a zákona č. 99/1963 Sb., občanský soudní řád,<text:s/>ve znění pozdějších předpisů,<text:s/>dohodly, že místně příslušným soudem je Městský soud v Brně.</text:p>
        </text:list-item>
        <text:list-item>
          <text:p text:style-name="P236">Tuto smlouvu lze měnit a doplňovat jen na základě písemných číslovaných a oprávněnými zástupci obou smluvních stran podepsaných dodatků k této smlouvě. Všechny dodatky, které budou označeny jako dodatky této smlouvy, jsou nedílnou součástí této smlouvy. Přílohy této smlouvy mohou strany měnit, resp. nahradit přílohou novou, i bez uzavření písemného dodatku elektronicky a to po vzájemném odsouhlasení nové verze přílohy ve formátu Excel smluvní stranami (za stranu provozovatele správcem skladu). Nová příloha musí zachovat strukturu stávajících příloh, této smlouvy (sloupce), dále musí být označena příslušným číslem verze, datem platnosti a musí být podepsána odpovědnými zaměstnanci smluvních stran (za stranu provozovatele správcem skladu). <text:s/></text:p>
        </text:list-item>
        <text:list-item>
          <text:p text:style-name="P237">Touto smlouvou se ruší veškerá předchozí písemná a ústní ujednání mezi smluvními stranami týkající se předmětu této smlouvy. <text:s/></text:p>
        </text:list-item>
        <text:list-item>
          <text:p text:style-name="P238"><text:span text:style-name="T239">Smluvní strany se dohodly, že pro uzavření této smlouvy užijí výhradně písemnou formu<text:s/></text:span><text:span text:style-name="T240"><text:line-break/></text:span><text:span text:style-name="T241">a že nechtějí být vázány, nebude-li tato forma dodržena. Tato smlouva se vyhotovuje<text:s/></text:span><text:span text:style-name="T242"><text:line-break/></text:span><text:span text:style-name="T243">ve 2 stejnopisech, z nichž každá smluvní strana obdrží jedno vyhotovení.</text:span><text:span text:style-name="T244"><text:s/></text:span></text:p>
        </text:list-item>
        <text:list-item>
          <text:p text:style-name="P245"><text:span text:style-name="T246">Tato smlouva nabývá platnosti a účinnosti okamžikem jejího podpisu oprávněnými zástupci obou smluvních stran.<text:s/></text:span><text:span text:style-name="T247">V případě podpisů v různých dnech je účinnost stanovena datem pozdějšího podpisu.</text:span></text:p>
        </text:list-item>
        <text:list-item>
          <text:p text:style-name="P248"><text:span text:style-name="T249">Odběratel se zavazuje zveřejnit tuto smlouvu v registru smluv v souladu a za podmínek stanovených v zákoně č. 340/2015 Sb., o zvláštních podmínkách účinnosti některých smluv, uveřejňování těchto smluv a o registru smluv (zákon o registru smluv, pokud tento zákon vyžaduje, aby tato smlouva byla uveřejněna. Odběratel se zavazuje nezveřejnit (případně znečitelnit) následující informace, které jsou citlivými informacemi a<text:s/></text:span><text:span text:style-name="T250">obchodním tajemstvím</text:span><text:span text:style-name="T251"><text:s/></text:span><text:span text:style-name="T252">dodavatele:</text:span><text:span text:style-name="T253"><text:s/></text:span><text:span text:style-name="T254">,<text:s/></text:span><text:span text:style-name="T255">Příloh</text:span><text:span text:style-name="T256">a</text:span><text:span text:style-name="T257"><text:s/>č. 1</text:span><text:span text:style-name="T258"><text:s/></text:span><text:span text:style-name="T259">této smlouvy.</text:span></text:p>
        </text:list-item>
        <text:list-item>
          <text:p text:style-name="P260">Nedílnou součástí této smlouvy jsou i její níže uvedené přílohy.</text:p>
        </text:list-item>
      </text:list>
      <text:p text:style-name="P261">Příloha č. 1:<text:s/>Specifikace zboží dodavatele</text:p>
      <text:p text:style-name="P262">V Krhové<text:s/><text:s/>dne<text:s/>17.05.2021<text:tab/><text:tab/><text:tab/>V Brně dne<text:s/>20.05.2021</text:p>
      <text:p text:style-name="P263">Za dodavatele: <text:s text:c="69"/><text:tab/>Za odběratele:</text:p>
      <text:p text:style-name="P264">........................................................... <text:s text:c="38"/>...............................................................</text:p>
      <text:p text:style-name="P265">Ing.<text:s/>Libor Vasilčenko<text:s/><text:tab/><text:tab/><text:tab/><text:tab/><text:tab/><text:tab/>Ing. Vlastimil Vajdák<text:s/></text:p>
      <text:p text:style-name="P266">prokurista<text:tab/><text:tab/><text:tab/><text:tab/><text:tab/><text:tab/><text:tab/>ředitel</text:p>
      <text:p text:style-name="P267"><text:span text:style-name="T268">MEDKOTECH s.r.o.<text: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Fakultní nemocnice u sv. Anny v Brně<text:s/></text:span></text:p>
      <text:soft-page-break/>
      <text:p text:style-name="P276">Příloha č. 1: Specifikace zboží<text:s/>(<text:s/>dodavatel<text:s/>MEDKOTECH s.r.o. ,<text:s/>v<text:s/>Krhové,<text:s/>dne<text:s/>12.5.2021)</text:p>
      <text:p text:style-name="P296"/>
      <text:p text:style-name="Normální"><text:span text:style-name="T297">XXXXX</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1" style:display-name="Body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2" style:display-name="Body Text 32" style:family="paragraph" style:parent-style-name="Normální">
      <style:paragraph-properties fo:widows="0" fo:orphans="0" fo:text-align="justify"/>
      <style:text-properties style:font-name="Arial" fo:font-size="12pt" style:font-size-asian="12pt" fo:hyphenate="false"/>
    </style:style>
    <style:style style:name="Hyperlink1" style:display-name="Hyperlink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Nadpis6Char" style:display-name="Nadpis 6 Char" style:family="text">
      <style:text-properties style:font-name="Arial" fo:font-weight="bold" style:font-weight-asian="bold" fo:font-size="14pt" style:font-size-asian="14pt"/>
    </style:style>
    <style:style style:name="BodyText31" style:display-name="Body Text 31" style:family="paragraph" style:parent-style-name="Normální">
      <style:paragraph-properties fo:widows="0" fo:orphans="0" fo:text-align="justify"/>
      <style:text-properties style:font-name="Arial"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Základnítext2Char" style:display-name="Základní text 2 Char"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Odkazjemný" style:display-name="Odkaz – jemný" style:family="text" style:parent-style-name="Standardnípísmoodstavce">
      <style:text-properties fo:font-variant="small-caps" fo:color="#5A5A5A"/>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2" text:style-name="WW_CharLFO22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2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2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2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2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2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2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2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style:style>
    <style:style style:name="P13" style:parent-style-name="Záhlaví" style:family="paragraph">
      <style:text-properties style:font-name="Arial" style:font-name-complex="Arial"/>
    </style:style>
    <style:style style:name="P1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Číslostránky" style:family="text">
      <style:text-properties style:font-name="Arial" style:font-name-complex="Arial"/>
    </style:style>
    <style:style style:name="T17" style:parent-style-name="Číslostránky" style:family="text">
      <style:text-properties style:font-name="Arial" style:font-name-complex="Arial"/>
    </style:style>
    <style:style style:name="T18" style:parent-style-name="Číslostránky" style:family="text">
      <style:text-properties style:font-name="Arial" style:font-name-complex="Arial"/>
    </style:style>
    <style:style style:name="T19" style:parent-style-name="Číslostránky" style:family="text">
      <style:text-properties style:font-name="Arial" style:font-name-complex="Arial"/>
    </style:style>
    <style:style style:name="T20" style:parent-style-name="Číslostránky" style:family="text">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7" style:parent-style-name="Záhlaví" style:family="paragraph">
      <style:paragraph-properties fo:border="0.0069in solid #000000" fo:padding-top="0.0138in" fo:padding-left="0in" fo:padding-bottom="0.0138in" fo:padding-right="0in" style:shadow="none">
        <style:tab-stops/>
      </style:paragraph-properties>
    </style:style>
    <style:style style:name="T278" style:parent-style-name="Standardnípísmoodstavce" style:family="text">
      <style:text-properties style:font-name="Arial" style:font-name-complex="Arial" fo:font-weight="bold" style:font-weight-asian="bold"/>
    </style:style>
    <style:style style:name="T279" style:parent-style-name="Standardnípísmoodstavce" style:family="text">
      <style:text-properties style:font-name="Arial" style:font-name-complex="Arial" fo:font-weight="bold" style:font-weight-asian="bold"/>
    </style:style>
    <style:style style:name="T280" style:parent-style-name="Standardnípísmoodstavce" style:family="text">
      <style:text-properties style:font-name="Arial" style:font-name-complex="Arial" fo:font-weight="bold" style:font-weight-asian="bold"/>
    </style:style>
    <style:style style:name="T281" style:parent-style-name="Standardnípísmoodstavce" style:family="text">
      <style:text-properties style:font-name="Arial" style:font-name-complex="Arial" fo:font-weight="bold" style:font-weight-asian="bold"/>
    </style:style>
    <style:style style:name="T282" style:parent-style-name="Standardnípísmoodstavce" style:family="text">
      <style:text-properties style:font-name="Arial" style:font-name-complex="Arial" fo:font-weight="bold" style:font-weight-asian="bold"/>
    </style:style>
    <style:style style:name="T283" style:parent-style-name="Standardnípísmoodstavce" style:family="text">
      <style:text-properties style:font-name="Arial" style:font-name-complex="Arial" fo:font-weight="bold" style:font-weight-asian="bold"/>
    </style:style>
    <style:style style:name="T284" style:parent-style-name="Standardnípísmoodstavce" style:family="text">
      <style:text-properties style:font-name="Arial" style:font-name-complex="Arial" fo:font-weight="bold" style:font-weight-asian="bold"/>
    </style:style>
    <style:style style:name="T285" style:parent-style-name="Standardnípísmoodstavce" style:family="text">
      <style:text-properties style:font-name="Arial" style:font-name-complex="Arial" fo:font-weight="bold" style:font-weight-asian="bold"/>
    </style:style>
    <style:style style:name="T286" style:parent-style-name="Standardnípísmoodstavce" style:family="text">
      <style:text-properties style:font-name="Arial" style:font-name-complex="Arial" fo:font-weight="bold" style:font-weight-asian="bold"/>
    </style:style>
    <style:style style:name="T287" style:parent-style-name="Standardnípísmoodstavce" style:family="text">
      <style:text-properties style:font-name="Arial" style:font-name-complex="Arial"/>
    </style:style>
    <style:style style:name="P288" style:parent-style-name="Záhlaví" style:family="paragraph">
      <style:text-properties style:font-name="Arial" style:font-name-complex="Arial"/>
    </style:style>
    <style:style style:name="P28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2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1" style:parent-style-name="Číslostránky" style:family="text">
      <style:text-properties style:font-name="Arial" style:font-name-complex="Arial"/>
    </style:style>
    <style:style style:name="T292" style:parent-style-name="Číslostránky" style:family="text">
      <style:text-properties style:font-name="Arial" style:font-name-complex="Arial"/>
    </style:style>
    <style:style style:name="T293" style:parent-style-name="Číslostránky" style:family="text">
      <style:text-properties style:font-name="Arial" style:font-name-complex="Arial"/>
    </style:style>
    <style:style style:name="T294" style:parent-style-name="Číslostránky" style:family="text">
      <style:text-properties style:font-name="Arial" style:font-name-complex="Arial"/>
    </style:style>
    <style:style style:name="T295" style:parent-style-name="Číslostránky" style:family="text">
      <style:text-properties style:font-name="Arial" style:font-name-complex="Arial"/>
    </style:style>
  </office:automatic-styles>
  <office:master-styles>
    <style:master-page style:name="MP0" style:page-layout-name="PL0">
      <style:header>
        <text:p text:style-name="P2"><text:span text:style-name="T3">Číslo smlouvy dodavatele: <text:s text:c="25"/></text:span><text:span text:style-name="T4"><text:s text:c="3"/></text:span><text:span text:style-name="T5"><text:s text:c="5"/></text:span><text:span text:style-name="T6"><text:s text:c="8"/></text:span><text:span text:style-name="T7">Číslo smlouvy odběratele: Tsm/</text:span><text:span text:style-name="T8">2021</text:span><text:span text:style-name="T9">/</text:span><text:span text:style-name="T10">380/Lu</text:span><text:span text:style-name="T11"><text:s text:c="101"/></text:span><text:span text:style-name="T12"><text:s text:c="26"/></text:span></text:p>
        <text:p text:style-name="P13"/>
      </style:header>
      <style:footer>
        <text:p text:style-name="P14"><draw:frame draw:style-name="F15" text:anchor-type="paragraph" svg:x="6.1819in" svg:y="0.0006in" draw:z-index="0"><draw:text-box fo:min-height="0in" fo:min-width="0in"><text:p text:style-name="Zápatí"><text:span text:style-name="T16">Strana<text:s/></text:span><text:span text:style-name="T17"><text:page-number text:fixed="false">7</text:page-number></text:span><text:span text:style-name="T18"><text:s/>(celkem<text:s/></text:span><text:span text:style-name="T19"><text:page-count>7</text:page-count></text:span><text:span text:style-name="T20">)</text:span></text:p></draw:text-box></draw:frame></text:p>
      </style:footer>
    </style:master-page>
    <style:master-page style:name="MP1" style:page-layout-name="PL1">
      <style:header>
        <text:p text:style-name="P277"><text:span text:style-name="T278">Číslo smlouvy dodavatele: <text:s text:c="25"/></text:span><text:span text:style-name="T279"><text:s text:c="3"/></text:span><text:span text:style-name="T280"><text:s text:c="5"/></text:span><text:span text:style-name="T281"><text:s text:c="8"/></text:span><text:span text:style-name="T282">Číslo smlouvy odběratele: Tsm/</text:span><text:span text:style-name="T283">2021</text:span><text:span text:style-name="T284">/</text:span><text:span text:style-name="T285">380/Lu</text:span><text:span text:style-name="T286"><text:s text:c="101"/></text:span><text:span text:style-name="T287"><text:s text:c="26"/></text:span></text:p>
        <text:p text:style-name="P288"/>
      </style:header>
      <style:footer>
        <text:p text:style-name="P289"><draw:frame draw:style-name="F290" text:anchor-type="paragraph" svg:x="6.1819in" svg:y="0.0006in" draw:z-index="0"><draw:text-box fo:min-height="0in" fo:min-width="0in"><text:p text:style-name="Zápatí"><text:span text:style-name="T291">Strana<text:s/></text:span><text:span text:style-name="T292"><text:page-number text:fixed="false">7</text:page-number></text:span><text:span text:style-name="T293"><text:s/>(celkem<text:s/></text:span><text:span text:style-name="T294"><text:page-count>7</text:page-count></text:span><text:span text:style-name="T295">)</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5-24T12:57:00Z</meta:creation-date>
    <dc:date>2021-05-24T12:57:00Z</dc:date>
    <meta:print-date>2021-05-17T13:36:00Z</meta:print-date>
    <meta:template xlink:href="Normal" xlink:type="simple"/>
    <meta:editing-cycles>2</meta:editing-cycles>
    <meta:editing-duration>PT0S</meta:editing-duration>
    <meta:document-statistic meta:page-count="7" meta:paragraph-count="43" meta:word-count="3162" meta:character-count="21775" meta:row-count="155" meta:non-whitespace-character-count="18656"/>
  </office:meta>
</office:document-meta>
</file>