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brý den, <text:line-break/><text:line-break/>děkujeme za objednávku, odchází v plném rozsahu dnes. <text:line-break/><text:line-break/>Zdraví <text:line-break/><text:line-break/>Miloš Rous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05:42:00.973000000</meta:creation-date>
    <dc:date>2021-05-19T05:42:28.382000000</dc:date>
    <meta:editing-duration>PT28S</meta:editing-duration>
    <meta:editing-cycles>1</meta:editing-cycles>
    <meta:document-statistic meta:table-count="0" meta:image-count="0" meta:object-count="0" meta:page-count="1" meta:paragraph-count="1" meta:word-count="13" meta:character-count="90" meta:non-whitespace-character-count="70"/>
    <meta:generator>LibreOffice/4.3.4.1$Windows_x86 LibreOffice_project/bc356b2f991740509f321d70e4512a6a54c5f243</meta:generator>
  </office:meta>
</office:document-meta>
</file>