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0pt" style:font-size-asian="10pt"/>
    </style:style>
    <style:style style:name="P3" style:parent-style-name="Standard" style:family="paragraph">
      <style:paragraph-properties fo:text-align="center"/>
      <style:text-properties fo:font-size="10pt" style:font-size-asian="10pt"/>
    </style:style>
    <style:style style:name="P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5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5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6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8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2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6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8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0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2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3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4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6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8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40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41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4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0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51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52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53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54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55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56" style:parent-style-name="Standardnípísmoodstavce" style:family="text">
      <style:text-properties fo:font-size="10pt" style:font-size-asian="10pt" style:font-size-complex="10pt"/>
    </style:style>
    <style:style style:name="T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9" style:parent-style-name="Standard" style:list-style-name="LFO1" style:family="paragraph">
      <style:paragraph-properties fo:line-height="200%"/>
      <style:text-properties fo:font-size="10pt" style:font-size-asian="10pt" style:font-size-complex="10pt"/>
    </style:style>
    <style:style style:name="P60" style:parent-style-name="Standard" style:family="paragraph">
      <style:paragraph-properties fo:line-height="200%"/>
    </style:style>
    <style:style style:name="T61" style:parent-style-name="Standardnípísmoodstavce" style:family="text">
      <style:text-properties fo:font-size="10pt" style:font-size-asian="10pt" style:font-size-complex="10pt"/>
    </style:style>
    <style:style style:name="T62" style:parent-style-name="Standardnípísmoodstavce" style:family="text">
      <style:text-properties fo:font-size="10pt" style:font-size-asian="10pt" style:font-size-complex="10pt"/>
    </style:style>
    <style:style style:name="T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4" style:parent-style-name="Standardnípísmoodstavce" style:family="text">
      <style:text-properties fo:font-size="10pt" style:font-size-asian="10pt" style:font-size-complex="10pt"/>
    </style:style>
    <style:style style:name="P65" style:parent-style-name="Standard" style:family="paragraph">
      <style:paragraph-properties fo:line-height="200%"/>
      <style:text-properties fo:font-size="10pt" style:font-size-asian="10pt" style:font-size-complex="10pt"/>
    </style:style>
    <style:style style:name="P66" style:parent-style-name="Standard" style:list-style-name="LFO1" style:family="paragraph">
      <style:paragraph-properties fo:text-align="justify"/>
    </style:style>
    <style:style style:name="T67" style:parent-style-name="Standardnípísmoodstavce" style:family="text">
      <style:text-properties fo:font-size="10pt" style:font-size-asian="10pt" style:font-size-complex="10pt"/>
    </style:style>
    <style:style style:name="T6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0" style:parent-style-name="Standard" style:family="paragraph">
      <style:paragraph-properties fo:text-align="justify"/>
    </style:style>
    <style:style style:name="T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2" style:parent-style-name="Standardnípísmoodstavce" style:family="text">
      <style:text-properties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7" style:parent-style-name="Standard" style:list-style-name="LFO1" style:family="paragraph">
      <style:paragraph-properties fo:text-align="justify"/>
    </style:style>
    <style:style style:name="T78" style:parent-style-name="Standardnípísmoodstavce" style:family="text">
      <style:text-properties fo:font-size="10pt" style:font-size-asian="10pt" style:font-size-complex="10pt"/>
    </style:style>
    <style:style style:name="T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0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81" style:parent-style-name="Standardnípísmoodstavce" style:family="text">
      <style:text-properties fo:font-size="10pt" style:font-size-asian="10pt" style:font-size-complex="10pt"/>
    </style:style>
    <style:style style:name="T82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85" style:parent-style-name="Standard" style:list-style-name="LFO1" style:family="paragraph">
      <style:paragraph-properties fo:text-align="justify"/>
    </style:style>
    <style:style style:name="T86" style:parent-style-name="Standardnípísmoodstavce" style:family="text">
      <style:text-properties fo:font-size="10pt" style:font-size-asian="10pt" style:font-size-complex="10pt"/>
    </style:style>
    <style:style style:name="T8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paragraph-properties fo:text-align="justify"/>
    </style:style>
    <style:style style:name="T8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90" style:parent-style-name="Standardnípísmoodstavce" style:family="text">
      <style:text-properties fo:font-size="10pt" style:font-size-asian="10pt" style:font-size-complex="10pt"/>
    </style:style>
    <style:style style:name="T91" style:parent-style-name="Standardnípísmoodstavce" style:family="text">
      <style:text-properties fo:font-style="italic" style:font-style-asian="italic" style:font-style-complex="italic" fo:font-size="10pt" style:font-size-asian="10pt" style:font-size-complex="10pt"/>
    </style:style>
    <style:style style:name="T92" style:parent-style-name="Standardnípísmoodstavce" style:family="text">
      <style:text-properties fo:font-size="10pt" style:font-size-asian="10pt" style:font-size-complex="10pt"/>
    </style:style>
    <style:style style:name="T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94" style:parent-style-name="Standardnípísmoodstavce" style:family="text">
      <style:text-properties fo:font-size="10pt" style:font-size-asian="10pt" style:font-size-complex="10pt"/>
    </style:style>
    <style:style style:name="T95" style:parent-style-name="Standardnípísmoodstavce" style:family="text">
      <style:text-properties fo:font-size="10pt" style:font-size-asian="10pt" style:font-size-complex="10pt"/>
    </style:style>
    <style:style style:name="T96" style:parent-style-name="Standardnípísmoodstavce" style:family="text">
      <style:text-properties fo:font-size="10pt" style:font-size-asian="10pt" style:font-size-complex="10pt"/>
    </style:style>
    <style:style style:name="P97" style:parent-style-name="Standard" style:family="paragraph">
      <style:text-properties fo:font-size="10pt" style:font-size-asian="10pt" style:font-size-complex="10pt"/>
    </style:style>
    <style:style style:name="P98" style:parent-style-name="Standard" style:list-style-name="LFO1" style:family="paragraph"/>
    <style:style style:name="T99" style:parent-style-name="Standardnípísmoodstavce" style:family="text">
      <style:text-properties fo:font-size="10pt" style:font-size-asian="10pt" style:font-size-complex="10pt"/>
    </style:style>
    <style:style style:name="T100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text-properties fo:font-size="10pt" style:font-size-asian="10pt" style:font-size-complex="10pt"/>
    </style:style>
    <style:style style:name="P102" style:parent-style-name="Standard" style:family="paragraph">
      <style:text-properties fo:font-size="10pt" style:font-size-asian="10pt" style:font-size-complex="10pt"/>
    </style:style>
    <style:style style:name="P103" style:parent-style-name="Standard" style:family="paragraph">
      <style:text-properties fo:font-size="10pt" style:font-size-asian="10pt" style:font-size-complex="10pt"/>
    </style:style>
    <style:style style:name="P104" style:parent-style-name="Standard" style:list-style-name="LFO1" style:family="paragraph">
      <style:text-properties fo:font-size="10pt" style:font-size-asian="10pt" style:font-size-complex="10pt"/>
    </style:style>
    <style:style style:name="P10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9" style:parent-style-name="Standardnípísmoodstavce" style:family="text">
      <style:text-properties fo:font-style="italic" style:font-style-asian="italic" style:font-style-complex="italic" fo:font-size="10pt" style:font-size-asian="10pt" style:font-size-complex="10pt"/>
    </style:style>
    <style:style style:name="T110" style:parent-style-name="Standardnípísmoodstavce" style:family="text">
      <style:text-properties fo:font-size="10pt" style:font-size-asian="10pt" style:font-size-complex="10pt"/>
    </style:style>
    <style:style style:name="T111" style:parent-style-name="Standardnípísmoodstavce" style:family="text">
      <style:text-properties fo:font-size="10pt" style:font-size-asian="10pt" style:font-size-complex="10pt"/>
    </style:style>
    <style:style style:name="T1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3" style:parent-style-name="Standardnípísmoodstavce" style:family="text">
      <style:text-properties fo:font-size="10pt" style:font-size-asian="10pt" style:font-size-complex="10pt"/>
    </style:style>
    <style:style style:name="P114" style:parent-style-name="Standard" style:family="paragraph">
      <style:text-properties fo:font-size="10pt" style:font-size-asian="10pt" style:font-size-complex="10pt"/>
    </style:style>
    <style:style style:name="P115" style:parent-style-name="Standard" style:family="paragraph">
      <style:text-properties fo:font-size="10pt" style:font-size-asian="10pt" style:font-size-complex="10pt"/>
    </style:style>
    <style:style style:name="P116" style:parent-style-name="Standard" style:family="paragraph">
      <style:text-properties fo:font-size="10pt" style:font-size-asian="10pt" style:font-size-complex="10pt"/>
    </style:style>
    <style:style style:name="P117" style:parent-style-name="Standard" style:family="paragraph">
      <style:text-properties fo:font-size="10pt" style:font-size-asian="10pt" style:font-size-complex="10pt"/>
    </style:style>
    <style:style style:name="P118" style:parent-style-name="Standard" style:family="paragraph">
      <style:text-properties fo:font-size="10pt" style:font-size-asian="10pt" style:font-size-complex="10pt"/>
    </style:style>
    <style:style style:name="P119" style:parent-style-name="Standard" style:family="paragraph">
      <style:text-properties fo:font-size="10pt" style:font-size-asian="10pt" style:font-size-complex="10pt"/>
    </style:style>
    <style:style style:name="P120" style:parent-style-name="Standard" style:family="paragraph">
      <style:text-properties fo:font-size="10pt" style:font-size-asian="10pt" style:font-size-complex="10pt"/>
    </style:style>
    <style:style style:name="P121" style:parent-style-name="Standard" style:family="paragraph">
      <style:text-properties fo:font-size="10pt" style:font-size-asian="10pt" style:font-size-complex="10pt"/>
    </style:style>
    <style:style style:name="P122" style:parent-style-name="Standard" style:family="paragraph">
      <style:text-properties fo:font-size="10pt" style:font-size-asian="10pt" style:font-size-complex="10pt"/>
    </style:style>
    <style:style style:name="P123" style:parent-style-name="Standard" style:family="paragraph">
      <style:text-properties fo:font-size="10pt" style:font-size-asian="10pt" style:font-size-complex="10pt"/>
    </style:style>
    <style:style style:name="P124" style:parent-style-name="Standard" style:family="paragraph">
      <style:text-properties fo:font-size="10pt" style:font-size-asian="10pt" style:font-size-complex="10pt"/>
    </style:style>
    <style:style style:name="P125" style:parent-style-name="Standard" style:family="paragraph">
      <style:text-properties fo:font-size="10pt" style:font-size-asian="10pt" style:font-size-complex="10pt"/>
    </style:style>
    <style:style style:name="P126" style:parent-style-name="Standard" style:family="paragraph">
      <style:text-properties fo:font-size="10pt" style:font-size-asian="10pt" style:font-size-complex="10pt"/>
    </style:style>
    <style:style style:name="P127" style:parent-style-name="Standard" style:family="paragraph">
      <style:text-properties fo:font-size="10pt" style:font-size-asian="10pt" style:font-size-complex="10pt"/>
    </style:style>
    <style:style style:name="T128" style:parent-style-name="Standardnípísmoodstavce" style:family="text">
      <style:text-properties fo:font-size="10pt" style:font-size-asian="10pt" style:font-size-complex="10pt"/>
    </style:style>
    <style:style style:name="T129" style:parent-style-name="Standardnípísmoodstavce" style:family="text">
      <style:text-properties fo:font-size="10pt" style:font-size-asian="10pt" style:font-size-complex="10pt"/>
    </style:style>
    <style:style style:name="T130" style:parent-style-name="Standardnípísmoodstavce" style:family="text">
      <style:text-properties fo:font-size="10pt" style:font-size-asian="10pt" style:font-size-complex="10pt"/>
    </style:style>
    <style:style style:name="T131" style:parent-style-name="Standardnípísmoodstavce" style:family="text">
      <style:text-properties fo:font-size="10pt" style:font-size-asian="10pt" style:font-size-complex="10pt"/>
    </style:style>
    <style:style style:name="T132" style:parent-style-name="Standardnípísmoodstavce" style:family="text">
      <style:text-properties fo:font-size="10pt" style:font-size-asian="10pt" style:font-size-complex="10pt"/>
    </style:style>
    <style:style style:name="T133" style:parent-style-name="Standardnípísmoodstavce" style:family="text">
      <style:text-properties fo:font-size="10pt" style:font-size-asian="10pt" style:font-size-complex="10pt"/>
    </style:style>
    <style:style style:name="T134" style:parent-style-name="Standardnípísmoodstavce" style:family="text">
      <style:text-properties fo:font-size="10pt" style:font-size-asian="10pt" style:font-size-complex="10pt"/>
    </style:style>
    <style:style style:name="T135" style:parent-style-name="Standardnípísmoodstavce" style:family="text">
      <style:text-properties fo:font-size="10pt" style:font-size-asian="10pt" style:font-size-complex="10pt"/>
    </style:style>
    <style:style style:name="T136" style:parent-style-name="Standardnípísmoodstavce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Smlouva</text:p>
      <text:p text:style-name="P2">mezi</text:p>
      <text:p text:style-name="P3"/>
      <text:p text:style-name="P4">Školou v přírodě Sklárna, s.r.o. <text:s text:c="4"/><text:tab/><text:s text:c="2"/>a<text:tab/><text:tab/>vysílající školou:</text:p>
      <text:p text:style-name="Standard"><text:span text:style-name="T5">provozovna Nový Dvůr 26 <text:s text:c="10"/></text:span><text:span text:style-name="T6"><text:tab/></text:span><text:span text:style-name="T7"><text:tab/></text:span><text:span text:style-name="T8"><text:tab/></text:span><text:span text:style-name="T9"><text:tab/></text:span><text:span text:style-name="T10">Základní škola<text:s/></text:span><text:span text:style-name="T11">a<text:s/></text:span><text:span text:style-name="T12">Mateřská škola Ostrov,</text:span></text:p>
      <text:p text:style-name="Standard"><text:span text:style-name="T13">331 65 <text:s/>Žihle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Myslbekova 996,</text:span><text:span text:style-name="T21"><text:s/>příspěvková organizace</text:span></text:p>
      <text:p text:style-name="Standard"><text:span text:style-name="T22">IČO 26350203, <text:s/>DIČ CZ26350203 <text:s text:c="9"/></text:span><text:span text:style-name="T23"><text:tab/><text:s text:c="3"/></text:span><text:span text:style-name="T24"><text:tab/><text:s text:c="14"/></text:span><text:span text:style-name="T25">Myslbekova 996 <text:s text:c="3"/></text:span><text:span text:style-name="T26"><text:s/></text:span></text:p>
      <text:p text:style-name="Standard"><text:span text:style-name="T27">tel: xxxxxxxxxx, <text:s/>tel/fax xxxxxxxxx</text:span><text:span text:style-name="T28"><text:tab/></text:span><text:span text:style-name="T29"><text:tab/></text:span><text:span text:style-name="T30"><text:tab/></text:span><text:span text:style-name="T31">363 01 Ostrov <text:s text:c="3"/></text:span><text:span text:style-name="T32"><text:s text:c="15"/></text:span><text:span text:style-name="T33"><text:tab/></text:span><text:span text:style-name="T34"><text:tab/></text:span><text:span text:style-name="T35"><text:tab/></text:span></text:p>
      <text:p text:style-name="Standard"><text:span text:style-name="T36">č.ú.</text:span><text:span text:style-name="T37">xxxxxxxxxxxxx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IČO: 49753363</text:span></text:p>
      <text:p text:style-name="P43"><text:s text:c="24"/><text:tab/><text:tab/><text:tab/><text:tab/><text:tab/><text:tab/>tel.: xxxxxxxxx</text:p>
      <text:p text:style-name="Standard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17"/></text:span><text:span text:style-name="T50"><text:s text:c="21"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s/>pobytu dětí v zařízení ŠvP Sklárna, s.r.o. v termínu od: <text:s text:c="13"/></text:span><text:span text:style-name="T57">3.4.2017 <text:s text:c="8"/>do <text:s text:c="11"/>12.4.2017</text:span></text:p>
      <text:p text:style-name="P58"/>
      <text:list text:style-name="LFO1" text:continue-numbering="true">
        <text:list-item>
          <text:p text:style-name="P59">Vysílající škola vysílá tyto třídy: <text:s text:c="3"/>4.A, 4.B, 2.C+ 3.C, 5.C <text:s text:c="3"/>počet tříd : <text:s/>4</text:p>
        </text:list-item>
      </text:list>
      <text:p text:style-name="P60"><text:span text:style-name="T61">Počet dě</text:span><text:span text:style-name="T62">tí: <text:s text:c="4"/></text:span><text:span text:style-name="T63"><text:s text:c="5"/>72 <text:s text:c="7"/></text:span><text:span text:style-name="T64"><text:s text:c="12"/>Vedoucí turnusu: xxxxxxxxxxxx</text:span></text:p>
      <text:p text:style-name="P65">Jako pedagogický doprovod vyjíždí <text:s text:c="2"/>4 <text:s text:c="4"/>učitelů, <text:s text:c="4"/>…....... <text:s text:c="3"/>vychovatelů. Celkem <text:s text:c="4"/>4</text:p>
      <text:list text:style-name="LFO1" text:continue-numbering="true">
        <text:list-item>
          <text:p text:style-name="P66"><text:span text:style-name="T67">Finanční náklady - <text:s/>smluvní cena za pobyt <text:s/>celkem: <text:s text:c="11"/></text:span><text:span text:style-name="T68">3.500,- Kč/dítě</text:span></text:p>
        </text:list-item>
      </text:list>
      <text:p text:style-name="P69"><text:s text:c="20"/><text:s text:c="74"/></text:p>
      <text:p text:style-name="P70"><text:span text:style-name="T71"><text:tab/></text:span><text:span text:style-name="T72">- V ceně pobytu jsou zahrnuty tyto služby: Ubytování, stravování, zdravotní služba, noční služba, vychovatelé.</text:span></text:p>
      <text:p text:style-name="P73">- V ceně pobytu není zahrnuta částka za případnou návštěvu dítěte u<text:s/>lékaře, a s tím spojené náklady.</text:p>
      <text:p text:style-name="P74">- Učitelé mají pobyt zdarma, je-li při 1. stupni na třídu 1 učitel, při 2. stupni 1,5 učitele na jednu třídu. Další <text:s/></text:p>
      <text:p text:style-name="P75"><text:s text:c="3"/>učitelé či pedagogický doprovod hradí stravování a ubytování paušální částkou 200,- Kč na osobu a den.</text:p>
      <text:p text:style-name="P76"/>
      <text:list text:style-name="LFO1" text:continue-numbering="true">
        <text:list-item>
          <text:p text:style-name="P77"><text:span text:style-name="T78">Stravování začíná v den příjezdu <text:s text:c="3"/></text:span><text:span text:style-name="T79">obědem</text:span><text:span text:style-name="T80">, <text:s text:c="4"/></text:span><text:span text:style-name="T81">končí v den odjezdu</text:span><text:span text:style-name="T82"><text:s text:c="5"/></text:span><text:span text:style-name="T83">snídaní.</text:span></text:p>
        </text:list-item>
      </text:list>
      <text:p text:style-name="P84"/>
      <text:list text:style-name="LFO1" text:continue-numbering="true">
        <text:list-item>
          <text:p text:style-name="P85"><text:span text:style-name="T86">Platební podmínky: Před výjezdem do ŠvP bude zaslána zálohová faktura ve výši 80% z celkové částky, tj.<text:s/></text:span><text:span text:style-name="T87"><text:s/></text:span></text:p>
        </text:list-item>
      </text:list>
      <text:p text:style-name="P88"><text:span text:style-name="T89">200 000,- Kč,<text:s/></text:span><text:span text:style-name="T90">kterou</text:span><text:span text:style-name="T91"><text:s/></text:span><text:span text:style-name="T92">ZŠ uhradí v termínu splatnosti</text:span><text:span text:style-name="T93"><text:s/>.</text:span><text:span text:style-name="T94">Vyúčtování<text:s/></text:span><text:span text:style-name="T95">pobytu bude provedeno po skončení pobytu na základě skutečných počtů žáků <text:s/>potvrzených vedoucím turnusu. Při předčasném odjezdu nebo pozdějším nástupu žáka provozovatel vrací částku, která odpovídá nespotřebované normované hodnotě potravin. Pokud do ŠvP ne</text:span><text:span text:style-name="T96">vyjede skutečný počet dětí, který je sjednán ve smlouvě, zaplatí škola stornopoplatek ve výši 500,- Kč za každé chybějící dítě. <text:s text:c="50"/></text:span></text:p>
      <text:p text:style-name="P97"/>
      <text:list text:style-name="LFO1" text:continue-numbering="true">
        <text:list-item>
          <text:p text:style-name="P98"><text:span text:style-name="T99">Doprava: <text:s/></text:span><text:span text:style-name="T100">vlastní</text:span></text:p>
        </text:list-item>
      </text:list>
      <text:p text:style-name="P101"><text:s text:c="17"/>Nástup do ŠvP v den příjezdu v 10,00 hodin, odjezd ze ŠvP v den odjezdu v 9,00 hodin.</text:p>
      <text:p text:style-name="P102"><text:s text:c="17"/>Dozor nad žáky během dopravy zajišťuje základní škola.</text:p>
      <text:p text:style-name="P103"/>
      <text:list text:style-name="LFO1" text:continue-numbering="true">
        <text:list-item>
          <text:p text:style-name="P104">Další ujednání:<text:s/><text:tab/></text:p>
        </text:list-item>
      </text:list>
      <text:p text:style-name="P105">- v kalkulaci jsou zahrnuty 3 vychovatelé, které zajistí ŠvP</text:p>
      <text:p text:style-name="P106">- ubytování budova „A2, A3, A4“</text:p>
      <text:p text:style-name="P107"/>
      <text:p text:style-name="Standard"><text:span text:style-name="T108"><text:s text:c="6"/></text:span><text:span text:style-name="T109"><text:s/>7. <text:s text:c="3"/></text:span><text:span text:style-name="T110">Dodavatel pro</text:span><text:span text:style-name="T111">hlašuje, že uvedený objekt splňuje hygienické podmínky ubytovacího a stravovacího zařízení</text:span></text:p>
      <text:p text:style-name="Standard"><text:span text:style-name="T112"><text:s text:c="14"/></text:span><text:span text:style-name="T113">a podmínky pro zabezpečení výchovy a výuky. č. 106/2001</text:span></text:p>
      <text:p text:style-name="P114"/>
      <text:p text:style-name="P115"><text:s text:c="8"/>8. <text:s text:c="2"/>Stravování účastníků školy v přírodě zajistí dodavatel v souladu s hygienickými předpisy vyhlášek <text:s/></text:p>
      <text:p text:style-name="P116"><text:s text:c="14"/>č. 106/2001 Sb. ve znění vyhlášky č. 148/2004 Sb., o hygienických požadavcích na zotavovací akce pro děti,</text:p>
      <text:p text:style-name="P117"><text:tab/>vyhlášky č. 137/2004 Sb., o hygienických požadavcích na stravovací služby a o zásadách osobní a provozní</text:p>
      <text:p text:style-name="P118"><text:tab/>hygieny při činnostech epidemiologicky závažných, vyhlášky č. 410/2005 Sb., o hygienických požadavcích</text:p>
      <text:p text:style-name="P119"><text:tab/>na prostor a provoz zařízení a provozoven a zákonem č. 258/2000 Sb. o ochraně zdraví.</text:p>
      <text:p text:style-name="P120"/>
      <text:p text:style-name="P121"><text:s text:c="8"/>9. <text:s text:c="2"/>Přílohou smlouvy jsou „Informace pro výjezd do ŠvP Sklárna“.<text:s/>Vyplněný plánek ubytování zašle ZŠ do ŠvP</text:p>
      <text:p text:style-name="P122"><text:tab/>nejpozději 2 dny před skutečným přijezdem.</text:p>
      <text:p text:style-name="P123"/>
      <text:p text:style-name="P124"><text:s text:c="8"/>V Žihli dne <text:s text:c="2"/>3.3.2017 <text:s text:c="3"/></text:p>
      <text:p text:style-name="P125"/>
      <text:p text:style-name="P126"><text:s text:c="9"/></text:p>
      <text:p text:style-name="P127"><text:tab/><text:s text:c="3"/>.................................. <text:s text:c="16"/><text:tab/><text:tab/><text:tab/><text:tab/><text:tab/>...................................</text:p>
      <text:p text:style-name="Standard"><text:span text:style-name="T128"><text:s text:c="8"/></text:span><text:span text:style-name="T129"><text:tab/><text:s text:c="11"/>Za ŠvP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text:s text:c="3"/></text:span><text:span text:style-name="T136"><text:tab/><text:s text:c="3"/>Za vysílající škol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áclav Hruška</meta:initial-creator>
    <dc:creator>jeřábková</dc:creator>
    <meta:creation-date>2017-03-13T12:11:00Z</meta:creation-date>
    <dc:date>2017-03-13T12:27:00Z</dc:date>
    <meta:print-date>2017-03-03T08:50:00Z</meta:print-date>
    <meta:template xlink:href="Normal" xlink:type="simple"/>
    <meta:editing-cycles>4</meta:editing-cycles>
    <meta:editing-duration>PT60S</meta:editing-duration>
    <meta:document-statistic meta:page-count="1" meta:paragraph-count="7" meta:word-count="513" meta:character-count="3536" meta:row-count="25" meta:non-whitespace-character-count="3030"/>
  </office:meta>
</office:document-meta>
</file>