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25in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top="0.25in"/>
    </style:style>
    <style:style style:name="P4" style:parent-style-name="Normální" style:family="paragraph">
      <style:paragraph-properties fo:text-align="center" fo:margin-top="0.25in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font-style-complex="italic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align="center" fo:margin-top="0.25in"/>
      <style:text-properties fo:font-weight="bold" style:font-weight-asian="bold"/>
    </style:style>
    <style:style style:name="P9" style:parent-style-name="Normální" style:family="paragraph">
      <style:paragraph-properties fo:text-align="center" fo:margin-top="0.25in"/>
    </style:style>
    <style:style style:name="P10" style:parent-style-name="Normální" style:family="paragraph">
      <style:paragraph-properties fo:text-align="justify" fo:margin-top="0.25in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tyle-complex="italic" fo:font-size="12pt" style:font-size-asian="12pt" style:font-size-complex="12pt"/>
    </style:style>
    <style:style style:name="P12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style:font-style-complex="italic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tyle-complex="italic" fo:font-size="12pt" style:font-size-asian="12pt" style:font-size-complex="12pt"/>
    </style:style>
    <style:style style:name="P20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style-complex="italic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margin-top="0.1666in" fo:margin-bottom="0.1666in"/>
      <style:text-properties fo:font-size="12pt" style:font-size-asian="12pt"/>
    </style:style>
    <style:style style:name="P25" style:parent-style-name="Normální" style:family="paragraph">
      <style:paragraph-properties fo:line-height="100%">
        <style:tab-stops>
          <style:tab-stop style:type="left" style:position="1.3784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26" style:parent-style-name="Normální" style:family="paragraph">
      <style:paragraph-properties fo:line-height="100%">
        <style:tab-stops>
          <style:tab-stop style:type="left" style:position="1.3784in"/>
        </style:tab-stops>
      </style:paragraph-properties>
    </style:style>
    <style:style style:name="T27" style:parent-style-name="Standardnípísmoodstavce" style:family="text">
      <style:text-properties style:font-style-complex="italic" fo:font-size="12pt" style:font-size-asian="12pt" style:font-size-complex="12pt"/>
    </style:style>
    <style:style style:name="T28" style:parent-style-name="Standardnípísmoodstavce" style:family="text">
      <style:text-properties style:font-style-complex="italic" fo:font-size="12pt" style:font-size-asian="12pt" style:font-size-complex="12pt"/>
    </style:style>
    <style:style style:name="P29" style:parent-style-name="Normální" style:family="paragraph">
      <style:paragraph-properties fo:line-height="100%">
        <style:tab-stops>
          <style:tab-stop style:type="left" style:position="1.3784in"/>
        </style:tab-stops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style:font-style-complex="italic" fo:font-size="12pt" style:font-size-asian="12pt" style:font-size-complex="12pt"/>
    </style:style>
    <style:style style:name="T32" style:parent-style-name="Standardnípísmoodstavce" style:family="text">
      <style:text-properties style:font-style-complex="italic" fo:font-size="12pt" style:font-size-asian="12pt" style:font-size-complex="12pt"/>
    </style:style>
    <style:style style:name="P33" style:parent-style-name="Normální" style:family="paragraph">
      <style:paragraph-properties fo:line-height="100%">
        <style:tab-stops>
          <style:tab-stop style:type="left" style:position="1.3784in"/>
        </style:tab-stops>
      </style:paragraph-properties>
      <style:text-properties style:font-style-complex="italic" fo:font-size="12pt" style:font-size-asian="12pt" style:font-size-complex="12pt"/>
    </style:style>
    <style:style style:name="P34" style:parent-style-name="Nadpis9" style:family="paragraph">
      <style:paragraph-properties fo:margin-top="0in" fo:margin-bottom="0in" fo:line-height="100%"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Základnítextodsazený" style:family="paragraph">
      <style:paragraph-properties fo:line-height="100%" fo:margin-left="1.3784in" fo:text-indent="-1.3784in">
        <style:tab-stops>
          <style:tab-stop style:type="left" style:position="0in"/>
        </style:tab-stops>
      </style:paragraph-properties>
      <style:text-properties style:font-style-complex="italic" style:font-size-complex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ize="12pt" style:font-size-asian="12pt"/>
    </style:style>
    <style:style style:name="P42" style:parent-style-name="Normální" style:family="paragraph">
      <style:text-properties fo:font-size="12pt" style:font-size-asian="12pt"/>
    </style:style>
    <style:style style:name="P43" style:parent-style-name="Normální" style:family="paragraph">
      <style:text-properties fo:font-size="12pt" style:font-size-asian="12pt"/>
    </style:style>
    <style:style style:name="P44" style:parent-style-name="Normální" style:family="paragraph">
      <style:text-properties fo:font-size="12pt" style:font-size-asian="12pt"/>
    </style:style>
    <style:style style:name="P45" style:parent-style-name="Normální" style:family="paragraph">
      <style:text-properties fo:font-size="12pt" style:font-size-asian="12pt"/>
    </style:style>
    <style:style style:name="P46" style:parent-style-name="Normální" style:family="paragraph">
      <style:text-properties fo:font-size="12pt" style:font-size-asian="12pt"/>
    </style:style>
    <style:style style:name="P47" style:parent-style-name="Normální" style:family="paragraph">
      <style:text-properties fo:font-size="12pt" style:font-size-asian="12pt"/>
    </style:style>
    <style:style style:name="P48" style:parent-style-name="Normální" style:family="paragraph">
      <style:text-properties fo:font-size="12pt" style:font-size-asian="12pt"/>
    </style:style>
    <style:style style:name="P49" style:parent-style-name="Normální" style:family="paragraph">
      <style:text-properties fo:font-size="12pt" style:font-size-asian="12pt"/>
    </style:style>
    <style:style style:name="P50" style:parent-style-name="Normální" style:family="paragraph">
      <style:text-properties fo:font-size="12pt" style:font-size-asian="12pt"/>
    </style:style>
    <style:style style:name="P51" style:parent-style-name="Normální" style:family="paragraph">
      <style:text-properties fo:font-size="12pt" style:font-size-asian="12pt"/>
    </style:style>
    <style:style style:name="P52" style:parent-style-name="Normální" style:family="paragraph">
      <style:text-properties fo:font-size="12pt" style:font-size-asian="12pt"/>
    </style:style>
    <style:style style:name="P53" style:parent-style-name="Normální" style:family="paragraph"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>
      <style:text-properties fo:font-size="12pt" style:font-size-asian="12pt"/>
    </style:style>
    <style:style style:name="P56" style:parent-style-name="Normální" style:family="paragraph">
      <style:paragraph-properties fo:text-align="center" fo:margin-top="0.25in"/>
      <style:text-properties fo:font-weight="bold" style:font-weight-asian="bold" fo:font-size="14pt" style:font-size-asian="14pt"/>
    </style:style>
    <style:style style:name="P57" style:parent-style-name="Nadpis1" style:family="paragraph">
      <style:paragraph-properties fo:text-align="center"/>
    </style:style>
    <style:style style:name="P58" style:parent-style-name="Základnítext" style:family="paragraph">
      <style:paragraph-properties fo:text-align="justify" fo:margin-top="0.0833in"/>
    </style:style>
    <style:style style:name="P59" style:parent-style-name="Normální" style:family="paragraph">
      <style:paragraph-properties fo:text-align="justify" fo:margin-top="0.1666in" fo:margin-left="0.4923in" fo:text-indent="-0.4923in">
        <style:tab-stops/>
      </style:paragraph-properties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style:font-style-complex="italic"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P63" style:parent-style-name="Normální" style:family="paragraph">
      <style:paragraph-properties fo:text-align="justify" fo:margin-top="0.0833in" fo:margin-left="0.4923in" fo:text-indent="-0.4923in">
        <style:tab-stops/>
      </style:paragraph-properties>
    </style:style>
    <style:style style:name="T64" style:parent-style-name="Standardnípísmoodstavce" style:family="text">
      <style:text-properties fo:font-size="12pt" style:font-size-asian="12pt"/>
    </style:style>
    <style:style style:name="P65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66" style:parent-style-name="Základnítext" style:family="paragraph">
      <style:paragraph-properties fo:text-align="justify" fo:margin-top="0.0833in" fo:margin-left="0.4923in" fo:text-indent="-0.4923in">
        <style:tab-stops/>
      </style:paragraph-properties>
    </style:style>
    <style:style style:name="P67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68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69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0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1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2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3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4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  <style:style style:name="P75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86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margin-top="0.0833in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9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9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9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9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0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margin-top="0.0833in" fo:margin-left="0.4923in" fo:text-indent="-0.4923in">
        <style:tab-stops/>
      </style:paragraph-properties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3" style:parent-style-name="Normální" style:family="paragraph">
      <style:paragraph-properties fo:margin-top="0.0833in" fo:margin-left="0.4923in" fo:text-indent="-0.4923in">
        <style:tab-stops/>
      </style:paragraph-properties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margin-top="0.0833in" fo:margin-left="0.4923in" fo:text-indent="-0.4923in">
        <style:tab-stops/>
      </style:paragraph-properties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9" style:parent-style-name="Normální" style:family="paragraph">
      <style:paragraph-properties fo:margin-top="0.0833in" fo:margin-left="0.4923in" fo:text-indent="-0.4923in">
        <style:tab-stops/>
      </style:paragraph-properties>
    </style:style>
    <style:style style:name="P12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2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2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2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2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25" style:parent-style-name="Normální" style:family="paragraph">
      <style:paragraph-properties fo:text-align="center" fo:margin-top="0.0833in" fo:margin-left="0.4923in" fo:text-indent="-0.4923in">
        <style:tab-stops/>
      </style:paragraph-properties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7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3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32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3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4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5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6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7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8" style:parent-style-name="Odstavecseseznamem" style:family="paragraph">
      <style:paragraph-properties fo:margin-top="0.0833in"/>
      <style:text-properties fo:font-size="12pt" style:font-size-asian="12pt" style:font-size-complex="12pt"/>
    </style:style>
    <style:style style:name="P139" style:parent-style-name="Odstavecseseznamem" style:family="paragraph">
      <style:paragraph-properties fo:margin-top="0.0833in" fo:margin-left="0.6666in">
        <style:tab-stops/>
      </style:paragraph-properties>
      <style:text-properties fo:font-size="12pt" style:font-size-asian="12pt" style:font-size-complex="12pt"/>
    </style:style>
    <style:style style:name="P140" style:parent-style-name="Odstavecseseznamem" style:family="paragraph">
      <style:paragraph-properties fo:margin-top="0.0833in" fo:margin-left="0.6666in">
        <style:tab-stops/>
      </style:paragraph-properties>
      <style:text-properties fo:font-size="12pt" style:font-size-asian="12pt" style:font-size-complex="12pt"/>
    </style:style>
    <style:style style:name="P14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4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66" style:parent-style-name="Normální" style:family="paragraph">
      <style:paragraph-properties fo:margin-top="0.0833in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4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Normální" style:family="paragraph">
      <style:paragraph-properties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7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8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2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8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09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0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1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2" style:parent-style-name="Normální" style:family="paragraph">
      <style:paragraph-properties fo:text-align="center" fo:margin-top="0.0833in" fo:margin-left="0.4923in" fo:text-indent="-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3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4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5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6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7" style:parent-style-name="Normální" style:family="paragraph">
      <style:paragraph-properties fo:margin-top="0.0833in" fo:margin-left="0.4923in" fo:text-indent="-0.4923in">
        <style:tab-stops/>
      </style:paragraph-properties>
      <style:text-properties fo:font-size="12pt" style:font-size-asian="12pt" style:font-size-complex="12pt"/>
    </style:style>
    <style:style style:name="P218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Kupní smlouva<text:s/></text:p>
      <text:p text:style-name="P3"/>
      <text:p text:style-name="P4"><text:span text:style-name="T5">uzavřena<text:s/></text:span><text:span text:style-name="T6">dle § 2079 a násl. zákona č. 89/2012 Sb., občanského zákoníku,<text:s/></text:span><text:span text:style-name="T7">níže uvedeného dne, měsíce a roku mezi těmito smluvními stranami:</text:span></text:p>
      <text:p text:style-name="P8"/>
      <text:p text:style-name="P9"/>
      <text:p text:style-name="P10">AGROTEC a.s.</text:p>
      <text:p text:style-name="P11">se sídlem:<text:tab/>Brněnská 12/74, 693 01 Hustopeče</text:p>
      <text:p text:style-name="P12"><text:span text:style-name="T13">zastoupena:</text:span><text:span text:style-name="T14"><text:tab/></text:span><text:span text:style-name="T15">Ing. Robertem Labíkem, na základě pověření</text:span><text:span text:style-name="T16"><text:s/></text:span></text:p>
      <text:p text:style-name="P17">bankovní spojení:<text:tab/>číslo účtu CZK: 8010-0403301553/0300<text:s/></text:p>
      <text:p text:style-name="P18"><text:tab/>číslo účtu EUR: 10604588/6200, IBAN CZ3362000000000010604588</text:p>
      <text:p text:style-name="P19">IČO:<text:s/><text:tab/>00544957</text:p>
      <text:p text:style-name="P20">DIČ:<text:s/><text:tab/>CZ00544957</text:p>
      <text:p text:style-name="P21">zapsaná v Obchodním rejstříku vedeném Krajským soudem v Brně, oddíl B, vložka 138</text:p>
      <text:p text:style-name="P22"/>
      <text:p text:style-name="P23">dále jen „prodávající“</text:p>
      <text:p text:style-name="P24">a</text:p>
      <text:p text:style-name="P25">Obec Kotlasy</text:p>
      <text:p text:style-name="P26"><text:span text:style-name="T27">se sídlem:</text:span><text:span text:style-name="T28"><text:tab/>Kotlasy 31, 592 14 Nové Veselí</text:span></text:p>
      <text:p text:style-name="P29"><text:span text:style-name="T30">zastoupena</text:span><text:span text:style-name="T31">:</text:span><text:span text:style-name="T32"><text:tab/>Vlastimilem Doležalem – starostou obce</text:span></text:p>
      <text:p text:style-name="P33">IČO:<text:s/><text:tab/>00600521</text:p>
      <text:h text:style-name="P34" text:outline-level="9">DIČ:<text:s/><text:tab/></text:h>
      <text:p text:style-name="P35">registrace:<text:tab/></text:p>
      <text:p text:style-name="P36"/>
      <text:p text:style-name="P37">dále jen „kupující“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Článek 1</text:p>
      <text:h text:style-name="P57" text:outline-level="1">Předmět smlouvy</text:h>
      <text:p text:style-name="P58"/>
      <text:p text:style-name="P59"><text:span text:style-name="T60">Předmětem prodeje<text:s/></text:span><text:span text:style-name="T61">je 1 ks následujícího vozidla</text:span><text:span text:style-name="T62">:</text:span></text:p>
      <text:p text:style-name="P63"><text:span text:style-name="T64">1.1. <text:s text:c="3"/>Dopravní automobil FIAT Ducato Light 2,3MTJ SCR 140k 33 L2H2 Combi ve specifikaci dle "Technických podmínek pro dopravní automobil" v příloze této smlouvy<text:s/></text:span></text:p>
      <text:p text:style-name="P65">1.2.<text:tab/>Vybavení vozidla: -</text:p>
      <text:p text:style-name="P66">1.3.<text:tab/>Nástavba: -</text:p>
      <text:p text:style-name="P67">(dále jen předmět prodeje či zboží)</text:p>
      <text:p text:style-name="P68">1.4. <text:s text:c="4"/>Prodávající se zavazuje na základě této smlouvy dodat kupujícímu zboží dle specifikace uvedené v příloze č. 1, která tvoří nedílnou součást této smlouvy (dále jen ,,zboží‘‘), a převést na kupujícího vlastnické právo k tomuto zboží.</text:p>
      <text:p text:style-name="P69">1.5. <text:s text:c="4"/>Kupující se zavazuje od prodávajícího zboží odebrat a zaplatit za něj prodávajícímu dohodnutou kupní cenu</text:p>
      <text:p text:style-name="P70">1.6.<text:tab/>Spolu s předmětem prodeje bude předána příslušná dokumentace:</text:p>
      <text:p text:style-name="P71"><text:s text:c="11"/>- návod k obsluze v českém jazyce, servisní knížka, technický průkaz, prohlášení o shodě, homologace, popř. certifikáty, že všechny dodávané součásti a příslušenství splňují parametry dle obecně platných, zejména bezpečnostních předpisů a českých technických norem.</text:p>
      <text:p text:style-name="P72">1.7. <text:s text:c="4"/>Dopravní automobil splňuje požadavky předpisů pro provoz vozidel na pozemních komunikacích v ČR, požadavky stanovené vyhláškou č. 53/2010 Sb., kterou se mění vyhláška č. 35/2007 Sb., o technických podmínkách požární techniky (dále jen ‚,vyhláška‘‘) a doložením prohlášení o shodě výrobku, požadavky stanovené vyhláškou č. 247/2001 Sb., o organizaci a činnosti jednotek požární ochrany, ve znění vyhlášky č. 226/2005 Sb.</text:p>
      <text:p text:style-name="P73"/>
      <text:p text:style-name="P74"/>
      <text:p text:style-name="P75">Článek 2</text:p>
      <text:p text:style-name="P76">Smluvní podmínky</text:p>
      <text:p text:style-name="P77"/>
      <text:p text:style-name="P78">2.1. <text:s text:c="3"/>Vlastnické právo ke zboží přechází<text:s/>na kupujícího okamžikem převzetí zboží od prodávajícího.</text:p>
      <text:p text:style-name="P79">2.2. <text:s text:c="3"/>Nebezpečí škody na zboží přechází na kupujícího okamžikem převzetí zboží od prodávajícího</text:p>
      <text:p text:style-name="P80">2.3. <text:s text:c="3"/>Prodávající je povinen umožnit kupujícímu, aby nabyl vlastnické práva ke zboží. Toto vlastnické právo nesmí být omezeno právy jiných osob.</text:p>
      <text:soft-page-break/>
      <text:p text:style-name="P81">2.4. <text:s text:c="3"/>Podkladem pro uzavření této smlouvy je nabídka prodávajícího podaná na základě výzvy k podání nabídky pro výše uvedenou veřejnou zakázku<text:s/></text:p>
      <text:p text:style-name="P82">2.5. <text:s text:c="3"/>Smluvní strany prohlašují, že předmět smlouvy není plněním nemožným a že smlouvu uzavírají po pečlivém zvážení všech možných důsledků.</text:p>
      <text:p text:style-name="P83"/>
      <text:p text:style-name="P84"/>
      <text:p text:style-name="P85"/>
      <text:p text:style-name="P86">Článek 3</text:p>
      <text:p text:style-name="P87">Termín a místo plnění</text:p>
      <text:p text:style-name="P88"/>
      <text:p text:style-name="P89"><text:span text:style-name="T90">3. 1. <text:s text:c="3"/>Prodávající se zavazuje</text:span><text:span text:style-name="T91"><text:s/>dodat kupujícímu zboží do<text:s/></text:span><text:span text:style-name="T92">30. 9</text:span><text:span text:style-name="T93">. 2020</text:span><text:span text:style-name="T94">.</text:span></text:p>
      <text:p text:style-name="P95">3.2. <text:s text:c="3"/>Dopravní automobil bude předán v místě prodávajícího.</text:p>
      <text:p text:style-name="P96">3.3. <text:s text:c="3"/>Prodávající se zavazuje přesný termín (datum a čas) dodávky zboží ohlásit kupujícímu a to nejméně dva pracovní dny předem.</text:p>
      <text:p text:style-name="P97">3.4. <text:s text:c="3"/>Prodávající je povinen poskytnout kupujícímu součinnost při převzetí DA a zajistit kupujícímu vhodné podmínky pro řádnou kontrolu DA.</text:p>
      <text:p text:style-name="P98">3.5. <text:s text:c="3"/>Kupující při předání DA provede kontrolu jeho kvality <text:s/>a zda odpovídá specifikacím uvedeným v příloze č. 1 této smlouvy a zjistí případné závady a poškození DA.</text:p>
      <text:p text:style-name="P99">3.6. <text:s text:c="3"/>Zjištěné případné závady a poškození mohou být důvodem k nepřevzetí DA<text:s/>kupujícím až do doby jejich úplného odstranění prodávajícím.</text:p>
      <text:p text:style-name="P100">3.7. <text:s text:c="3"/>Po výše uvedené kontrole vyhotoví prodávající s kupujícím protokol o předání a převzetí DA, který podepíší zástupci obou smluvních stran. V protokolu musí být zapsána tak poškození a termíny jejich odstranění.</text:p>
      <text:p text:style-name="P101">3.8. <text:s text:c="3"/>Prodávající nebude zodpovídat za vady anebo za škody, které mohly být zjištěny kontrolou, která se provádí před podpisem protokolu a nejsou zapsány v protokolu.</text:p>
      <text:p text:style-name="P102"/>
      <text:p text:style-name="P103"/>
      <text:p text:style-name="P104"/>
      <text:p text:style-name="P105">Článek 4</text:p>
      <text:p text:style-name="P106">Kupní cena</text:p>
      <text:p text:style-name="P107"/>
      <text:p text:style-name="P108">4.1. <text:s text:c="3"/>Kupní cena za zboží podle této<text:s/>smlouvy stanovená v české měně zaokrouhlená na celé koruny činí:</text:p>
      <text:p text:style-name="P109"/>
      <text:p text:style-name="P110"><text:span text:style-name="T111">Celková cena bez DPH v Kč: <text:s text:c="11"/></text:span><text:span text:style-name="T112">743.800,- Kč</text:span></text:p>
      <text:p text:style-name="P113"><text:span text:style-name="T114">DPH v Kč: <text:s text:c="40"/></text:span><text:span text:style-name="T115">156.198,- Kč</text:span></text:p>
      <text:p text:style-name="P116"><text:span text:style-name="T117">Celková cena včetně DPH v Kč: <text:s text:c="6"/></text:span><text:span text:style-name="T118">899.998,- Kč</text:span></text:p>
      <text:p text:style-name="P119"/>
      <text:soft-page-break/>
      <text:p text:style-name="P120">4.2. <text:s text:c="3"/>Celková kupní cena<text:s/>za DA je stanovena jako závazná, nejvýše přípustná a po dobu realizace zakázky neměnná. V kupní ceně jsou zahrnuté veškeré náklady spojené s realizací zakázky. Kupní cena v plném rozsahu zahrnuje hodnotu veškerých částí předmětu zakázky a hodnotu všech souvisejících prací a plnění dle závazné dokumentace k výběrovému řízení, na základě které je smlouva uzavírána.<text:s/></text:p>
      <text:p text:style-name="P121">4.3. <text:s text:c="3"/>Změna celkové ceny je možná pouze v případě, že v průběhu zakázky dojde ke změnám sazeb DPH. V takovém případě bude celková cena upravena podle výše sazeb DPH platných v době vzniku zdanitelného plnění.</text:p>
      <text:p text:style-name="P122">4.4. <text:s text:c="3"/>Záloha na zboží není touto smlouvou stanovena.</text:p>
      <text:p text:style-name="P123"/>
      <text:p text:style-name="P124"/>
      <text:p text:style-name="P125"><text:span text:style-name="T126">Článek 5</text:span></text:p>
      <text:p text:style-name="P127">Platební podmínky</text:p>
      <text:p text:style-name="P128"/>
      <text:p text:style-name="P129">5.1. <text:s text:c="3"/>Platba dohodnuté kupní ceny bude provedena jednorázově a je splatná ve lhůtě do 30 kalendářních dnů po řádném převzetí veškerého plnění specifikovaného v předmětu této smlouvy.</text:p>
      <text:p text:style-name="P130">5.2. <text:s text:c="3"/>Podkladem pro úhradu ceny dodaného zboží je faktura, která bude mít náležitosti daňového dokladu dle zák. č. 235/2004 Sb. o dani z přidané hodnoty, ve znění pozdějších<text:s/>předpisů (dále jen ,,faktura‘‘).</text:p>
      <text:p text:style-name="P131"><text:s text:c="10"/>Faktura bude obsahovat zákonem stanovené náležitosti, mimo jiné také:</text:p>
      <text:list text:style-name="LFO1" text:continue-numbering="true">
        <text:list-item>
          <text:p text:style-name="P132">Číslo a datum vystavení faktury</text:p>
        </text:list-item>
        <text:list-item>
          <text:p text:style-name="P133">Číslo a datum dodacího listu podepsaného dodavatelem a odsouhlaseného <text:s text:c="25"/>objednatelem (dodací list bude přílohou faktury)</text:p>
        </text:list-item>
        <text:list-item>
          <text:p text:style-name="P134">Označení banky a čísla účtu, na který má být zaplaceno</text:p>
        </text:list-item>
        <text:list-item>
          <text:p text:style-name="P135">Číslo a datum smlouvy</text:p>
        </text:list-item>
        <text:list-item>
          <text:p text:style-name="P136">Lhůtu splatnosti faktury</text:p>
        </text:list-item>
        <text:list-item>
          <text:p text:style-name="P137">Název, sídlo, IČ a DIČ kupujícího a prodávajícího</text:p>
        </text:list-item>
        <text:list-item>
          <text:p text:style-name="P138">Jméno a vlastnoruční podpis osoby, která fakturu vystavila, včetně kontaktního telefonu</text:p>
        </text:list-item>
      </text:list>
      <text:p text:style-name="P139"/>
      <text:p text:style-name="P140"/>
      <text:p text:style-name="P141">5.3. <text:s text:c="3"/>Faktura bude doručena doporučenou poštou osobně pověřené osobě kupujícího.</text:p>
      <text:p text:style-name="P142">5.4. <text:s text:c="3"/>Právo na zaplacení kupní ceny (v souladu s ustanovením 5.1. této smlouvy) vzniká prodávajícímu po řádném splnění jeho závazku dle této smlouvy.</text:p>
      <text:p text:style-name="P143">5.5. <text:s text:c="3"/>Pokud by bylo ze strany prodávajícího plněno pouze částečně, náleží prodávajícímu pouze poměrná část kupní ceny.</text:p>
      <text:p text:style-name="P144">5.6. <text:s text:c="3"/>Smluvní strany se dohodly, že faktury budou placeny bezhotovostním převodem na účet prodávajícího.</text:p>
      <text:soft-page-break/>
      <text:p text:style-name="P145">5.7. <text:s text:c="3"/>Povinnost zaplatit cenu za zboží je splněn dnem připsání příslušné částky na účtu prodávajícího</text:p>
      <text:p text:style-name="P146">5.8. <text:s text:c="3"/>Kupující je povinen vrátit fakturu prodávajícímu v případě, že bude vystavena v rozporu se smluvními podmínkami nebo bude-li obsahovat chybné nebo nesprávné údaje, a to s vyznačením důvodu vrácení. Prodávající je v takovém případě povinen chybnou fakturu opravit či zrušit a vystavit novou fakturu s novou lhůtou splatnosti.</text:p>
      <text:p text:style-name="P147">5.9. <text:s text:c="3"/>Pro případ prodlení prodávajícího s dodáním zboží dle této smlouvy sjednávají strany smluvní pokutu ve výši 1000,- Kč za každý den prodlení, počítáno za každý den prodlení.</text:p>
      <text:p text:style-name="P148">5.10. <text:s text:c="2"/>V případě prodlení kupujícího s placením řádně vystavené a předané faktury podle podmínek dohodnutých touto smlouvou je prodávající oprávněn účtovat kupujícímu úrok z prodlení ve výši 0,05 % z nezaplacené částky bez DPH za každý den prodlení, počítáno od prvního dne prodlení.</text:p>
      <text:p text:style-name="P149">5.11. <text:s text:c="2"/>V případě prodlení prodávajícího s dodáním zboží delším než 30 dní, je kupující oprávněn od této smlouvy odstoupit, odstoupení musí kupující<text:s/>učinit písemně na adresu prodávajícího uvedenou v této kupní smlouvě.</text:p>
      <text:p text:style-name="P150">5.12. <text:s text:c="2"/>V případě prodlení kupujícího se zaplacením kupní ceny po dobu delší než 30 dní, je prodávající oprávněn od této smlouvy odstoupit, odstoupení musí prodávající učinit písemně na<text:s/>adresu kupujícího uvedenou v této smlouvě.</text:p>
      <text:p text:style-name="P151"/>
      <text:p text:style-name="P152"/>
      <text:p text:style-name="P153">Článek 6</text:p>
      <text:p text:style-name="P154">Odpovědnost za vady, záruka za jakost a reklamace</text:p>
      <text:p text:style-name="P155"/>
      <text:p text:style-name="P156">6.1. <text:s text:c="3"/>Prodávající ručí za kvalitu dodaného zboží v souladu s ustanovením zákona č. 89/2012 Sb. občanského zákoníku v platném znění. Prodávající<text:s/>odpovídá za vady, které má zboží v době jeho předání a dále odpovídá za vady zjištěné v záruční době.</text:p>
      <text:p text:style-name="P157">6.2. <text:s text:c="3"/>Prodávající je povinen dodat zboží v dohodnutém množství, jakosti a provedení.</text:p>
      <text:p text:style-name="P158">6.3. <text:s text:c="3"/>Záruční servis je poskytován prodávajícím bezplatně a zahrnuje náklady na potřebné náhradní díly, cestu a práci servisního technika.</text:p>
      <text:p text:style-name="P159">6.4. <text:s text:c="3"/>Záruční doba na DA je stanovena na 24 měsíců. <text:s/>U vybavení, které nebude do dodaného DA zabudováno, platí záruka dle záručních listů vystavených výrobci tohoto vybavení.</text:p>
      <text:p text:style-name="P160">6.5.<text:s/><text:s text:c="3"/>Záruka se nevztahuje na závady vzniklé neodbornou manipulací, násilím, živelnou pohromou či vyšší mocí, zejména pak v důsledku působení přírodních jevů a dále na závady vzniklé běžným opotřebením DA</text:p>
      <text:p text:style-name="P161">6.6. <text:s text:c="3"/>Pokud je uplatnění reklamace vady na DA v záruční době oprávněné, má kupující právo na opravu. Pokud vadu není možno opravit, má kupující právo na bezplatnou výměnu DA včetně s tím souvisejících plnění (zejm. doprava).</text:p>
      <text:p text:style-name="P162">6.7. <text:s text:c="3"/>O odstranění reklamované vady sepíše prodávající protokol, ve kterém potvrdí odstranění vady nebo uvede důvody, pro které omítá opravu převzít.</text:p>
      <text:soft-page-break/>
      <text:p text:style-name="P163">6.8. <text:s text:c="3"/>Veškeré vady je kupující povinen uplatnit u prodávajícího písemně nebo elektronicky bez zbytečného odkladu poté, kdy vadu zjistil a to s co nejpodrobnější specifikací zjištěné vady DA.</text:p>
      <text:p text:style-name="P164">6.9. <text:s text:c="3"/>Prodávající je povinen provést servisní zásah do tří dnů od nahlášení závady – poruchy. Nenastoupí-li prodávající k odstranění reklamované vady do tří dnů, je kupující oprávněn pověřit odstraněním vady jinou odbornou právnickou nebo fyzickou<text:s/>osobu. Veškeré takto vzniklé odstraněné náklady hradí prodávající.</text:p>
      <text:p text:style-name="P165">6.10. <text:s text:c="2"/>Prodávající prohlašuje, že na DA neváznou žádné vady podle § 2084 občanského zákoníku.</text:p>
      <text:p text:style-name="P166"/>
      <text:p text:style-name="P167">Článek 7</text:p>
      <text:p text:style-name="P168">Platnost smlouvy</text:p>
      <text:p text:style-name="P169"/>
      <text:p text:style-name="P170">7.1. <text:s text:c="3"/>Smlouva nabývá platnosti účinnosti dnem podpisu smlouvy oběma smluvními stranami.</text:p>
      <text:p text:style-name="P171">7.2. <text:s text:c="3"/>Jakákoli změna této smlouvy je platná jen v písemné formě prostřednictvím vzestupně číslovaných dodatků a s podpisem obou smluvních stran.</text:p>
      <text:p text:style-name="P172"/>
      <text:p text:style-name="P173"/>
      <text:p text:style-name="P174">Článek 8</text:p>
      <text:p text:style-name="P175">Závěrečná ustanovení</text:p>
      <text:p text:style-name="P176"/>
      <text:p text:style-name="P177">8.1. <text:s text:c="3"/>Smluvní strany prohlašují, že údaje uvedené<text:s/>v této smlouvě jsou pravdivé a odpovídají skutečnosti.</text:p>
      <text:p text:style-name="P178">8.2. <text:s text:c="3"/>Strany prohlašují, že osoby podepisující tuto smlouvu jsou k tomuto úkonu oprávněné.</text:p>
      <text:p text:style-name="P179">8.3. <text:s text:c="3"/>Prodávající prohlašuje, že je oprávněn k prodeji zboží, které je předmětem této smlouvy.</text:p>
      <text:p text:style-name="P180">8.4. <text:s text:c="3"/>Všechny vztahy touto smlouvou neupravené se řídí platným právním řádem České republiky, zejména zákonem č. 89/2012 Sb. občanský zákoník, v platném znění.</text:p>
      <text:p text:style-name="P181">8.5. <text:s text:c="3"/>Pozbude-li některé ustanovení této smlouvy platnosti, zůstávají ostatní ustanovení smlouvy nedotčena a v platnosti. Neúčinné ustanovení se nahradí takovým, které odpovídá nebo bude co možná nejblíže původnímu záměru této smlouvy.</text:p>
      <text:p text:style-name="P182">8.6. <text:s text:c="3"/>Veškerá prohlášení nebo sdělení je třeba zasílat na adresu sídla kupujícího/prodávajícího. Každou změnu adresy nebo<text:s/>jiných relevantních údajů jsou smluvní strany povinny obratem sdělit druhé smluvní straně.</text:p>
      <text:p text:style-name="P183">8.7. <text:s text:c="2"/>Smlouva je vypracována ve třech vyhotoveních, jeden výtisk obdrží prodávající a dva výtisky obdrží kupující.</text:p>
      <text:p text:style-name="P184">8.8. <text:s text:c="3"/>Prodávající souhlasí s uveřejněním celého textu smlouvy o dílo na profilu zadavatele.</text:p>
      <text:p text:style-name="P185">8.9. <text:s text:c="3"/>Prodávající je povinen v souladu se zákonem č. 320/2001 Sb., o finanční kontrole, ve znění pozdějších předpisů a v souladu s právními předpisy ČR a právem ES vytvořit podmínky k provedení kontroly všech<text:s/>dokladů vztahujících se k předmětu této veřejné<text:s/><text:soft-page-break/>zakázky, umožnit průběžné ověřování souladu údajů uváděných <text:s/>účetních dokladech se skutečným stavem v místě realizace projektu a poskytnout součinnost všem osobám oprávněným k provádění kontroly, příp. jejich zmocněncům.</text:p>
      <text:p text:style-name="P186">8.10. <text:s text:c="2"/>Prodávající je povinen řádně uchovávat veškeré originály účetních dokladů a originály dalších dokumentů souvisejících s předmětem smlouvy a to po dobu 10 let od předání a převzetí DA kupujícím. Účetní doklady budou uchovány způsobem uvedeným v zákoně č. 563/1991 Sb. o účetnictví ve znění pozdějších předpisů po dobu 10let.</text:p>
      <text:p text:style-name="P187">8.11. <text:s text:c="2"/>Tato smlouva je jasným a svobodným projevem vůle smluvních stran a smluvní strany prohlašují, že si ji řádně přečetly, rozumí jejímu obsahu a s tímto souhlasí. Jako projev své svobodné vůle připojují smluvní strany svůj podpis pod tuto smlouvu.</text:p>
      <text:p text:style-name="P188"/>
      <text:p text:style-name="P189"/>
      <text:p text:style-name="P190">Přílohy smlouvy:</text:p>
      <text:p text:style-name="P191">Příloha č. 1: <text:s/>Technické podmínky DA</text:p>
      <text:p text:style-name="P192">Příloha č. 2: Technická specifikace DA</text:p>
      <text:p text:style-name="P193"/>
      <text:p text:style-name="P194"/>
      <text:p text:style-name="P195">Za kupujícího: <text:s text:c="52"/><text:s text:c="10"/>Za prodávajícího:</text:p>
      <text:p text:style-name="P196"/>
      <text:p text:style-name="P197"/>
      <text:p text:style-name="P198">V Kotlasích dne.................... <text:s text:c="39"/>V Hustopečích dne………………..</text:p>
      <text:p text:style-name="P199"/>
      <text:p text:style-name="P200"/>
      <text:p text:style-name="P201"/>
      <text:p text:style-name="P202">…………………………… <text:s text:c="40"/>…………………………………………. <text:s text:c="7"/></text:p>
      <text:p text:style-name="P203">Vlastimil Doležal – starosta <text:s text:c="15"/><text:s text:c="25"/>Ing. Robert Labík – na základě pověření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 text:c="4"/></text:p>
      <text:p text:style-name="P2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style:language-asian="cs" style:country-asian="CZ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left="0.1972in" fo:text-indent="-0.0986in">
        <style:tab-stops/>
      </style:paragraph-properties>
      <style:text-properties fo:font-size="12pt" style:font-size-asian="12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</meta:initial-creator>
    <dc:creator>uzivatel</dc:creator>
    <meta:creation-date>2020-04-28T19:07:00Z</meta:creation-date>
    <dc:date>2020-05-07T15:49:00Z</dc:date>
    <meta:template xlink:href="Normal" xlink:type="simple"/>
    <meta:editing-cycles>10</meta:editing-cycles>
    <meta:editing-duration>PT20100S</meta:editing-duration>
    <meta:document-statistic meta:page-count="8" meta:paragraph-count="25" meta:word-count="1817" meta:character-count="12514" meta:row-count="89" meta:non-whitespace-character-count="10722"/>
  </office:meta>
</office:document-meta>
</file>