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7c9aa" officeooo:paragraph-rsid="0007c9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7" style:family="paragraph" style:parent-style-name="Standard">
      <style:text-properties officeooo:rsid="0006a2ea" officeooo:paragraph-rsid="0006a2ea"/>
    </style:style>
    <style:style style:name="T1" style:family="text">
      <style:text-properties officeooo:rsid="0006a2ea"/>
    </style:style>
    <style:style style:name="T2" style:family="text">
      <style:text-properties officeooo:rsid="0009aa33"/>
    </style:style>
    <style:style style:name="T3" style:family="text">
      <style:text-properties officeooo:rsid="000aaedd"/>
    </style:style>
    <style:style style:name="T4" style:family="text">
      <style:text-properties fo:color="#000000" fo:background-color="#000000" loext:char-shading-value="0"/>
    </style:style>
    <style:style style:name="T5" style:family="text">
      <style:text-properties officeooo:rsid="000f192e"/>
    </style:style>
    <style:style style:name="T6" style:family="text">
      <style:text-properties officeooo:rsid="000f3e40"/>
    </style:style>
    <style:style style:name="T7" style:family="text">
      <style:text-properties officeooo:rsid="001010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mlouva o vypořádání závazků <text:span text:style-name="T7">č. 01/2021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1">Jméno:<text:tab/><text:tab/><text:tab/><text:tab/>PhDr. Libor Kyncl</text:p>
      <text:p text:style-name="P1">Adresa:<text:tab/><text:tab/><text:tab/><text:span text:style-name="T4">L. Svobody 6, 693 01 Hustopeče</text:span></text:p>
      <text:p text:style-name="P1">IČO:<text:tab/><text:tab/><text:tab/><text:tab/>41015398</text:p>
      <text:p text:style-name="P1">DIČ:<text:tab/><text:tab/><text:tab/><text:tab/>CZ6607141255</text:p>
      <text:p text:style-name="P1"/>
      <text:p text:style-name="P1"><text:tab/> </text:p>
      <text:p text:style-name="P5">I.</text:p>
      <text:p text:style-name="P5">Popis skutkového stavu</text:p>
      <text:p text:style-name="P3"/>
      <text:p text:style-name="P1">1. Smluvní strany uzavřely dne 5. 1<text:span text:style-name="T5">2</text:span>. 201<text:span text:style-name="T5">9</text:span> smlouvu o poskytnutí služeb akreditovaného</text:p>
      <text:p text:style-name="P1"><text:s text:c="4"/>vzdělávání.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.</text:span></text:p>
      <text:p text:style-name="P2"/>
      <text:p text:style-name="P7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7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6">II.</text:p>
      <text:p text:style-name="P6">Práva a závazky smluvních stran</text:p>
      <text:p text:style-name="P4"/>
      <text:p text:style-name="P4">1. Smluvní strany si tímto ujednáním stvrzují, že obsah vzájemných práv a povinností , který</text:p>
      <text:p text:style-name="P4"><text:s text:c="4"/>touto smlouvou nově sjednávají, je zcela bezezbytku vyjádřen textem původně sjednané smlouvy.</text:p>
      <text:p text:style-name="P4"><text:s text:c="4"/>Lhůty se rovněž řídí původně sjednanou smlouvou a počítají se od uplynutí 31 dnů od data jejího</text:p>
      <text:p text:style-name="P4"><text:s text:c="4"/>uzavření.</text:p>
      <text:p text:style-name="P4"><text:soft-page-break/>2. Smluvní strany prohlašují, že veškerá vzájemně poskytnutá plnění na základě původně sjednané</text:p>
      <text:p text:style-name="P4"><text:s text:c="4"/>smlouvy považují za plnění dle této smlouvy a že v souvislosti se vzájemně poskytnutým <text:s text:c="3"/></text:p>
      <text:p text:style-name="P4"><text:s text:c="4"/>plněním nebudou vzájemně vznášet vůči druhé smluvní straně nároky z titulu <text:s/>bezdůvodného</text:p>
      <text:p text:style-name="P4"><text:s text:c="4"/>obohacení.</text:p>
      <text:p text:style-name="P4"/>
      <text:p text:style-name="P4">3. Smluvní strany prohlašují, že veškerá budoucí plnění z této smlouvy, která mají být od okamžiku</text:p>
      <text:p text:style-name="P4"><text:s text:c="4"/>jejího uveřejnění v registru smluv plněna v souladu s obsahem vzájemných závazků vyjádřeným</text:p>
      <text:p text:style-name="P4"><text:s text:c="4"/>v příloze této smlouvy, budou splněna podle sjednaných podmínek.</text:p>
      <text:p text:style-name="P4"/>
      <text:p text:style-name="P4">4. Smluvní strany se dohodly, že povinným subjektem pro zveřejnění v registru smluv dle smlouvy</text:p>
      <text:p text:style-name="P4"><text:s text:c="4"/>uvedené v čl. I. odst. 1 této smlouvy, je objednatel, a se tímto zavazuje druhé smluvní straně k</text:p>
      <text:p text:style-name="P4"><text:s text:c="4"/>neprodlenému zveřejnění této smlouvy a její kompletní přílohy v registru smluv v souladu s </text:p>
      <text:p text:style-name="P4"><text:s text:c="4"/>ustanovením § 5 zákona o registru smluv.</text:p>
      <text:p text:style-name="P4"/>
      <text:p text:style-name="P4"/>
      <text:p text:style-name="P6">III.</text:p>
      <text:p text:style-name="P6">Závěrečná ustanovení</text:p>
      <text:p text:style-name="P6"/>
      <text:p text:style-name="P4">1. Tato smlouva o vypořádání závazků nabývá účinnosti dnem uveřejnění v registru smluv.</text:p>
      <text:p text:style-name="P4"/>
      <text:p text:style-name="P4">2.Tato smlouva o vypořádání závazků je vyhotovena ve dvou stejnopisech, každý s hodnotou</text:p>
      <text:p text:style-name="P4"><text:s text:c="4"/>originálu, přičem<text:span text:style-name="T3">ž</text:span> každá ze smluvních stran obdrží jeden stejnopis.</text:p>
      <text:p text:style-name="P4"/>
      <text:p text:style-name="P4"/>
      <text:p text:style-name="P4"/>
      <text:p text:style-name="P4"/>
      <text:p text:style-name="P4"/>
      <text:p text:style-name="P4">V Tišnově dne 13. 5. 2021</text:p>
      <text:p text:style-name="P4"/>
      <text:p text:style-name="P4"/>
      <text:p text:style-name="P4"/>
      <text:p text:style-name="P4"/>
      <text:p text:style-name="P4"/>
      <text:p text:style-name="P4">objednatel<text:tab/><text:tab/><text:tab/><text:tab/><text:tab/><text:tab/>zhotovit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říloha č.1 – Smlouva <text:span text:style-name="T2">o poskytnutí služeb akreditovaného vzdělávání ze dne 5. 1</text:span><text:span text:style-name="T6">2</text:span><text:span text:style-name="T2">. 201</text:span><text:span text:style-name="T6">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1-05-13T16:20:47.121000000</dc:date>
    <meta:editing-duration>PT26M20S</meta:editing-duration>
    <meta:editing-cycles>10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58" meta:word-count="466" meta:character-count="3189" meta:non-whitespace-character-count="2654"/>
  </office:meta>
</office:document-meta>
</file>