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page-number="1">
        <style:tab-stops>
          <style:tab-stop style:type="left" style:position="3.052in"/>
        </style:tab-stops>
      </style:paragraph-properties>
      <style:text-properties fo:font-size="11pt" style:font-size-asian="11pt" style:font-size-complex="11pt"/>
    </style:style>
    <style:style style:name="P12" style:parent-style-name="Odstavecseseznamem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olumn14" style:family="table-column">
      <style:table-column-properties style:column-width="6.3in"/>
    </style:style>
    <style:style style:name="Table13" style:family="table">
      <style:table-properties style:width="6.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17365D" fo:padding-top="0in" fo:padding-left="0.075in" fo:padding-bottom="0in" fo:padding-right="0.075in"/>
    </style:style>
    <style:style style:name="P17" style:parent-style-name="Normální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text-align="center" fo:background-color="#DEEAF6"/>
    </style:style>
    <style:style style:name="T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P44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46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Normální" style:family="paragraph"/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2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3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4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5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6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7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8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9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60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61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62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 fo:background-color="#D9E2F3"/>
      <style:text-properties fo:font-weight="bold" style:font-weight-asian="bold" fo:font-size="11pt" style:font-size-asian="11pt" style:font-size-complex="11pt"/>
    </style:style>
    <style:style style:name="P65" style:parent-style-name="Normální" style:family="paragraph"/>
    <style:style style:name="T66" style:parent-style-name="Standardnípísmoodstavce" style:family="text">
      <style:text-properties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weight-complex="bold" fo:font-size="11pt" style:font-size-asian="11pt" style:font-size-complex="11pt"/>
    </style:style>
    <style:style style:name="P75" style:parent-style-name="Normální" style:family="paragraph">
      <style:text-properties style:font-weight-complex="bold" fo:font-size="11pt" style:font-size-asian="11pt" style:font-size-complex="11pt"/>
    </style:style>
    <style:style style:name="P76" style:parent-style-name="Normální" style:family="paragraph">
      <style:text-properties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 fo:background-color="#D9E2F3"/>
      <style:text-properties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TableColumn92" style:family="table-column">
      <style:table-column-properties style:column-width="3.3472in"/>
    </style:style>
    <style:style style:name="TableColumn93" style:family="table-column">
      <style:table-column-properties style:column-width="2.0673in"/>
    </style:style>
    <style:style style:name="Table91" style:family="table">
      <style:table-properties style:width="5.4145in" fo:margin-left="0.3444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text-properties fo:font-size="11pt" style:font-size-asian="11pt" style:font-size-complex="11pt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text-properties fo:font-size="11pt" style:font-size-asian="11pt" style:font-size-complex="11pt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="none" style:vertical-align="bottom" fo:padding-top="0in" fo:padding-left="0.0486in" fo:padding-bottom="0in" fo:padding-right="0.0486in"/>
    </style:style>
    <style:style style:name="P141" style:parent-style-name="Normální" style:family="paragraph">
      <style:text-properties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3" style:parent-style-name="Normální" style:family="paragraph">
      <style:text-properties fo:font-size="11pt" style:font-size-asian="11pt" style:font-size-complex="11pt"/>
    </style:style>
    <style:style style:name="P144" style:parent-style-name="Normální" style:family="paragraph">
      <style:text-properties fo:font-size="11pt" style:font-size-asian="11pt" style:font-size-complex="11pt"/>
    </style:style>
    <style:style style:name="P145" style:parent-style-name="Normální" style:family="paragraph">
      <style:text-properties fo:font-size="11pt" style:font-size-asian="11pt" style:font-size-complex="11pt"/>
    </style:style>
    <style:style style:name="P146" style:parent-style-name="Normální" style:family="paragraph">
      <style:text-properties fo:font-size="11pt" style:font-size-asian="11pt" style:font-size-complex="11pt"/>
    </style:style>
    <style:style style:name="P147" style:parent-style-name="Normální" style:family="paragraph">
      <style:text-properties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9" style:parent-style-name="Smlouva-číslo" style:family="paragraph">
      <style:paragraph-properties fo:keep-with-next="always" fo:keep-together="always" fo:text-align="center" fo:margin-top="0in" fo:line-height="100%" fo:background-color="#D9E2F3">
        <style:tab-stops>
          <style:tab-stop style:type="left" style:position="5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ormální" style:family="paragraph">
      <style:text-properties style:font-weight-complex="bold" fo:font-size="11pt" style:font-size-asian="11pt" style:font-size-complex="11pt"/>
    </style:style>
    <style:style style:name="P151" style:parent-style-name="Normální" style:family="paragraph">
      <style:text-properties style:font-weight-complex="bold" fo:font-size="11pt" style:font-size-asian="11pt" style:font-size-complex="11pt"/>
    </style:style>
    <style:style style:name="P152" style:parent-style-name="Normální" style:family="paragraph"/>
    <style:style style:name="T153" style:parent-style-name="Standardnípísmoodstavce" style:family="text">
      <style:text-properties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weight-complex="bold"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P163" style:parent-style-name="Normální" style:family="paragraph">
      <style:text-properties fo:font-size="11pt" style:font-size-asian="11pt" style:font-size-complex="11pt"/>
    </style:style>
    <style:style style:name="P164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text-properties fo:font-size="11pt" style:font-size-asian="11pt" style:font-size-complex="11pt"/>
    </style:style>
    <style:style style:name="P167" style:parent-style-name="Normální" style:family="paragraph">
      <style:text-properties fo:font-size="11pt" style:font-size-asian="11pt" style:font-size-complex="11pt"/>
    </style:style>
    <style:style style:name="P168" style:parent-style-name="Normální" style:family="paragraph">
      <style:text-properties fo:font-size="11pt" style:font-size-asian="11pt" style:font-size-complex="11pt"/>
    </style:style>
    <style:style style:name="P169" style:parent-style-name="Normální" style:family="paragraph">
      <style:text-properties fo:font-size="11pt" style:font-size-asian="11pt" style:font-size-complex="11pt"/>
    </style:style>
    <style:style style:name="P170" style:parent-style-name="Normální" style:family="paragraph">
      <style:text-properties fo:font-size="11pt" style:font-size-asian="11pt" style:font-size-complex="11pt"/>
    </style:style>
    <style:style style:name="P171" style:parent-style-name="Normální" style:family="paragraph">
      <style:text-properties fo:font-size="11pt" style:font-size-asian="11pt" style:font-size-complex="11pt"/>
    </style:style>
    <style:style style:name="P172" style:parent-style-name="Normální" style:family="paragraph">
      <style:text-properties fo:font-size="11pt" style:font-size-asian="11pt" style:font-size-complex="11pt"/>
    </style:style>
    <style:style style:name="P173" style:parent-style-name="Normální" style:family="paragraph">
      <style:text-properties fo:font-size="11pt" style:font-size-asian="11pt" style:font-size-complex="11pt"/>
    </style:style>
    <style:style style:name="P174" style:parent-style-name="Normální" style:family="paragraph">
      <style:text-properties fo:font-size="11pt" style:font-size-asian="11pt" style:font-size-complex="11pt"/>
    </style:style>
    <style:style style:name="P175" style:parent-style-name="Normální" style:family="paragraph">
      <style:text-properties fo:font-size="11pt" style:font-size-asian="11pt" style:font-size-complex="11pt"/>
    </style:style>
    <style:style style:name="P176" style:parent-style-name="Normální" style:family="paragraph">
      <style:text-properties fo:font-size="11pt" style:font-size-asian="11pt" style:font-size-complex="11pt"/>
    </style:style>
    <style:style style:name="P177" style:parent-style-name="Normální" style:family="paragraph">
      <style:paragraph-properties>
        <style:tab-stops>
          <style:tab-stop style:type="left" style:position="4.0583in"/>
        </style:tab-stops>
      </style:paragraph-properties>
      <style:text-properties fo:font-size="11pt" style:font-size-asian="11pt" style:font-size-complex="11pt"/>
    </style:style>
    <style:style style:name="P178" style:parent-style-name="Normální" style:family="paragraph">
      <style:paragraph-properties>
        <style:tab-stops>
          <style:tab-stop style:type="left" style:position="4.0583in"/>
        </style:tab-stops>
      </style:paragraph-properties>
      <style:text-properties fo:font-size="11pt" style:font-size-asian="11pt" style:font-size-complex="11pt"/>
    </style:style>
    <style:style style:name="P179" style:parent-style-name="Normální" style:family="paragraph">
      <style:text-properties fo:font-size="11pt" style:font-size-asian="11pt" style:font-size-complex="11pt"/>
    </style:style>
    <style:style style:name="P180" style:parent-style-name="Normální" style:family="paragraph">
      <style:text-properties fo:font-size="11pt" style:font-size-asian="11pt" style:font-size-complex="11pt"/>
    </style:style>
    <style:style style:name="P181" style:parent-style-name="Normální" style:family="paragraph">
      <style:text-properties fo:font-size="11pt" style:font-size-asian="11pt" style:font-size-complex="11pt"/>
    </style:style>
    <style:style style:name="P182" style:parent-style-name="Normální" style:family="paragraph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odatek č.</text:span><text:span text:style-name="T19">3</text:span><text:span text:style-name="T20"><text:s/>ke<text:s/></text:span><text:span text:style-name="T21">SMLOUV</text:span><text:span text:style-name="T22">Ě</text:span><text:span text:style-name="T23"><text:s/>O DÍLO</text:span><text:span text:style-name="T24"><text:s/></text:span><text:span text:style-name="T25">z 11.2.2020</text:span></text:p>
          </table:table-cell>
        </table:table-row>
      </table:table>
      <text:p text:style-name="P26"><text:span text:style-name="T27">ZOO Ostrava – pavilon Tanganika – část C, stavební úpravy zázemí objektu</text:span></text:p>
      <text:p text:style-name="P28">uzavřené<text:s/>ve smyslu ust. § 2586 a násl. zákona č. 89/2012 Sb., občanský zákoník,<text:s/>ve znění pozdějších předpisů</text:p>
      <text:p text:style-name="P29"/>
      <text:list text:style-name="LFO1" text:continue-numbering="true">
        <text:list-item>
          <text:p text:style-name="P30">Zoologická zahrada a botanický park Ostrava, příspěvková organizace</text:p>
        </text:list-item>
      </text:list>
      <text:p text:style-name="P31">se sídlem:<text:tab/>Michálkovická 2081/197, 710 00 Ostrava – Slezská Ostrava</text:p>
      <text:p text:style-name="P32">IČO:<text:tab/>003 73 249</text:p>
      <text:p text:style-name="P33">DIČ:<text:tab/>CZ<text:s/>003 73 249</text:p>
      <text:p text:style-name="P34">Oprávněná osoba:<text:s/><text:tab/>Mgr.Jiří Novák, ředitel</text:p>
      <text:p text:style-name="P35">Bankovní spojení:<text:tab/>Komerční banka, a.s.</text:p>
      <text:p text:style-name="P36"><text:span text:style-name="T37">Číslo účtu:</text:span><text:span text:style-name="T38"><text:tab/></text:span><text:span text:style-name="T39">2339761/0100</text:span></text:p>
      <text:p text:style-name="P40"><text:bookmark-start text:name="_Hlk24379132"/><text:span text:style-name="T41">Profil zadavatele:</text:span><text:span text:style-name="T42"><text:tab/></text:span><text:a xlink:href="https://www.vhodne-uverejneni.cz/profil/00373249" office:target-frame-name="_top" xlink:show="replace"><text:span text:style-name="T43">https://www.vhodne-uverejneni.cz/profil/00373249</text:span></text:a></text:p>
      <text:p text:style-name="P44"><text:bookmark-end text:name="_Hlk24379132"/>Evidence dle Zřizovací listiny ze dne 22.5.2014, usnesení č. 2509/1014/32 ze dne 21.5.14</text:p>
      <text:p text:style-name="P45">na straně objednatele</text:p>
      <text:p text:style-name="P46"/>
      <text:p text:style-name="P47">a</text:p>
      <text:p text:style-name="P48"/>
      <text:list text:style-name="LFO1" text:continue-numbering="true">
        <text:list-item>
          <text:p text:style-name="P49"><text:span text:style-name="T50">Stavos Stavba a.s.</text:span></text:p>
        </text:list-item>
      </text:list>
      <text:p text:style-name="P51">se sídlem: U Studia 3189/35, Ostrava-Zábřeh, 700 30</text:p>
      <text:p text:style-name="P52">Zapsaná v obchodním rejstříku vedeném<text:s/>Krajským soudem v Ostravě<text:s/>oddíl B, vložka <text:s/>254</text:p>
      <text:p text:style-name="P53">IČO:<text:tab/><text:tab/>44739494</text:p>
      <text:p text:style-name="P54">DIČ:<text:tab/><text:tab/>CZ44739494</text:p>
      <text:p text:style-name="P55">Jednající:<text:tab/><text:tab/>xxx, místopředseda představenstva a.s.</text:p>
      <text:p text:style-name="P56">Bankovní spojení:<text:tab/>Komerční banka a.s.</text:p>
      <text:p text:style-name="P57">Číslo účtu:<text:tab/><text:tab/>1087944761/0100</text:p>
      <text:p text:style-name="P58">Kontaktní osoba:<text:tab/>xx<text:s/>místopředseda představenstva a.s.</text:p>
      <text:p text:style-name="P59">Telefon, e-mail:<text:tab/>xx) /<text:s/>xx/ xx</text:p>
      <text:p text:style-name="P60"/>
      <text:p text:style-name="P61">na straně zhotovitele<text:s/></text:p>
      <text:p text:style-name="P62"/>
      <text:p text:style-name="P63">I.</text:p>
      <text:p text:style-name="P64">Základní ustanovení</text:p>
      <text:list text:style-name="LFO3" text:continue-numbering="true">
        <text:list-item>
          <text:p text:style-name="P65"><text:span text:style-name="T66">Objednatel a zhotovitel uzavřeli dne 11.2.2020 smlouvu o dílo, jejímž předmětem je realizace</text:span><text:span text:style-name="T67"><text:s/>díla<text:s/></text:span><text:span text:style-name="T68">„</text:span><text:span text:style-name="T69">ZOO Ostrava – pavilon Tanganika – část C, stavební úpravy zázemí objektu</text:span><text:span text:style-name="T70">“</text:span><text:span text:style-name="T71"><text:s/></text:span><text:span text:style-name="T72">(</text:span><text:span text:style-name="T73">dále jen „smlouva“).</text:span><text:span text:style-name="T74"><text:s/></text:span></text:p>
        </text:list-item>
        <text:list-item>
          <text:p text:style-name="P75">Smluvní strany se tímto dohodly na této změně smlouvy :</text:p>
        </text:list-item>
      </text:list>
      <text:p text:style-name="P76"/>
      <text:p text:style-name="P77">II.</text:p>
      <text:p text:style-name="P78">Změna<text:s/>smlouvy</text:p>
      <text:list text:style-name="LFO4" text:continue-numbering="true">
        <text:list-item>
          <text:p text:style-name="P79">Smluvní strany<text:s/>se dohodly na změně rozsahu díla, a to dle rozpočtu, který je nedílnou součástí tohoto dodatku č.3,<text:s/>a<text:s/>dle kterého strany sjednaly vícepráce a méněpráce, jak jsou specifikovány v rozpočtu.</text:p>
        </text:list-item>
        <text:list-item>
          <text:p text:style-name="P80">V souvislosti se změnou rozsahu díla se smluvní strany dohodly na změně ceny díla, a to tak, že čl.IV. odst. 1 Cena díla, zní následovně:<text:s/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Cena za řádně provedené a předané dílo specifikované v čl.II. této smlouvy je sjednána dohodou smluvních stran ve výši :<text:s/></text:p>
      <text:p text:style-name="P90"><text:bookmark-start text:name="_Hlk59176822"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ena celkem bez DPH <text:s/></text:p>
          </table:table-cell>
          <table:table-cell table:style-name="TableCell97">
            <text:p text:style-name="P98">11 940 758,99 Kč</text:p>
          </table:table-cell>
        </table:table-row>
        <table:table-row table:style-name="TableRow99">
          <table:table-cell table:style-name="TableCell100">
            <text:p text:style-name="P101">VCP a MPC – dodatek č.1 celkem bez DPH</text:p>
          </table:table-cell>
          <table:table-cell table:style-name="TableCell102">
            <text:p text:style-name="P103">481 086,68 Kč</text:p>
          </table:table-cell>
        </table:table-row>
        <table:table-row table:style-name="TableRow104">
          <table:table-cell table:style-name="TableCell105">
            <text:p text:style-name="P106">VCP a MPC – dodatek č.2 celkem bez DPH</text:p>
          </table:table-cell>
          <table:table-cell table:style-name="TableCell107">
            <text:p text:style-name="P108">207 094,02 Kč</text:p>
          </table:table-cell>
        </table:table-row>
        <table:table-row table:style-name="TableRow109">
          <table:table-cell table:style-name="TableCell110">
            <text:p text:style-name="P111">VCP a MPC – dodatek č.3 celkem bez DPH</text:p>
          </table:table-cell>
          <table:table-cell table:style-name="TableCell112">
            <text:p text:style-name="P113">-41 062,87 Kč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ena včetně Dodatku <text:s/>č.1, č.2 a č.3 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ena celkem bez DPH <text:s/></text:p>
          </table:table-cell>
          <table:table-cell table:style-name="TableCell127">
            <text:p text:style-name="P128">12 587 876,82 Kč</text:p>
          </table:table-cell>
        </table:table-row>
        <table:table-row table:style-name="TableRow129">
          <table:table-cell table:style-name="TableCell130">
            <text:p text:style-name="P131"><text:bookmark-start text:name="RANGE!D30"/>21% DPH<text:bookmark-end text:name="RANGE!D30"/></text:p>
          </table:table-cell>
          <table:table-cell table:style-name="TableCell132">
            <text:p text:style-name="P133">2 643 454,13 Kč</text:p>
          </table:table-cell>
        </table:table-row>
        <table:table-row table:style-name="TableRow134">
          <table:table-cell table:style-name="TableCell135">
            <text:p text:style-name="P136">cena včetně DPH</text:p>
          </table:table-cell>
          <table:table-cell table:style-name="TableCell137">
            <text:p text:style-name="P138">15 231 330,95 Kč</text:p>
          </table:table-cell>
        </table:table-row>
        <table:table-row table:style-name="TableRow139">
          <table:table-cell table:style-name="TableCell140" table:number-columns-spanned="2">
            <text:p text:style-name="P141">slovy <text:s/>-patnáct-milionů-dvě-stě-třicet-jeden-tisíc-tři-sta-třicet-korun-devadesát-pět-haléřů-českých</text:p>
          </table:table-cell>
          <table:covered-table-cell/>
        </table:table-row>
      </table:table>
      <text:p text:style-name="P142"/>
      <text:p text:style-name="P143"><text:bookmark-end text:name="_Hlk59176822"/><text:s text:c="8"/>Tato smluvní pevná cena zahrnuje všechny náklady související se zhotovením díla, vedlejší<text:s/></text:p>
      <text:p text:style-name="P144"><text:s text:c="8"/>náklady související s umístěním stavby, zařízením staveniště a také ostatní náklady související</text:p>
      <text:p text:style-name="P145"><text:s text:c="8"/>s plněním zadávacích podmínek.</text:p>
      <text:p text:style-name="P146"/>
      <text:p text:style-name="P147"><text:s text:c="5"/></text:p>
      <text:p text:style-name="P148">XII.</text:p>
      <text:p text:style-name="P149">Závěrečná ujednání</text:p>
      <text:list text:style-name="LFO5" text:continue-numbering="true">
        <text:list-item>
          <text:p text:style-name="P150">Ostatní ustanovení Smlouvy o dílo z 11.2.2020,<text:s/>Dodatku č.1<text:s/>a 2, které nejsou dotčeny tímto Dodatkem č.3, zůstávají v platnosti<text:s/>beze změny.</text:p>
        </text:list-item>
        <text:list-item>
          <text:p text:style-name="P151">Tento dodatek nabude platnosti dnem jeho podpisu oběma smluvními stranami.</text:p>
        </text:list-item>
      </text:list>
      <text:list text:style-name="LFO3" text:continue-numbering="true">
        <text:list-item>
          <text:p text:style-name="P152"><text:span text:style-name="T153">Dodatek č.</text:span><text:span text:style-name="T154">3</text:span><text:span text:style-name="T155"><text:s/>je vyhotoven ve<text:s/></text:span><text:span text:style-name="T156">dvou</text:span><text:span text:style-name="T157"><text:s/>stejnopisech s platností originálu podepsaných oprá</text:span><text:span text:style-name="T158">v</text:span><text:span text:style-name="T159">něnými zástupci smluvních</text:span><text:span text:style-name="T160"><text:s/>stran, přičemž každá ze smluvních stran obdrží<text:s/></text:span><text:span text:style-name="T161">jedno</text:span><text:span text:style-name="T162"><text:s/>vyhotovení.</text:span></text:p>
        </text:list-item>
        <text:list-item>
          <text:p text:style-name="P163">Objednatel upozorňuje zhotovitele na svou zákonnou povinnost zveřejňovat veškeré smlouvy a objednávky<text:s/>(včetně rámcových) v registru smluv, kdy hodnota plnění nebo předpokládaná hodnota plnění přesáhne či může přesáhnout 50.000,-Kč bez DPH, Zhotovitel s tímto zveřejněním souhlasí.</text:p>
        </text:list-item>
      </text:list>
      <text:p text:style-name="P164"/>
      <text:p text:style-name="P165">Nedílnou součástí<text:s/>tohoto Dodatku č.3<text:s/>jsou následující přílohy:</text:p>
      <text:list text:style-name="LFO6" text:continue-numbering="true">
        <text:list-item>
          <text:p text:style-name="P166">oceněný položkový rozpočet<text:s/>–<text:s/>Změnový list č. 4</text:p>
        </text:list-item>
      </text:list>
      <text:p text:style-name="P167"/>
      <text:p text:style-name="P168"/>
      <text:p text:style-name="P169"/>
      <text:p text:style-name="P170">V Ostravě :<text:s/></text:p>
      <text:p text:style-name="P171">Za objednatele:<text:tab/><text:tab/><text:tab/><text:tab/><text:tab/><text:tab/><text:tab/>Za zhotovitele:</text:p>
      <text:p text:style-name="P172"/>
      <text:p text:style-name="P173"/>
      <text:p text:style-name="P174"/>
      <text:p text:style-name="P175"/>
      <text:p text:style-name="P176">_______________________<text:tab/><text:tab/><text:tab/><text:tab/><text:tab/>________________________</text:p>
      <text:p text:style-name="P177">Mgr.Jiří Novák<text:tab/>xxx</text:p>
      <text:p text:style-name="P178">Ředitel<text:s/><text:tab/>místopředseda představenstva a.s.</text:p>
      <text:p text:style-name="P179"/>
      <text:p text:style-name="P180"/>
      <text:p text:style-name="P181"/>
      <text:p text:style-name="P182"/>
      <text:p text:style-name="Normální"><text:span text:style-name="T183">.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style:font-name="Arial" style:font-name-complex="Arial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color="#FF0000" fo:language="en" fo:country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/>
      <style:text-properties style:language-asian="en" style:country-asian="US" fo:hyphenate="false"/>
    </style:style>
    <style:style style:name="Číslostránky" style:display-name="Číslo stránky" style:family="text">
      <style:text-properties style:font-name="Arial" style:font-name-complex="Arial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en" style:country-asian="US" fo:hyphenate="false"/>
    </style:style>
    <style:style style:name="Zápatí" style:display-name="Zápat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etter-spacing="-0.0138in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language-asian="en" style:country-asian="US" fo:hyphenate="false"/>
    </style:style>
    <style:style style:name="xl49" style:display-name="xl4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Text" style:display-name="Text" style:family="paragraph" style:parent-style-name="Normální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fo:color="#000000" fo:font-size="9pt" style:font-size-asian="9pt" style:font-size-complex="9pt" fo:language="en" fo:country="US" fo:hyphenate="false"/>
    </style:style>
    <style:style style:name="Obsah5" style:display-name="Obsah 5" style:family="paragraph" style:parent-style-name="Normální" style:nex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size-complex="10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-èíslo" style:display-name="Smlouva-èíslo" style:family="paragraph" style:parent-style-name="Normální" style:list-style-name="LFO2047">
      <style:paragraph-properties fo:text-align="justify" fo:margin-top="0.0833in" style:line-height-at-least="0.1666in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style:font-name="Arial" style:font-name-complex="Arial" fo:letter-spacing="-0.0138in" fo:font-size="12pt" style:font-size-asian="12pt" style:font-size-complex="12pt" style:language-asian="en" style:country-asian="US"/>
    </style:style>
    <style:style style:name="Export0" style:display-name="Export 0" style:family="paragraph" style:parent-style-name="Normální">
      <style:text-properties style:font-name="Avinion"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Char" style:display-name="Bez mezer Char" style:family="text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style:style style:name="ODSTAVEC" style:display-name="ODSTAVEC" style:family="paragraph" style:parent-style-name="Bezmezer" style:list-style-name="LFO2">
      <style:paragraph-properties fo:text-align="justify" fo:margin-top="0.0833in" fo:margin-left="0.6437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">
      <style:paragraph-properties fo:text-align="center" fo:margin-top="0.25in" fo:margin-left="0.25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SoDtext" style:display-name="SoD text" style:family="paragraph" style:parent-style-name="Normální">
      <style:paragraph-properties fo:text-align="justify"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ar" style:country-asian="SA" fo:hyphenate="false"/>
    </style:style>
    <style:style style:name="Základnítext2Char" style:display-name="Základní text 2 Char" style:family="text">
      <style:text-properties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gmail-zkladntext" style:display-name="gmail-zkladntext" style:family="paragraph" style:parent-style-name="Normální">
      <style:paragraph-properties fo:margin-top="0.0694in" fo:margin-bottom="0.0694in"/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style:font-name="Arial Narrow" style:font-name-asian="Calibri" style:font-name-complex="Arial" style:use-window-font-color="true"/>
    </style:style>
    <text:list-style style:name="LFO2">
      <text:list-level-style-number text:level="1" text:style-name="WW_CharLFO2LVL1" style:num-suffix="." style:num-format="1" text:start-value="3">
        <style:list-level-properties text:space-before="3.839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)" style:num-format="a" style:num-letter-sync="true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WW_CharLFO3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513in" fo:padding-left="0.6444in" fo:padding-bottom="0.1513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7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9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 fo:language="cs" fo:country="CZ"/>
    </style:style>
    <style:style style:name="T10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/>
    </style:style>
    <style:style style:name="P11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<text:s/></text:span><text:span text:style-name="T6"><text:s/></text:span><text:span text:style-name="T7">|<text:s/></text:span><text:span text:style-name="T8"><text:s/></text:span><text:span text:style-name="T9">s</text:span><text:span text:style-name="T10">tránka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ucetni</meta:initial-creator>
    <dc:creator>ucetni</dc:creator>
    <meta:creation-date>2021-05-12T08:36:00Z</meta:creation-date>
    <dc:date>2021-05-12T08:36:00Z</dc:date>
    <meta:print-date>2021-04-08T08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5" meta:character-count="3616" meta:row-count="25" meta:non-whitespace-character-count="3098"/>
  </office:meta>
</office:document-meta>
</file>