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text-properties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weight="bold" style:font-weight-asian="bold" fo:font-size="11pt" style:font-size-asian="11pt" style:font-size-complex="11pt"/>
    </style:style>
    <style:style style:name="T27" style:parent-style-name="Standardnípísmoodstavce" style:family="text">
      <style:text-properties fo:font-weight="bold" style:font-weight-asian="bold" fo:font-size="11pt" style:font-size-asian="11pt" style:font-size-complex="11pt"/>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weight="bold" style:font-weight-asian="bold"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33" style:parent-style-name="Normální" style:family="paragraph">
      <style:paragraph-properties fo:text-align="justify" fo:margin-left="0.25in">
        <style:tab-stops/>
      </style:paragraph-properties>
      <style:text-properties style:font-weight-complex="bold" fo:font-size="11pt" style:font-size-asian="11pt" style:font-size-complex="11pt"/>
    </style:style>
    <style:style style:name="P34"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5" style:parent-style-name="Normální" style:family="paragraph">
      <style:paragraph-properties fo:text-align="justify" fo:text-indent="0.25in"/>
      <style:text-properties fo:font-size="11pt" style:font-size-asian="11pt" style:font-size-complex="11pt"/>
    </style:style>
    <style:style style:name="P36" style:parent-style-name="Normální" style:family="paragraph">
      <style:paragraph-properties fo:text-align="justify" fo:text-indent="0.25in"/>
      <style:text-properties fo:font-size="11pt" style:font-size-asian="11pt" style:font-size-complex="11pt"/>
    </style:style>
    <style:style style:name="P37" style:parent-style-name="Normální" style:family="paragraph">
      <style:paragraph-properties fo:text-align="justify" fo:text-indent="0.25in"/>
      <style:text-properties fo:font-size="11pt" style:font-size-asian="11pt" style:font-size-complex="11pt"/>
    </style:style>
    <style:style style:name="P38" style:parent-style-name="Normální" style:family="paragraph">
      <style:paragraph-properties fo:text-align="justify" fo:text-indent="0.25in"/>
      <style:text-properties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text-indent="0.25in"/>
      <style:text-properties fo:font-size="11pt" style:font-size-asian="11pt" style:font-size-complex="11pt"/>
    </style:style>
    <style:style style:name="P41" style:parent-style-name="Normální" style:family="paragraph">
      <style:paragraph-properties fo:text-align="justify" fo:text-indent="0.25in"/>
      <style:text-properties fo:font-size="11pt" style:font-size-asian="11pt" style:font-size-complex="11pt"/>
    </style:style>
    <style:style style:name="P42" style:parent-style-name="Normální" style:family="paragraph">
      <style:paragraph-properties fo:text-align="justify" fo:text-indent="0.25in"/>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weight="bold" style:font-weight-asian="bold" fo:font-size="11pt" style:font-size-asian="11pt" style:font-size-complex="11pt"/>
    </style:style>
    <style:style style:name="T48" style:parent-style-name="Standardnípísmoodstavce" style:family="text">
      <style:text-properties fo:font-weight="bold" style:font-weight-asian="bold"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4" style:parent-style-name="Normální" style:family="paragraph">
      <style:paragraph-properties fo:text-align="center"/>
      <style:text-properties fo:font-size="11pt" style:font-size-asian="11pt" style:font-size-complex="11pt"/>
    </style:style>
    <style:style style:name="P55" style:parent-style-name="Normální" style:family="paragraph">
      <style:paragraph-properties fo:text-align="center"/>
      <style:text-properties fo:font-weight="bold" style:font-weight-asian="bold" fo:font-size="11pt" style:font-size-asian="11pt" style:font-size-complex="11pt"/>
    </style:style>
    <style:style style:name="P56" style:parent-style-name="Normální" style:family="paragraph">
      <style:paragraph-properties fo:text-align="center"/>
      <style:text-properties fo:font-weight="bold" style:font-weight-asian="bold" fo:font-size="11pt" style:font-size-asian="11pt" style:font-size-complex="11pt"/>
    </style:style>
    <style:style style:name="P5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8" style:parent-style-name="Normální" style:family="paragraph">
      <style:paragraph-properties fo:text-align="justify" fo:margin-left="0.2958in">
        <style:tab-stops/>
      </style:paragraph-properties>
      <style:text-properties fo:font-size="11pt" style:font-size-asian="11pt" style:font-size-complex="11pt"/>
    </style:style>
    <style:style style:name="P5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0" style:parent-style-name="Odstavecseseznamem" style:family="paragraph">
      <style:text-properties fo:font-size="11pt" style:font-size-asian="11pt" style:font-size-complex="11pt"/>
    </style:style>
    <style:style style:name="P6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4" style:parent-style-name="Odstavecseseznamem" style:family="paragraph">
      <style:text-properties fo:font-size="11pt" style:font-size-asian="11pt" style:font-size-complex="11pt"/>
    </style:style>
    <style:style style:name="P6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center"/>
      <style:text-properties fo:font-weight="bold" style:font-weight-asian="bold" fo:font-size="11pt" style:font-size-asian="11pt" style:font-size-complex="11pt"/>
    </style:style>
    <style:style style:name="P69" style:parent-style-name="Normální" style:family="paragraph">
      <style:paragraph-properties fo:text-align="justify"/>
      <style:text-properties fo:font-size="11pt" style:font-size-asian="11pt" style:font-size-complex="11pt"/>
    </style:style>
    <style:style style:name="P70"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71" style:parent-style-name="Odstavecseseznamem" style:family="paragraph">
      <style:paragraph-properties fo:text-align="justify" fo:margin-left="0.2958in">
        <style:tab-stops/>
      </style:paragraph-properties>
      <style:text-properties fo:font-size="11pt" style:font-size-asian="11pt" style:font-size-complex="11pt"/>
    </style:style>
    <style:style style:name="P72" style:parent-style-name="Odstavecseseznamem" style:family="paragraph">
      <style:paragraph-properties fo:keep-with-next="always" fo:text-align="justify" fo:margin-left="0.2958in" fo:text-indent="-0.2958in">
        <style:tab-stops/>
      </style:paragraph-properties>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Odstavecseseznamem" style:family="paragraph">
      <style:text-properties fo:font-weight="bold" style:font-weight-asian="bold" fo:font-size="11pt" style:font-size-asian="11pt" style:font-size-complex="11pt"/>
    </style:style>
    <style:style style:name="P87"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88"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89"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90" style:parent-style-name="Barevnýseznamzvýraznění1" style:family="paragraph">
      <style:paragraph-properties fo:text-align="justify" fo:margin-left="0.2958in" fo:text-indent="-0.2958in">
        <style:tab-stops/>
      </style:paragraph-properties>
      <style:text-properties style:font-name="Times New Roman"/>
    </style:style>
    <style:style style:name="P91" style:parent-style-name="Barevnýseznamzvýraznění1" style:family="paragraph">
      <style:paragraph-properties fo:text-align="justify" fo:margin-left="0.2958in">
        <style:tab-stops/>
      </style:paragraph-properties>
      <style:text-properties style:font-name="Times New Roman"/>
    </style:style>
    <style:style style:name="P92" style:parent-style-name="Barevnýseznamzvýraznění1" style:family="paragraph">
      <style:paragraph-properties fo:text-align="justify" fo:margin-left="0.2958in" fo:text-indent="-0.2958in">
        <style:tab-stops/>
      </style:paragraph-properties>
    </style:style>
    <style:style style:name="T93" style:parent-style-name="Standardnípísmoodstavce" style:family="text">
      <style:text-properties style:font-name="Times New Roman"/>
    </style:style>
    <style:style style:name="T94" style:parent-style-name="Standardnípísmoodstavce" style:family="text">
      <style:text-properties style:font-name="Times New Roman"/>
    </style:style>
    <style:style style:name="T95" style:parent-style-name="Standardnípísmoodstavce" style:family="text">
      <style:text-properties style:font-name="Times New Roman"/>
    </style:style>
    <style:style style:name="T96" style:parent-style-name="Standardnípísmoodstavce" style:family="text">
      <style:text-properties style:font-name="Times New Roman"/>
    </style:style>
    <style:style style:name="T97" style:parent-style-name="Standardnípísmoodstavce" style:family="text">
      <style:text-properties style:font-name="Times New Roman" fo:background-color="#000000"/>
    </style:style>
    <style:style style:name="T98" style:parent-style-name="Standardnípísmoodstavce" style:family="text">
      <style:text-properties style:font-name="Times New Roman"/>
    </style:style>
    <style:style style:name="T99" style:parent-style-name="Standardnípísmoodstavce" style:family="text">
      <style:text-properties style:font-name="Times New Roman" fo:background-color="#000000"/>
    </style:style>
    <style:style style:name="T100" style:parent-style-name="Standardnípísmoodstavce" style:family="text">
      <style:text-properties style:font-name="Times New Roman"/>
    </style:style>
    <style:style style:name="T101" style:parent-style-name="Standardnípísmoodstavce" style:family="text">
      <style:text-properties style:font-name="Times New Roman" fo:background-color="#000000"/>
    </style:style>
    <style:style style:name="T102" style:parent-style-name="Standardnípísmoodstavce" style:family="text">
      <style:text-properties style:font-name="Times New Roman"/>
    </style:style>
    <style:style style:name="P103" style:parent-style-name="Odstavecseseznamem" style:family="paragraph">
      <style:text-properties style:font-name-asian="Calibri" fo:font-size="11pt" style:font-size-asian="11pt" style:font-size-complex="11pt"/>
    </style:style>
    <style:style style:name="P104" style:parent-style-name="Barevnýseznamzvýraznění1" style:family="paragraph">
      <style:paragraph-properties fo:text-align="justify" fo:margin-left="0.2958in">
        <style:tab-stops/>
      </style:paragraph-properties>
    </style:style>
    <style:style style:name="T105" style:parent-style-name="Standardnípísmoodstavce" style:family="text">
      <style:text-properties style:font-name="Times New Roman"/>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style:style>
    <style:style style:name="T111" style:parent-style-name="Standardnípísmoodstavce" style:family="text">
      <style:text-properties style:font-name="Times New Roman" fo:background-color="#000000"/>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fo:background-color="#000000"/>
    </style:style>
    <style:style style:name="T114" style:parent-style-name="Standardnípísmoodstavce" style:family="text">
      <style:text-properties style:font-name="Times New Roman"/>
    </style:style>
    <style:style style:name="T115" style:parent-style-name="Standardnípísmoodstavce" style:family="text">
      <style:text-properties style:font-name="Times New Roman" fo:background-color="#000000"/>
    </style:style>
    <style:style style:name="T116" style:parent-style-name="Standardnípísmoodstavce" style:family="text">
      <style:text-properties style:font-name="Times New Roman"/>
    </style:style>
    <style:style style:name="T117" style:parent-style-name="Standardnípísmoodstavce" style:family="text">
      <style:text-properties style:font-name="Times New Roman"/>
    </style:style>
    <style:style style:name="T118" style:parent-style-name="Standardnípísmoodstavce" style:family="text">
      <style:text-properties style:font-name="Times New Roman"/>
    </style:style>
    <style:style style:name="P119" style:parent-style-name="Barevnýseznamzvýraznění1" style:family="paragraph">
      <style:paragraph-properties fo:text-align="justify" fo:margin-left="0.2958in">
        <style:tab-stops/>
      </style:paragraph-properties>
      <style:text-properties style:font-name="Times New Roman"/>
    </style:style>
    <style:style style:name="P120" style:parent-style-name="Barevnýseznamzvýraznění1" style:family="paragraph">
      <style:paragraph-properties fo:text-align="justify" fo:margin-left="0.2958in">
        <style:tab-stops/>
      </style:paragraph-properties>
      <style:text-properties style:font-name="Times New Roman"/>
    </style:style>
    <style:style style:name="P121" style:parent-style-name="Barevnýseznamzvýraznění1" style:family="paragraph">
      <style:paragraph-properties fo:text-align="justify" fo:margin-left="0.2958in">
        <style:tab-stops/>
      </style:paragraph-properties>
      <style:text-properties style:font-name="Times New Roman"/>
    </style:style>
    <style:style style:name="P122" style:parent-style-name="Barevnýseznamzvýraznění1" style:family="paragraph">
      <style:paragraph-properties fo:text-align="justify" fo:margin-left="0.2958in" fo:text-indent="-0.2958in">
        <style:tab-stops/>
      </style:paragraph-properties>
      <style:text-properties style:font-name="Times New Roman"/>
    </style:style>
    <style:style style:name="P123" style:parent-style-name="Odstavecseseznamem" style:family="paragraph">
      <style:text-properties style:font-name-asian="Calibri" fo:font-size="11pt" style:font-size-asian="11pt" style:font-size-complex="11pt"/>
    </style:style>
    <style:style style:name="P124"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5"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6"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7"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8"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9" style:parent-style-name="Odstavecseseznamem" style:family="paragraph">
      <style:text-properties style:font-name-asian="Calibri" fo:font-size="11pt" style:font-size-asian="11pt" style:font-size-complex="11pt"/>
    </style:style>
    <style:style style:name="P130"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31" style:parent-style-name="Barevnýseznamzvýraznění1" style:family="paragraph">
      <style:paragraph-properties fo:margin-left="0in">
        <style:tab-stops/>
      </style:paragraph-properties>
      <style:text-properties style:font-name="Times New Roman"/>
    </style:style>
    <style:style style:name="P132" style:parent-style-name="Normální" style:family="paragraph">
      <style:paragraph-properties fo:text-align="center"/>
      <style:text-properties fo:font-weight="bold" style:font-weight-asian="bold" fo:font-size="11pt" style:font-size-asian="11pt" style:font-size-complex="11pt"/>
    </style:style>
    <style:style style:name="P133" style:parent-style-name="Normální" style:family="paragraph">
      <style:paragraph-properties fo:text-align="center"/>
      <style:text-properties fo:font-weight="bold" style:font-weight-asian="bold" fo:font-size="11pt" style:font-size-asian="11pt" style:font-size-complex="11pt"/>
    </style:style>
    <style:style style:name="P134" style:parent-style-name="Normální" style:family="paragraph">
      <style:text-properties fo:font-weight="bold" style:font-weight-asian="bold" fo:font-size="11pt" style:font-size-asian="11pt" style:font-size-complex="11pt"/>
    </style:style>
    <style:style style:name="P13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6" style:parent-style-name="Normální" style:family="paragraph">
      <style:paragraph-properties fo:text-align="justify" fo:margin-left="0.2958in">
        <style:tab-stops/>
      </style:paragraph-properties>
      <style:text-properties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8" style:parent-style-name="Odstavecseseznamem" style:family="paragraph">
      <style:text-properties fo:font-size="11pt" style:font-size-asian="11pt" style:font-size-complex="11pt"/>
    </style:style>
    <style:style style:name="P139" style:parent-style-name="Normální" style:family="paragraph">
      <style:paragraph-properties fo:text-align="justify" fo:margin-left="0.2958in" fo:text-indent="-0.2958in">
        <style:tab-stops/>
      </style:paragraph-properties>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background-color="#000000"/>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background-color="#000000"/>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background-color="#000000"/>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P164" style:parent-style-name="Odstavecseseznamem" style:family="paragraph">
      <style:text-properties fo:font-size="11pt" style:font-size-asian="11pt" style:font-size-complex="11pt"/>
    </style:style>
    <style:style style:name="P16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6" style:parent-style-name="Odstavecseseznamem" style:family="paragraph">
      <style:text-properties fo:font-size="11pt" style:font-size-asian="11pt" style:font-size-complex="11pt"/>
    </style:style>
    <style:style style:name="P16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78" style:parent-style-name="Normální" style:family="paragraph">
      <style:paragraph-properties fo:text-align="justify"/>
      <style:text-properties fo:font-size="11pt" style:font-size-asian="11pt" style:font-size-complex="11pt"/>
    </style:style>
    <style:style style:name="P179" style:parent-style-name="Normální" style:family="paragraph">
      <style:paragraph-properties fo:text-align="justify" fo:margin-left="0.2958in" fo:text-indent="-0.2958in">
        <style:tab-stops/>
      </style:paragraph-properties>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background-color="#000000"/>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P210" style:parent-style-name="Normální" style:family="paragraph">
      <style:text-properties style:font-name-asian="Calibri" fo:font-size="11pt" style:font-size-asian="11pt" style:font-size-complex="11pt"/>
    </style:style>
    <style:style style:name="P211" style:parent-style-name="Normální" style:family="paragraph">
      <style:paragraph-properties fo:text-align="center"/>
      <style:text-properties fo:font-weight="bold" style:font-weight-asian="bold" fo:font-size="11pt" style:font-size-asian="11pt" style:font-size-complex="11pt"/>
    </style:style>
    <style:style style:name="P212" style:parent-style-name="Normální" style:family="paragraph">
      <style:paragraph-properties fo:text-align="center"/>
      <style:text-properties fo:font-weight="bold" style:font-weight-asian="bold" fo:font-size="11pt" style:font-size-asian="11pt" style:font-size-complex="11pt"/>
    </style:style>
    <style:style style:name="P213" style:parent-style-name="Normální" style:family="paragraph">
      <style:paragraph-properties fo:text-align="center"/>
      <style:text-properties fo:font-weight="bold" style:font-weight-asian="bold" fo:font-size="11pt" style:font-size-asian="11pt" style:font-size-complex="11pt"/>
    </style:style>
    <style:style style:name="P214" style:parent-style-name="Normální" style:family="paragraph">
      <style:text-properties fo:font-weight="bold" style:font-weight-asian="bold" fo:font-size="11pt" style:font-size-asian="11pt" style:font-size-complex="11pt"/>
    </style:style>
    <style:style style:name="P21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16" style:parent-style-name="Normální" style:family="paragraph">
      <style:paragraph-properties fo:text-align="justify" fo:margin-left="0.2958in">
        <style:tab-stops/>
      </style:paragraph-properties>
      <style:text-properties fo:font-size="11pt" style:font-size-asian="11pt" style:font-size-complex="11pt"/>
    </style:style>
    <style:style style:name="P21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18" style:parent-style-name="Normální" style:family="paragraph">
      <style:paragraph-properties fo:text-align="justify"/>
      <style:text-properties fo:font-size="11pt" style:font-size-asian="11pt" style:font-size-complex="11pt"/>
    </style:style>
    <style:style style:name="P21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20" style:parent-style-name="Normální" style:family="paragraph">
      <style:paragraph-properties fo:text-align="justify"/>
      <style:text-properties fo:font-size="11pt" style:font-size-asian="11pt" style:font-size-complex="11pt"/>
    </style:style>
    <style:style style:name="P22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24" style:parent-style-name="Odstavecseseznamem" style:family="paragraph">
      <style:text-properties fo:font-size="11pt" style:font-size-asian="11pt" style:font-size-complex="11pt"/>
    </style:style>
    <style:style style:name="P22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26" style:parent-style-name="Odstavecseseznamem" style:family="paragraph">
      <style:text-properties fo:font-size="11pt" style:font-size-asian="11pt" style:font-size-complex="11pt"/>
    </style:style>
    <style:style style:name="P22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28" style:parent-style-name="Normální" style:family="paragraph">
      <style:text-properties fo:font-weight="bold" style:font-weight-asian="bold" fo:font-size="11pt" style:font-size-asian="11pt" style:font-size-complex="11pt"/>
    </style:style>
    <style:style style:name="P229" style:parent-style-name="Normální" style:family="paragraph">
      <style:paragraph-properties fo:text-align="center"/>
      <style:text-properties fo:font-weight="bold" style:font-weight-asian="bold" fo:font-size="11pt" style:font-size-asian="11pt" style:font-size-complex="11pt"/>
    </style:style>
    <style:style style:name="P230" style:parent-style-name="Normální" style:family="paragraph">
      <style:paragraph-properties fo:text-align="center"/>
      <style:text-properties fo:font-weight="bold" style:font-weight-asian="bold" fo:font-size="11pt" style:font-size-asian="11pt" style:font-size-complex="11pt"/>
    </style:style>
    <style:style style:name="P231" style:parent-style-name="Barevnýseznamzvýraznění1" style:family="paragraph">
      <style:text-properties style:font-name="Times New Roman"/>
    </style:style>
    <style:style style:name="P232"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34"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5" style:parent-style-name="Barevnýseznamzvýraznění1" style:family="paragraph">
      <style:text-properties style:font-name="Times New Roman"/>
    </style:style>
    <style:style style:name="P236"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7" style:parent-style-name="Normální" style:family="paragraph">
      <style:paragraph-properties fo:text-align="justify"/>
      <style:text-properties fo:font-size="11pt" style:font-size-asian="11pt" style:font-size-complex="11pt" fo:background-color="#FFFF00"/>
    </style:style>
    <style:style style:name="P238" style:parent-style-name="Normální" style:family="paragraph">
      <style:paragraph-properties fo:text-align="center"/>
      <style:text-properties fo:font-weight="bold" style:font-weight-asian="bold" fo:font-size="11pt" style:font-size-asian="11pt" style:font-size-complex="11pt"/>
    </style:style>
    <style:style style:name="P239" style:parent-style-name="Normální" style:family="paragraph">
      <style:paragraph-properties fo:text-align="center"/>
      <style:text-properties fo:font-weight="bold" style:font-weight-asian="bold" fo:font-size="11pt" style:font-size-asian="11pt" style:font-size-complex="11pt"/>
    </style:style>
    <style:style style:name="P240" style:parent-style-name="Normální" style:family="paragraph">
      <style:paragraph-properties fo:text-align="justify"/>
      <style:text-properties fo:font-size="11pt" style:font-size-asian="11pt" style:font-size-complex="11pt"/>
    </style:style>
    <style:style style:name="P241" style:parent-style-name="Normální" style:family="paragraph">
      <style:paragraph-properties fo:text-align="justify"/>
      <style:text-properties fo:font-size="11pt" style:font-size-asian="11pt" style:font-size-complex="11pt"/>
    </style:style>
    <style:style style:name="P242" style:parent-style-name="Odstavecseseznamem" style:family="paragraph">
      <style:text-properties fo:font-size="11pt" style:font-size-asian="11pt" style:font-size-complex="11pt"/>
    </style:style>
    <style:style style:name="P243" style:parent-style-name="Normální" style:family="paragraph">
      <style:paragraph-properties fo:text-align="justify"/>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background-color="#000000"/>
    </style:style>
    <style:style style:name="T249" style:parent-style-name="Standardnípísmoodstavce" style:family="text">
      <style:text-properties fo:font-size="11pt" style:font-size-asian="11pt" style:font-size-complex="11pt"/>
    </style:style>
    <style:style style:name="P250" style:parent-style-name="Normální" style:family="paragraph">
      <style:paragraph-properties fo:text-align="justify" fo:margin-left="0.25in">
        <style:tab-stops/>
      </style:paragraph-properties>
      <style:text-properties fo:font-size="11pt" style:font-size-asian="11pt" style:font-size-complex="11pt"/>
    </style:style>
    <style:style style:name="P251" style:parent-style-name="Normální" style:family="paragraph">
      <style:paragraph-properties fo:text-align="justify"/>
      <style:text-properties fo:font-size="11pt" style:font-size-asian="11pt" style:font-size-complex="11pt"/>
    </style:style>
    <style:style style:name="P252" style:parent-style-name="Odstavecseseznamem" style:family="paragraph">
      <style:text-properties fo:font-size="11pt" style:font-size-asian="11pt" style:font-size-complex="11pt"/>
    </style:style>
    <style:style style:name="P253" style:parent-style-name="Normální" style:family="paragraph">
      <style:paragraph-properties fo:text-align="justify"/>
      <style:text-properties fo:font-size="11pt" style:font-size-asian="11pt" style:font-size-complex="11pt"/>
    </style:style>
    <style:style style:name="P254" style:parent-style-name="Odstavecseseznamem" style:family="paragraph">
      <style:text-properties fo:font-size="11pt" style:font-size-asian="11pt" style:font-size-complex="11pt"/>
    </style:style>
    <style:style style:name="P255" style:parent-style-name="Normální" style:family="paragraph">
      <style:paragraph-properties fo:text-align="justify"/>
      <style:text-properties fo:font-size="11pt" style:font-size-asian="11pt" style:font-size-complex="11pt"/>
    </style:style>
    <style:style style:name="P256" style:parent-style-name="Normální" style:family="paragraph">
      <style:paragraph-properties fo:text-align="justify" fo:margin-left="0.25in">
        <style:tab-stops/>
      </style:paragraph-properties>
      <style:text-properties fo:font-size="11pt" style:font-size-asian="11pt" style:font-size-complex="11pt"/>
    </style:style>
    <style:style style:name="P257" style:parent-style-name="Normální" style:family="paragraph">
      <style:paragraph-properties fo:text-align="justify"/>
      <style:text-properties fo:font-size="11pt" style:font-size-asian="11pt" style:font-size-complex="11pt"/>
    </style:style>
    <style:style style:name="P258" style:parent-style-name="Odstavecseseznamem" style:family="paragraph">
      <style:text-properties fo:font-size="11pt" style:font-size-asian="11pt" style:font-size-complex="11pt"/>
    </style:style>
    <style:style style:name="P259" style:parent-style-name="Normální" style:family="paragraph">
      <style:paragraph-properties fo:text-align="justify"/>
      <style:text-properties fo:font-size="11pt" style:font-size-asian="11pt" style:font-size-complex="11pt"/>
    </style:style>
    <style:style style:name="P260" style:parent-style-name="Odstavecseseznamem" style:family="paragraph">
      <style:text-properties fo:font-size="11pt" style:font-size-asian="11pt" style:font-size-complex="11pt"/>
    </style:style>
    <style:style style:name="P261" style:parent-style-name="Normální" style:family="paragraph">
      <style:paragraph-properties fo:text-align="justify"/>
      <style:text-properties fo:font-size="11pt" style:font-size-asian="11pt" style:font-size-complex="11pt"/>
    </style:style>
    <style:style style:name="P262" style:parent-style-name="Odstavecseseznamem" style:family="paragraph">
      <style:text-properties fo:font-size="11pt" style:font-size-asian="11pt" style:font-size-complex="11pt"/>
    </style:style>
    <style:style style:name="P263" style:parent-style-name="Normální" style:family="paragraph">
      <style:paragraph-properties fo:text-align="justify"/>
      <style:text-properties fo:font-size="11pt" style:font-size-asian="11pt" style:font-size-complex="11pt"/>
    </style:style>
    <style:style style:name="P264" style:parent-style-name="Normální" style:family="paragraph">
      <style:paragraph-properties fo:text-align="justify"/>
      <style:text-properties fo:font-size="11pt" style:font-size-asian="11pt" style:font-size-complex="11pt"/>
    </style:style>
    <style:style style:name="P265" style:parent-style-name="Odstavecseseznamem" style:family="paragraph">
      <style:text-properties fo:font-size="11pt" style:font-size-asian="11pt" style:font-size-complex="11pt"/>
    </style:style>
    <style:style style:name="P266" style:parent-style-name="Normální" style:family="paragraph">
      <style:paragraph-properties fo:text-align="justify"/>
      <style:text-properties fo:font-size="11pt" style:font-size-asian="11pt" style:font-size-complex="11pt"/>
    </style:style>
    <style:style style:name="P267" style:parent-style-name="Odstavecseseznamem" style:family="paragraph">
      <style:text-properties fo:font-size="11pt" style:font-size-asian="11pt" style:font-size-complex="11pt"/>
    </style:style>
    <style:style style:name="P268" style:parent-style-name="Normální" style:family="paragraph">
      <style:paragraph-properties fo:text-align="justify"/>
      <style:text-properties fo:font-size="11pt" style:font-size-asian="11pt" style:font-size-complex="11pt"/>
    </style:style>
    <style:style style:name="P269" style:parent-style-name="Normální" style:family="paragraph">
      <style:paragraph-properties fo:text-align="justify"/>
      <style:text-properties fo:font-size="11pt" style:font-size-asian="11pt" style:font-size-complex="11pt"/>
    </style:style>
    <style:style style:name="P270" style:parent-style-name="Normální" style:family="paragraph">
      <style:paragraph-properties fo:text-align="justify"/>
      <style:text-properties fo:font-size="11pt" style:font-size-asian="11pt" style:font-size-complex="11pt"/>
    </style:style>
    <style:style style:name="P271" style:parent-style-name="Normální" style:family="paragraph">
      <style:paragraph-properties fo:text-align="justify"/>
      <style:text-properties fo:font-size="11pt" style:font-size-asian="11pt" style:font-size-complex="11pt"/>
    </style:style>
    <style:style style:name="P272" style:parent-style-name="Normální" style:family="paragraph">
      <style:paragraph-properties fo:text-align="justify"/>
      <style:text-properties fo:font-size="11pt" style:font-size-asian="11pt" style:font-size-complex="11pt"/>
    </style:style>
    <style:style style:name="P273" style:parent-style-name="Odstavecseseznamem" style:family="paragraph">
      <style:text-properties fo:font-size="11pt" style:font-size-asian="11pt" style:font-size-complex="11pt"/>
    </style:style>
    <style:style style:name="P274" style:parent-style-name="Normální" style:family="paragraph">
      <style:text-properties fo:font-size="11pt" style:font-size-asian="11pt" style:font-size-complex="11pt"/>
    </style:style>
    <style:style style:name="P275"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76" style:parent-style-name="Normální" style:family="paragraph">
      <style:text-properties fo:font-size="11pt" style:font-size-asian="11pt" style:font-size-complex="11pt"/>
    </style:style>
    <style:style style:name="TableColumn278" style:family="table-column">
      <style:table-column-properties style:column-width="3.1444in"/>
    </style:style>
    <style:style style:name="TableColumn279" style:family="table-column">
      <style:table-column-properties style:column-width="3.1555in"/>
    </style:style>
    <style:style style:name="Table277" style:family="table">
      <style:table-properties style:width="6.3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ální" style:family="paragraph">
      <style:text-properties fo:font-size="11pt" style:font-size-asian="11pt" style:font-size-complex="11pt"/>
    </style:style>
    <style:style style:name="P283" style:parent-style-name="Normální" style:family="paragraph">
      <style:text-properties fo:font-size="11pt" style:font-size-asian="11pt" style:font-size-complex="11pt"/>
    </style:style>
    <style:style style:name="P284" style:parent-style-name="Normální" style:family="paragraph">
      <style:text-properties fo:font-size="11pt" style:font-size-asian="11pt" style:font-size-complex="11pt"/>
    </style:style>
    <style:style style:name="P285" style:parent-style-name="Normální" style:family="paragraph">
      <style:text-properties fo:font-size="11pt" style:font-size-asian="11pt" style:font-size-complex="11pt"/>
    </style:style>
    <style:style style:name="P286" style:parent-style-name="Normální" style:family="paragraph">
      <style:text-properties fo:font-size="11pt" style:font-size-asian="11pt" style:font-size-complex="11pt"/>
    </style:style>
    <style:style style:name="P287" style:parent-style-name="Normální" style:family="paragraph">
      <style:text-properties fo:font-size="11pt" style:font-size-asian="11pt" style:font-size-complex="11pt"/>
    </style:style>
    <style:style style:name="P288" style:parent-style-name="Normální" style:family="paragraph">
      <style:text-properties fo:font-size="11pt" style:font-size-asian="11pt" style:font-size-complex="11pt"/>
    </style:style>
    <style:style style:name="P289" style:parent-style-name="Normální" style:family="paragraph">
      <style:text-properties fo:font-size="11pt" style:font-size-asian="11pt" style:font-size-complex="11pt"/>
    </style:style>
    <style:style style:name="P290" style:parent-style-name="Normální"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text-properties fo:font-size="11pt" style:font-size-asian="11pt" style:font-size-complex="11pt"/>
    </style:style>
    <style:style style:name="P293" style:parent-style-name="Normální" style:family="paragraph">
      <style:text-properties fo:font-size="11pt" style:font-size-asian="11pt" style:font-size-complex="11pt"/>
    </style:style>
    <style:style style:name="P294" style:parent-style-name="Normální" style:family="paragraph">
      <style:text-properties fo:font-size="11pt" style:font-size-asian="11pt" style:font-size-complex="11pt"/>
    </style:style>
    <style:style style:name="P295" style:parent-style-name="Normální" style:family="paragraph">
      <style:text-properties fo:font-size="11pt" style:font-size-asian="11pt" style:font-size-complex="11pt"/>
    </style:style>
    <style:style style:name="P296" style:parent-style-name="Normální" style:family="paragraph">
      <style:text-properties fo:font-size="11pt" style:font-size-asian="11pt" style:font-size-complex="11pt"/>
    </style:style>
    <style:style style:name="P297" style:parent-style-name="Normální" style:family="paragraph">
      <style:text-properties fo:font-size="11pt" style:font-size-asian="11pt" style:font-size-complex="11pt"/>
    </style:style>
    <style:style style:name="P298" style:parent-style-name="Normální" style:family="paragraph">
      <style:text-properties fo:font-size="11pt" style:font-size-asian="11pt" style:font-size-complex="11pt"/>
    </style:style>
    <style:style style:name="T299" style:parent-style-name="Standardnípísmoodstavce" style:family="text">
      <style:text-properties fo:background-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text-properties fo:font-size="11pt" style:font-size-asian="11pt" style:font-size-complex="11pt"/>
    </style:style>
    <style:style style:name="P303" style:parent-style-name="Normální" style:family="paragraph">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ální" style:family="paragraph">
      <style:text-properties fo:font-size="11pt" style:font-size-asian="11pt" style:font-size-complex="11pt"/>
    </style:style>
    <style:style style:name="P306" style:parent-style-name="Normální" style:family="paragraph">
      <style:text-properties fo:font-size="11pt" style:font-size-asian="11pt" style:font-size-complex="11pt"/>
    </style:style>
    <style:style style:name="P307"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5" text:outline-level="1">Czech Stroke Research Network</text:h>
      <text:p text:style-name="P6"/>
      <text:p text:style-name="P7">uzavřená<text:s/>v souladu s ustanovením §<text:s/>1746<text:s/>odst. 2<text:s/>zákona č. 89/2012<text:s/>Sb.,<text:s/>občanského zákoníku</text:p>
      <text:p text:style-name="P8"/>
      <text:p text:style-name="P9"/>
      <text:p text:style-name="P10">Níže uvedeného dne, měsíce a roku uzavřely smluvní strany:</text:p>
      <text:p text:style-name="P11"/>
      <text:list text:style-name="LFO1" text:continue-numbering="true">
        <text:list-item>
          <text:p text:style-name="P12">Fakultní nemocnice u sv.<text:s/>Anny v Brně<text:s/></text:p>
        </text:list-item>
      </text:list>
      <text:p text:style-name="P13">státní<text:s/>příspěvková organizace</text:p>
      <text:p text:style-name="P14"/>
      <text:p text:style-name="P15">se sídlem:<text:s/><text:tab/><text:tab/>Pekařská 664/53, 656 91 Brno</text:p>
      <text:p text:style-name="P16">IČ:<text:s/><text:tab/><text:tab/><text:tab/>00159816</text:p>
      <text:p text:style-name="P17">DIČ:<text:tab/><text:tab/>CZ00159816</text:p>
      <text:p text:style-name="P18">zastoupená:<text:s/><text:tab/>Ing. Vlastimilem Vajdákem, ředitelem</text:p>
      <text:p text:style-name="P19">bankovní spojení:<text:tab/>Česká národní banka, pobočka Brno, Rooseveltova 18, Brno 601 10</text:p>
      <text:p text:style-name="P20">č. účtu:<text:s/><text:tab/><text:tab/>10006-71138621/0710</text:p>
      <text:p text:style-name="P21">IBAN:<text:s/><text:tab/><text:tab/>CZ40 0710 0100 0600 7113 8621</text:p>
      <text:p text:style-name="P22">SWIFT:<text:s/><text:tab/><text:tab/>CNBACZPP</text:p>
      <text:p text:style-name="P23"/>
      <text:p text:style-name="P24"><text:span text:style-name="T25">/dále jen<text:s/></text:span><text:span text:style-name="T26">„</text:span><text:span text:style-name="T27">FN</text:span><text:span text:style-name="T28">USA</text:span><text:span text:style-name="T29">“</text:span><text:span text:style-name="T30">/</text:span></text:p>
      <text:p text:style-name="P31"/>
      <text:list text:style-name="LFO1" text:continue-numbering="true">
        <text:list-item>
          <text:p text:style-name="P32">Fakultní nemocnice Královské Vinohrady</text:p>
        </text:list-item>
      </text:list>
      <text:p text:style-name="P33">státní příspěvková organizace</text:p>
      <text:p text:style-name="P34"/>
      <text:p text:style-name="P35">se sídlem:<text:s/><text:tab/><text:tab/>Šrobárova 1150/50, 100 34 Praha 10</text:p>
      <text:p text:style-name="P36">IČ:<text:s/><text:tab/><text:tab/><text:tab/>00064173</text:p>
      <text:p text:style-name="P37">DIČ:<text:tab/><text:tab/>CZ00064173</text:p>
      <text:p text:style-name="P38">zastoupená:<text:s/><text:tab/>prof. MUDr. Petr Arenberger, DrSc, MBA, FCMA</text:p>
      <text:p text:style-name="P39">bankovní spojení:<text:tab/>Česká národní banka</text:p>
      <text:p text:style-name="P40">č. účtu:<text:s/><text:tab/><text:tab/>00000-16334101/0710  </text:p>
      <text:p text:style-name="P41">IBAN:<text:s/><text:tab/><text:tab/>CZ38 0710 0000 0000 1633 4101</text:p>
      <text:p text:style-name="P42">SWIFT:<text:s/><text:tab/><text:tab/>CNBACZPP</text:p>
      <text:p text:style-name="P43"/>
      <text:p text:style-name="P44"><text:span text:style-name="T45">/dále jen<text:s/></text:span><text:span text:style-name="T46">„</text:span><text:span text:style-name="T47">Partner</text:span><text:span text:style-name="T48">“</text:span><text:span text:style-name="T49">/</text:span></text:p>
      <text:p text:style-name="P50"/>
      <text:p text:style-name="P51"/>
      <text:h text:style-name="P52" text:outline-level="1">Smlouvu o spolupráci</text:h>
      <text:p text:style-name="P53">(dále jako „smlouva“)</text:p>
      <text:p text:style-name="P54"/>
      <text:h text:style-name="P55" text:outline-level="1">Preambule</text:h>
      <text:p text:style-name="P56"/>
      <text:list text:style-name="LFO38" text:continue-numbering="true">
        <text:list-item>
          <text:p text:style-name="P57">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58"/>
      <text:list text:style-name="LFO38" text:continue-numbering="true">
        <text:list-item>
          <text:p text:style-name="P59">Partner je<text:s/>poskytovatelem zdravotních služeb, jehož cílem je<text:s/>poskytování zdravotních služeb a mimo jiné i rozvíjení vědy a výzkumu.</text:p>
        </text:list-item>
      </text:list>
      <text:p text:style-name="P60"/>
      <text:list text:style-name="LFO38" text:continue-numbering="true">
        <text:list-item>
          <text:p text:style-name="P61">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62"/>
      <text:list text:style-name="LFO38" text:continue-numbering="true">
        <text:list-item>
          <text:p text:style-name="P63">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64"/>
      <text:list text:style-name="LFO38" text:continue-numbering="true">
        <text:list-item>
          <text:p text:style-name="P65">Smluvní strany prohlašují, že žádná z nich se necítí být vůči druhé slabší stranou a že obě<text:s/>smluvní strany měly reálnou možnost ovlivnit základní podmínky tohoto smluvního vztahu.</text:p>
        </text:list-item>
      </text:list>
      <text:p text:style-name="P66"/>
      <text:h text:style-name="P67" text:outline-level="1">Článek I.</text:h>
      <text:h text:style-name="P68" text:outline-level="1">Předmět smlouvy</text:h>
      <text:p text:style-name="P69"/>
      <text:list text:style-name="LFO40" text:continue-numbering="true">
        <text:list-item>
          <text:p text:style-name="P70">Tato smlouva se uzavírá za účelem úpravy partnerské spolupráce na<text:s/>Projektu.</text:p>
        </text:list-item>
      </text:list>
      <text:p text:style-name="P71"/>
      <text:list text:style-name="LFO40" text:continue-numbering="true">
        <text:list-item>
          <text:p text:style-name="P72"><text:span text:style-name="T73">Smluvní strany se zavazují, že budou<text:s/></text:span><text:span text:style-name="T74">v rámci vybudování a realizace výzkumné i</text:span><text:span text:style-name="T75">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76">m na ochranu soukromí a bezpečí</text:span><text:span text:style-name="T77"><text:s/></text:span><text:span text:style-name="T78">subjekt</text:span><text:span text:style-name="T79">ů</text:span><text:span text:style-name="T80"><text:s/></text:span><text:span text:style-name="T81">zařazovaných do klinick</text:span><text:span text:style-name="T82">ých studií (dále jen „Výzkumná<text:s/></text:span><text:span text:style-name="T83">I</text:span><text:span text:style-name="T84">nfrastruktura</text:span><text:span text:style-name="T85">“).<text:s/></text:span></text:p>
        </text:list-item>
      </text:list>
      <text:p text:style-name="P86"/>
      <text:h text:style-name="P87" text:outline-level="1">Článek II.</text:h>
      <text:h text:style-name="P88" text:outline-level="1">Práva a povinnosti FNUSA v rámci spolupráce</text:h>
      <text:p text:style-name="P89"/>
      <text:list text:style-name="LFO39" text:continue-numbering="true">
        <text:list-item>
          <text:p text:style-name="P90">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91"/>
      <text:list text:style-name="LFO39" text:continue-numbering="true">
        <text:list-item>
          <text:p text:style-name="P92"><text:span text:style-name="T93">Osobou odpovědnou za<text:s/></text:span><text:span text:style-name="T94">řízení</text:span><text:span text:style-name="T95"><text:s/></text:span><text:span text:style-name="T96">a realizaci činností Výzkumné Infrastruktury v rámci Projektu na straně FNUSA je<text:s/></text:span><text:span text:style-name="T97">……………………………………</text:span><text:span text:style-name="T98">,<text:s/></text:span><text:span text:style-name="T99">………………………………</text:span><text:span text:style-name="T100">, tel.<text:s/></text:span><text:span text:style-name="T101">………………………………</text:span><text:span text:style-name="T102">.</text:span></text:p>
        </text:list-item>
      </text:list>
      <text:p text:style-name="P103"/>
      <text:p text:style-name="P104"><text:span text:style-name="T105">Koordinátorem Czech Stroke Research Network a odpovědnou osobou za řízení<text:s/></text:span><text:span text:style-name="T106">Studijních<text:s/></text:span><text:span text:style-name="T107">koordinátorů</text:span><text:span text:style-name="T108"><text:s/></text:span><text:span text:style-name="T109">ze strany FNUSA je</text:span><text:span text:style-name="T110"><text:s/></text:span><text:span text:style-name="T111">………………………………</text:span><text:span text:style-name="T112">,<text:s/></text:span><text:span text:style-name="T113">………………………………</text:span><text:span text:style-name="T114">, tel.<text:s/></text:span><text:span text:style-name="T115">……………………………</text:span><text:span text:style-name="T116">, která je také kontaktní osobou</text:span><text:span text:style-name="T117"><text:s/>(dále také jen „Koordinátor sítě“)</text:span><text:span text:style-name="T118">.</text:span></text:p>
      <text:p text:style-name="P119"/>
      <text:p text:style-name="P120">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121"/>
      <text:list text:style-name="LFO39" text:continue-numbering="true">
        <text:list-item>
          <text:p text:style-name="P122">FNUSA přidělí Partnerovi<text:s/>Studijního<text:s/>koordinátora, který<text:s/>bude<text:s/>v rozsahu výkonu této činnosti<text:s/>financován ze zdrojů FNUSA.<text:s/>Partner se zavazuje uzavřít s přidělenou osobou Studijního koordinátora<text:s/>nejpozději s účinností od<text:s/>1.<text:s/>5. 2021<text:s/>pracovně právní vztah, a to za podmínek dále uvedených v této smlouvě.<text:s/></text:p>
        </text:list-item>
      </text:list>
      <text:p text:style-name="P123"/>
      <text:list text:style-name="LFO39" text:continue-numbering="true">
        <text:list-item>
          <text:p text:style-name="P124"><text:bookmark-start text:name="_Hlk43894154"/>Smluvní strany se dohodly, že osoba Studijního koordinátora musí být vybrána, resp. schválena FNUSA, a musí splňovat podmínky pro výkon práce Všeobecné sestry s praxí u lůžka min. 2 roky<text:s/>(tzn., musí být oprávněna pro výkon práce sestry ve výzkumu).<text:s/></text:p>
        </text:list-item>
      </text:list>
      <text:p text:style-name="P125"/>
      <text:list text:style-name="LFO39" text:continue-numbering="true">
        <text:list-item>
          <text:p text:style-name="P126">Partner se zavazuje zajistit, že<text:s/>osoba<text:s/>Studijního<text:s/>koordinátora<text:s/>bude<text:s/>mít přístup<text:s/>do zdravotnických zařízení Partnera, jeho nemocničního informačního systému a<text:s/>v rámci pracovně právního vztahu na pozici<text:s/>všeobecné<text:s/>nebo výzkumné<text:s/>sestry u Partnera<text:s/>oprávnění pro práci s pacienty Partnera.<text:s/><text:bookmark-end text:name="_Hlk43894154"/>Partner nese odpovědnost za to, že přístupy a oprávnění Studijního koordinátora dle předchozí věty budou umožněny, resp. vykonávány<text:s/>v souladu s relevantními právními předpisy.<text:s/><text:s/></text:p>
        </text:list-item>
      </text:list>
      <text:p text:style-name="P127"/>
      <text:soft-page-break/>
      <text:list text:style-name="LFO39" text:continue-numbering="true">
        <text:list-item>
          <text:p text:style-name="P128">Studijní koordinátor<text:s/>se bude u Partnera podílet na činnostech souvisejících s klinickými studiemi, které budou prováděny v rámci Czech Stroke Research Network.<text:s/></text:p>
        </text:list-item>
      </text:list>
      <text:p text:style-name="P129"/>
      <text:list text:style-name="LFO39" text:continue-numbering="true">
        <text:list-item>
          <text:p text:style-name="P130">FNUSA se zavazuje,<text:s/>že jedním z výstupů společné spolupráce v rámci této smlouvy budou společné publikační výsledky a jím odpovídající dedikace FNUSA a FNKV.<text:s/>Konkrétní podmínky pro společné publikace budou smluvními stranami stanoveny v samostatných smlouvách týkajících se konkrétních výzkumných projektů.</text:p>
        </text:list-item>
      </text:list>
      <text:p text:style-name="P131"/>
      <text:h text:style-name="P132" text:outline-level="1">Článek III.</text:h>
      <text:h text:style-name="P133" text:outline-level="1">Práva a povinnosti Partnera v rámci spolupráce</text:h>
      <text:h text:style-name="P134" text:outline-level="1"/>
      <text:list text:style-name="LFO41" text:continue-numbering="true">
        <text:list-item>
          <text:p text:style-name="P135">Partner se zavazuje podílet se na realizaci Výzkumné Infrastruktury v souladu s touto<text:s/>smlouvou, a plnit veškeré povinnosti z<text:s/>ní<text:s/>vyplývající.</text:p>
        </text:list-item>
      </text:list>
      <text:h text:style-name="P136" text:outline-level="1"/>
      <text:list text:style-name="LFO41" text:continue-numbering="true">
        <text:list-item>
          <text:p text:style-name="P137">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2, může se však změnit.</text:p>
        </text:list-item>
      </text:list>
      <text:p text:style-name="P138"/>
      <text:list text:style-name="LFO41" text:continue-numbering="true">
        <text:list-item>
          <text:p text:style-name="P139"><text:span text:style-name="T140">Osobou odpovědnou na straně Partnera</text:span><text:span text:style-name="T141"><text:s/>je<text:s/></text:span><text:span text:style-name="T142">………………………………</text:span><text:span text:style-name="T143">, e-mail<text:s/></text:span><text:span text:style-name="T144">………………………………</text:span><text:span text:style-name="T145">, telefonní číslo</text:span><text:span text:style-name="T146">:<text:s/></text:span><text:span text:style-name="T147">……………………………</text:span><text:span text:style-name="T148">,</text:span><text:span text:style-name="T149"><text:s/>který je zároveň kontaktní osobou.<text:s/></text:span><text:span text:style-name="T150">V případě, že bude z jakéhokoliv</text:span><text:span text:style-name="T151"><text:s/>důvodu nutná změna<text:s/></text:span><text:span text:style-name="T152">osob nebo kontaktních údajů uvedených v tomto odstavci smlouvy</text:span><text:span text:style-name="T153"><text:s/>na straně Partnera, zavazuje se P</text:span><text:span text:style-name="T154">artner jmenovat bez zbytečného odkladu<text:s/></text:span><text:span text:style-name="T155">novou odpovědnou</text:span><text:span text:style-name="T156">, resp. kontaktní</text:span><text:span text:style-name="T157"><text:s/>osobu</text:span><text:span text:style-name="T158"><text:s/>a bezodkladně<text:s/></text:span><text:span text:style-name="T159">písemně</text:span><text:span text:style-name="T160"><text:s/></text:span><text:span text:style-name="T161">(doporučeným dopisem nebo datovou zprávou)</text:span><text:span text:style-name="T162"><text:s/></text:span><text:span text:style-name="T163">informovat o takové skutečnosti FNUSA.</text:span></text:p>
        </text:list-item>
      </text:list>
      <text:p text:style-name="P164"/>
      <text:list text:style-name="LFO41" text:continue-numbering="true">
        <text:list-item>
          <text:p text:style-name="P165">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66"/>
      <text:list text:style-name="LFO41" text:continue-numbering="true">
        <text:list-item>
          <text:p text:style-name="P167">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68">uzavřít se<text:s/>Studijním<text:s/>koordinátorem<text:s/>dohodu o pracích konaných mimo pracovní poměr<text:s/>v souladu s článkem IV. této smlouvy,<text:s/>přičemž<text:s/>z<text:s/>těchto dokumentů 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69">poskytnout<text:s/>Studijnímu<text:s/>koordinátorovi<text:s/>informace k předběžnému posouzení vhodnosti účasti Partnera<text:s/>na konkrétním<text:s/>výzkumném<text:s/>projektu<text:s/>–<text:s/>tzv. feasibility questionnaire;</text:p>
        </text:list-item>
        <text:list-item>
          <text:p text:style-name="P170">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71">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72">zajistit<text:s/>Studijnímu<text:s/>koordinátorovi<text:s/>v souladu s relevantními právními předpisy<text:s/>dálkový přístup do nemocničního informačního systému a<text:s/>dále přístupy do budov a místností, nutných k výkonu práce;<text:s/></text:p>
        </text:list-item>
        <text:list-item>
          <text:p text:style-name="P173">umožnit<text:s/>Studijnímu<text:s/>koordinátorovi<text:s/>účast na setkáních a vzdělávacích akcích, a to<text:s/>na žádost<text:s/>Koordinátora sítě<text:s/>uvedeného v čl. II této smlouvy;</text:p>
        </text:list-item>
        <text:list-item>
          <text:p text:style-name="P174">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75">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76">zajistit pro potřeby<text:s/>konkrétních<text:s/>výzkumných projektů<text:s/>potřebné<text:s/>vybavené prostory;</text:p>
        </text:list-item>
        <text:list-item>
          <text:p text:style-name="P177">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78" text:outline-level="1"/>
      <text:list text:style-name="LFO41" text:continue-numbering="true">
        <text:list-item>
          <text:p text:style-name="P179"><text:span text:style-name="T180">Partner může využít<text:s/></text:span><text:span text:style-name="T181">Studijního<text:s/></text:span><text:span text:style-name="T182">koordinátora</text:span><text:span text:style-name="T183"><text:s/></text:span><text:span text:style-name="T184">k práci na výzkumném projektu, který nebude</text:span><text:span text:style-name="T185"><text:s/>prováděn v rámci Czech Stroke Research Network, pouze na základě předchozího písemného<text:s/></text:span><text:span text:style-name="T186">(formou e-mailu) <text:s/>s</text:span><text:span text:style-name="T187">ouhlasu FNUSA</text:span><text:span text:style-name="T188"><text:s/>(k udělení takovéhoto souhlasu je za FNUSA oprávněn<text:s/></text:span><text:span text:style-name="T189">………………………………</text:span><text:span text:style-name="T190">)</text:span><text:span text:style-name="T191">. Tento souhlas bude udělen pouze za předpokladu,</text:span><text:span text:style-name="T192"><text:s/>že<text:s/></text:span><text:span text:style-name="T193">taková činnost<text:s/></text:span><text:span text:style-name="T194">časově ani jinak neohrozí provádění</text:span><text:span text:style-name="T195"><text:s/>činností a výzkumných</text:span><text:span text:style-name="T196"><text:s/>projektů v rámci Czech Stroke Re</text:span><text:span text:style-name="T197">sea</text:span><text:span text:style-name="T198">rch Network</text:span><text:span text:style-name="T199">, což se Partner zavazuje v případě udělení takovéhoto souhlasu zajistit</text:span><text:span text:style-name="T200">.<text:s/></text:span><text:span text:style-name="T201">Studijní<text:s/></text:span><text:span text:style-name="T202">k</text:span><text:span text:style-name="T203">oordinátor</text:span><text:span text:style-name="T204"><text:s/></text:span><text:span text:style-name="T205">tuto činnost nebude vykonávat v rámci úvazku FNUSA a FNUSA se tedy nebude</text:span><text:span text:style-name="T206"><text:s/>podílet na personálních nákladech, spojených s účastí zaměstnance FNUSA na projektu mimo Czech<text:s/></text:span><text:span text:style-name="T207">Stroke Research Network</text:span><text:span text:style-name="T208">.</text:span><text:span text:style-name="T209"><text:s/>Pro vyloučení pochybností se výslovně konstatuje, že omezení dle tohoto odstavce smlouvy se vztahuje i na výkon práce vykonávané osobou Studijního koordinátora v rámci pracovně právního vztahu s Partnerem.</text:span></text:p>
        </text:list-item>
      </text:list>
      <text:h text:style-name="P210" text:outline-level="1"/>
      <text:h text:style-name="P211" text:outline-level="1"/>
      <text:h text:style-name="P212" text:outline-level="1">Článek IV.</text:h>
      <text:h text:style-name="P213" text:outline-level="1">Pracovněprávní aspekty zapojení<text:s/>Studijního<text:s/>koordinátora<text:s/>u Partnera</text:h>
      <text:h text:style-name="P214" text:outline-level="1"/>
      <text:list text:style-name="LFO44" text:continue-numbering="true">
        <text:list-item>
          <text:p text:style-name="P215">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216" text:outline-level="1"/>
      <text:list text:style-name="LFO44" text:continue-numbering="true">
        <text:list-item>
          <text:p text:style-name="P217">Partner<text:s/>uzavře se Studijním<text:s/>koordinátorem<text:s/>dohodu o pracích konaných mimo pracovní poměr, přičemž z této dohody musí<text:s/>vyplývat<text:s/>zařazení<text:s/>Studijního<text:s/>koordinátora na pozici všeobecné<text:s/>nebo výzkumné<text:s/>sestry u Partnera,<text:s/>umožnění přístupu<text:s/>Studijního<text:s/>koordinátora<text:s/>do zdravotnických zařízení Partnera a<text:s/>jeho nemocničního<text:s/>informačního<text:s/>systému.<text:s/></text:p>
        </text:list-item>
      </text:list>
      <text:h text:style-name="P218" text:outline-level="1"/>
      <text:list text:style-name="LFO44" text:continue-numbering="true">
        <text:list-item>
          <text:p text:style-name="P219"><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220" text:outline-level="1"/>
      <text:list text:style-name="LFO44" text:continue-numbering="true">
        <text:list-item>
          <text:p text:style-name="P221">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text:s/><text:soft-page-break/>služeb pacientům<text:s/>Partnera, tzn., že veškeré činnosti<text:s/>tohoto typu budou v rámci Projektu vykonávány zaměstnanci Partnera.</text:p>
        </text:list-item>
      </text:list>
      <text:p text:style-name="P222"/>
      <text:list text:style-name="LFO44" text:continue-numbering="true">
        <text:list-item>
          <text:p text:style-name="P223">Partner je povinen v souladu s povinnostmi uvedenými výše<text:s/>Studijnímu<text:s/>koordinátorovi<text:s/>zajistit ochranné pracovní prostředky a pracovní oděv.</text:p>
        </text:list-item>
      </text:list>
      <text:p text:style-name="P224"/>
      <text:list text:style-name="LFO44" text:continue-numbering="true">
        <text:list-item>
          <text:p text:style-name="P225">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226"/>
      <text:list text:style-name="LFO44" text:continue-numbering="true">
        <text:list-item>
          <text:p text:style-name="P227">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228" text:outline-level="1"/>
      <text:h text:style-name="P229" text:outline-level="1">Článek V.</text:h>
      <text:p text:style-name="P230">Duševní vlastnictví<text:s/>a důvěrné informace</text:p>
      <text:p text:style-name="P231"/>
      <text:list text:style-name="LFO30" text:continue-numbering="true">
        <text:list-item>
          <text:p text:style-name="P232">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33"/>
      <text:list text:style-name="LFO30" text:continue-numbering="true">
        <text:list-item>
          <text:p text:style-name="P234">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235"/>
      <text:list text:style-name="LFO30" text:continue-numbering="true">
        <text:list-item>
          <text:p text:style-name="P236">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237"/>
      <text:h text:style-name="P238" text:outline-level="1">Článek<text:s/>VII.</text:h>
      <text:p text:style-name="P239">Závěrečná ustanovení</text:p>
      <text:p text:style-name="P240"/>
      <text:list text:style-name="LFO4" text:continue-numbering="true">
        <text:list-item>
          <text:p text:style-name="P241">Tato smlouva nabývá platnosti<text:s/>dnem posledního podpisu smluvních stran<text:s/>a účinnosti dnem zveřejnění v registru smluv<text:s/>a uzavírá se na dobu určitou, a to<text:s/>do dokončení Projektu.</text:p>
        </text:list-item>
      </text:list>
      <text:p text:style-name="P242"/>
      <text:list text:style-name="LFO4" text:continue-numbering="true">
        <text:list-item>
          <text:p text:style-name="P243"><text:span text:style-name="T244">Tato smlouva podléhá zveřejnění v registru smluv dle z č. 340/2015 Sb., o zvláštních podmínkách účinnosti některých smluv, uveřejňování těchto smluv a o registru smluv</text:span><text:span text:style-name="T245">, ve znění pozdějších<text:s/></text:span><text:soft-page-break/><text:span text:style-name="T246">předpisů</text:span><text:span text:style-name="T247"><text:s/>a smluvní strany se dohodly, že zveřejnění provede FNUSA bez zbytečného odkladu po uzavření této smlouvy (včetně anonymizace údajů, které se v registru nezveřejňují). O zveřejnění se FNUSA zavazuje informovat partnera e-mailem odeslaným na adresu:<text:s/></text:span><text:span text:style-name="T248">………………………</text:span><text:span text:style-name="T249">.</text:span></text:p>
        </text:list-item>
      </text:list>
      <text:p text:style-name="P250"/>
      <text:list text:style-name="LFO4" text:continue-numbering="true">
        <text:list-item>
          <text:p text:style-name="P251">Tuto smlouvu lze<text:s/>ukončit písemnou dohodou smluvních stran.</text:p>
        </text:list-item>
      </text:list>
      <text:p text:style-name="P252"/>
      <text:list text:style-name="LFO4" text:continue-numbering="true">
        <text:list-item>
          <text:p text:style-name="P253">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254"/>
      <text:list text:style-name="LFO4" text:continue-numbering="true">
        <text:list-item>
          <text:p text:style-name="P255">FNUSA<text:s/>je oprávněna kdykoliv ukončit tuto smlouvu i bez uvedení důvodu písemnou výpovědí doručenou<text:s/>Partnerovi<text:s/>s výpovědní<text:s/>dobou, která činí 30 dnů po doručení výpovědi<text:s/>Partnerovi.</text:p>
        </text:list-item>
      </text:list>
      <text:p text:style-name="P256"/>
      <text:list text:style-name="LFO4" text:continue-numbering="true">
        <text:list-item>
          <text:p text:style-name="P257">Veškeré předchozí ústní nebo písemné ujednání<text:s/>smluvních stran shodující se svým obsahem s obsahem této smlouvy, nejsou považovány za závazné.</text:p>
        </text:list-item>
      </text:list>
      <text:p text:style-name="P258"/>
      <text:list text:style-name="LFO4" text:continue-numbering="true">
        <text:list-item>
          <text:p text:style-name="P259">Partner tímto vůči FNUSA přebírá nebezpečí změny okolností podle ust. § 1765 odst. 2 občanského zákoníku.</text:p>
        </text:list-item>
      </text:list>
      <text:p text:style-name="P260"/>
      <text:list text:style-name="LFO4" text:continue-numbering="true">
        <text:list-item>
          <text:p text:style-name="P261">Smluvní strany výslovně ujednávají, že v případě vzniku újmy na straně FNUSA se této hradí újma jak majetková, tak nemajetková.</text:p>
        </text:list-item>
      </text:list>
      <text:p text:style-name="P262"/>
      <text:list text:style-name="LFO4" text:continue-numbering="true">
        <text:list-item>
          <text:p text:style-name="P263">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264">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65"/>
      <text:list text:style-name="LFO4" text:continue-numbering="true">
        <text:list-item>
          <text:p text:style-name="P266">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 558 odst. 2 občanského zákoníku výslovně vylučují použití obchodních zvyklostí ve svém právním styku v souvislosti s touto smlouvou.</text:p>
        </text:list-item>
      </text:list>
      <text:p text:style-name="P267"/>
      <text:list text:style-name="LFO4" text:continue-numbering="true">
        <text:list-item>
          <text:p text:style-name="P268">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69">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70">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71">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4" text:continue-numbering="true">
        <text:list-item>
          <text:p text:style-name="P272">Smluvní strany shodně prohlašují, že tato smlouva byla uzavřena na základě jejich pravé, svobodné a vážné vůle, nikoliv v tísni nebo za jinak jednostranně nevýhodných podmínek a podpisem této<text:s/><text:soft-page-break/>smlouvy potvrzují, že se dobře seznámily s textem této smlouvy a že se cítí být jejím obsahem plně vázány. Na důkaz souhlasu s obsahem této smlouvy připojují smluvní strany své vlastnoruční podpisy.</text:p>
        </text:list-item>
      </text:list>
      <text:p text:style-name="P273"/>
      <text:p text:style-name="P274"/>
      <text:p text:style-name="P275"><text:tab/></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V Brně dne<text:s/>11. 5. 2021</text:p>
            <text:p text:style-name="P283"/>
            <text:p text:style-name="P284">Za FNUSA:</text:p>
            <text:p text:style-name="P285"/>
            <text:p text:style-name="P286"/>
            <text:p text:style-name="P287"/>
            <text:p text:style-name="P288">…………………………….</text:p>
            <text:p text:style-name="P289">Ing. Vlastimil Vajdák</text:p>
            <text:p text:style-name="P290">ředitel<text:tab/></text:p>
          </table:table-cell>
          <table:table-cell table:style-name="TableCell291">
            <text:p text:style-name="P292">V Praze<text:s/>dne<text:s/>6. 5. 2021</text:p>
            <text:p text:style-name="P293"/>
            <text:p text:style-name="P294">Za<text:s/>Partnera:</text:p>
            <text:p text:style-name="P295"/>
            <text:p text:style-name="P296"/>
            <text:p text:style-name="P297"/>
            <text:p text:style-name="P298">…………………………….</text:p>
            <text:p text:style-name="Normální"><text:span text:style-name="T299">………………………………</text:span><text:s/>náměstek pro léčebně preventivní péči<text:s/></text:p>
            <text:p text:style-name="Normální">Zástupce statutárního orgánu FNKV<text:s/></text:p>
            <text:p text:style-name="Normální">Fakultní nemocnice Královské Vinohrady</text:p>
          </table:table-cell>
        </table:table-row>
        <table:table-row table:style-name="TableRow300">
          <table:table-cell table:style-name="TableCell301">
            <text:p text:style-name="P302"/>
            <text:p text:style-name="P303"/>
          </table:table-cell>
          <table:table-cell table:style-name="TableCell304">
            <text:p text:style-name="P305"/>
          </table:table-cell>
        </table:table-row>
      </table:table>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language="sk" fo:country="SK" style:language-asian="sk" style:country-asian="SK"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style:style style:name="Silné" style:display-name="Silné"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Číslo smlouvy<text:s/>Partnera:<text:tab/>Číslo smlouvy<text:s/>FNUSA:<text:s/>Tsm/2021/331/La<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1-05-12T07:14:00Z</meta:creation-date>
    <dc:date>2021-05-12T07:14:00Z</dc:date>
    <meta:print-date>2020-06-24T11:13:00Z</meta:print-date>
    <meta:template xlink:href="Normal" xlink:type="simple"/>
    <meta:editing-cycles>2</meta:editing-cycles>
    <meta:editing-duration>PT0S</meta:editing-duration>
    <meta:document-statistic meta:page-count="7" meta:paragraph-count="39" meta:word-count="2856" meta:character-count="19672" meta:row-count="140" meta:non-whitespace-character-count="16855"/>
  </office:meta>
</office:document-meta>
</file>