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break-before="page"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  <style:style style:name="P50" style:parent-style-name="Normální" style:family="paragraph">
      <style:paragraph-properties fo:margin-bottom="0in"/>
    </style:style>
    <style:style style:name="P51" style:parent-style-name="Normální" style:family="paragraph">
      <style:paragraph-properties fo:margin-bottom="0in"/>
    </style:style>
    <style:style style:name="P52" style:parent-style-name="Normální" style:family="paragraph">
      <style:paragraph-properties fo:margin-bottom="0in"/>
    </style:style>
    <style:style style:name="P53" style:parent-style-name="Normální" style:family="paragraph">
      <style:paragraph-properties fo:margin-bottom="0in"/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/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margin-bottom="0in"/>
    </style:style>
    <style:style style:name="P60" style:parent-style-name="Normální" style:family="paragraph">
      <style:paragraph-properties fo:margin-bottom="0in"/>
    </style:style>
    <style:style style:name="P61" style:parent-style-name="Normální" style:family="paragraph">
      <style:paragraph-properties fo:margin-bottom="0in"/>
    </style:style>
    <style:style style:name="P62" style:parent-style-name="Normální" style:family="paragraph">
      <style:paragraph-properties fo:margin-bottom="0in"/>
    </style:style>
    <style:style style:name="P63" style:parent-style-name="Normální" style:family="paragraph">
      <style:paragraph-properties fo:margin-bottom="0in"/>
    </style:style>
    <style:style style:name="P64" style:parent-style-name="Normální" style:family="paragraph">
      <style:paragraph-properties fo:margin-bottom="0in"/>
    </style:style>
    <style:style style:name="P65" style:parent-style-name="Normální" style:family="paragraph">
      <style:paragraph-properties fo:margin-bottom="0in"/>
    </style:style>
    <style:style style:name="P66" style:parent-style-name="Normální" style:family="paragraph">
      <style:paragraph-properties fo:margin-bottom="0in"/>
    </style:style>
    <style:style style:name="P67" style:parent-style-name="Normální" style:family="paragraph">
      <style:paragraph-properties fo:margin-bottom="0in"/>
    </style:style>
    <style:style style:name="P68" style:parent-style-name="Normální" style:family="paragraph">
      <style:paragraph-properties fo:margin-bottom="0in"/>
    </style:style>
    <style:style style:name="P69" style:parent-style-name="Normální" style:family="paragraph">
      <style:paragraph-properties fo:margin-bottom="0in"/>
    </style:style>
    <style:style style:name="P70" style:parent-style-name="Normální" style:family="paragraph">
      <style:paragraph-properties fo:margin-bottom="0in"/>
    </style:style>
    <style:style style:name="P71" style:parent-style-name="Normální" style:family="paragraph">
      <style:paragraph-properties fo:margin-bottom="0in"/>
    </style:style>
    <style:style style:name="P72" style:parent-style-name="Normální" style:family="paragraph">
      <style:paragraph-properties fo:margin-bottom="0in"/>
    </style:style>
    <style:style style:name="P73" style:parent-style-name="Normální" style:family="paragraph">
      <style:paragraph-properties fo:margin-bottom="0in"/>
    </style:style>
    <style:style style:name="P74" style:parent-style-name="Normální" style:family="paragraph">
      <style:paragraph-properties fo:margin-bottom="0in"/>
    </style:style>
    <style:style style:name="P75" style:parent-style-name="Normální" style:family="paragraph">
      <style:paragraph-properties fo:margin-bottom="0in"/>
    </style:style>
    <style:style style:name="P76" style:parent-style-name="Normální" style:family="paragraph">
      <style:paragraph-properties fo:break-before="page" fo:margin-bottom="0in"/>
    </style:style>
    <style:style style:name="P77" style:parent-style-name="Normální" style:family="paragraph">
      <style:paragraph-properties fo:margin-bottom="0in"/>
    </style:style>
    <style:style style:name="P78" style:parent-style-name="Normální" style:family="paragraph">
      <style:paragraph-properties fo:margin-bottom="0in"/>
    </style:style>
    <style:style style:name="P79" style:parent-style-name="Normální" style:family="paragraph">
      <style:paragraph-properties fo:margin-bottom="0in"/>
    </style:style>
    <style:style style:name="P80" style:parent-style-name="Normální" style:family="paragraph">
      <style:paragraph-properties fo:margin-bottom="0in"/>
    </style:style>
    <style:style style:name="P81" style:parent-style-name="Normální" style:family="paragraph">
      <style:paragraph-properties fo:margin-bottom="0in"/>
    </style:style>
    <style:style style:name="P82" style:parent-style-name="Normální" style:family="paragraph">
      <style:paragraph-properties fo:margin-bottom="0in"/>
    </style:style>
    <style:style style:name="P83" style:parent-style-name="Normální" style:family="paragraph">
      <style:paragraph-properties fo:margin-bottom="0in"/>
    </style:style>
    <style:style style:name="P84" style:parent-style-name="Normální" style:family="paragraph">
      <style:paragraph-properties fo:margin-bottom="0in"/>
    </style:style>
    <style:style style:name="P85" style:parent-style-name="Normální" style:family="paragraph">
      <style:paragraph-properties fo:margin-bottom="0in"/>
    </style:style>
    <style:style style:name="P86" style:parent-style-name="Normální" style:family="paragraph">
      <style:paragraph-properties fo:margin-bottom="0in"/>
    </style:style>
    <style:style style:name="P87" style:parent-style-name="Normální" style:family="paragraph">
      <style:paragraph-properties fo:margin-bottom="0in"/>
    </style:style>
    <style:style style:name="P88" style:parent-style-name="Normální" style:family="paragraph">
      <style:paragraph-properties fo:margin-bottom="0in"/>
    </style:style>
    <style:style style:name="P89" style:parent-style-name="Normální" style:family="paragraph">
      <style:paragraph-properties fo:margin-bottom="0in"/>
    </style:style>
    <style:style style:name="P90" style:parent-style-name="Normální" style:family="paragraph">
      <style:paragraph-properties fo:margin-bottom="0in"/>
    </style:style>
    <style:style style:name="P91" style:parent-style-name="Normální" style:family="paragraph">
      <style:paragraph-properties fo:margin-bottom="0in"/>
    </style:style>
    <style:style style:name="P92" style:parent-style-name="Normální" style:family="paragraph">
      <style:paragraph-properties fo:margin-bottom="0in"/>
    </style:style>
    <style:style style:name="P93" style:parent-style-name="Normální" style:family="paragraph">
      <style:paragraph-properties fo:margin-bottom="0in"/>
    </style:style>
    <style:style style:name="P94" style:parent-style-name="Normální" style:family="paragraph">
      <style:paragraph-properties fo:margin-bottom="0in"/>
    </style:style>
    <style:style style:name="P95" style:parent-style-name="Normální" style:family="paragraph">
      <style:paragraph-properties fo:margin-bottom="0in"/>
    </style:style>
    <style:style style:name="P96" style:parent-style-name="Normální" style:family="paragraph">
      <style:paragraph-properties fo:margin-bottom="0in"/>
    </style:style>
    <style:style style:name="P97" style:parent-style-name="Normální" style:family="paragraph">
      <style:paragraph-properties fo:margin-bottom="0in"/>
    </style:style>
    <style:style style:name="P98" style:parent-style-name="Normální" style:family="paragraph">
      <style:paragraph-properties fo:margin-bottom="0in"/>
    </style:style>
    <style:style style:name="P99" style:parent-style-name="Normální" style:family="paragraph">
      <style:paragraph-properties fo:margin-bottom="0in"/>
    </style:style>
    <style:style style:name="P100" style:parent-style-name="Normální" style:family="paragraph">
      <style:paragraph-properties fo:margin-bottom="0in"/>
    </style:style>
    <style:style style:name="P101" style:parent-style-name="Normální" style:family="paragraph">
      <style:paragraph-properties fo:margin-bottom="0in"/>
    </style:style>
    <style:style style:name="P102" style:parent-style-name="Normální" style:family="paragraph">
      <style:paragraph-properties fo:margin-bottom="0in"/>
    </style:style>
    <style:style style:name="P103" style:parent-style-name="Normální" style:family="paragraph">
      <style:paragraph-properties fo:margin-bottom="0in"/>
    </style:style>
    <style:style style:name="P104" style:parent-style-name="Normální" style:family="paragraph">
      <style:paragraph-properties fo:margin-bottom="0in"/>
    </style:style>
    <style:style style:name="P105" style:parent-style-name="Normální" style:family="paragraph">
      <style:paragraph-properties fo:margin-bottom="0in"/>
    </style:style>
    <style:style style:name="P106" style:parent-style-name="Normální" style:family="paragraph">
      <style:paragraph-properties fo:margin-bottom="0in"/>
    </style:style>
    <style:style style:name="P107" style:parent-style-name="Normální" style:family="paragraph">
      <style:paragraph-properties fo:margin-bottom="0in"/>
    </style:style>
    <style:style style:name="P108" style:parent-style-name="Normální" style:family="paragraph">
      <style:paragraph-properties fo:margin-bottom="0in"/>
    </style:style>
    <style:style style:name="P109" style:parent-style-name="Normální" style:family="paragraph">
      <style:paragraph-properties fo:margin-bottom="0in"/>
    </style:style>
    <style:style style:name="P110" style:parent-style-name="Normální" style:family="paragraph">
      <style:paragraph-properties fo:margin-bottom="0in"/>
    </style:style>
    <style:style style:name="P111" style:parent-style-name="Normální" style:family="paragraph">
      <style:paragraph-properties fo:margin-bottom="0in"/>
    </style:style>
    <style:style style:name="P112" style:parent-style-name="Normální" style:family="paragraph">
      <style:paragraph-properties fo:margin-bottom="0in"/>
    </style:style>
    <style:style style:name="P113" style:parent-style-name="Normální" style:family="paragraph">
      <style:paragraph-properties fo:break-before="page" fo:margin-bottom="0in"/>
    </style:style>
  </office:automatic-styles>
  <office:body>
    <office:text text:use-soft-page-breaks="true">
      <text:p text:style-name="P1">innogy eská republika a.s. · Limuzská12 · 10098 Praha 10<text:s/></text:p>
      <text:p text:style-name="P2">Nákup Zoologická zahrada a botanický park<text:s/></text:p>
      <text:p text:style-name="P3">Vaše dodavatelské čísloxxx Ostrava, príspevková organizace<text:s/></text:p>
      <text:p text:style-name="P4">Datum dokladu: 12.04.2021 Michálkovická 2081/197<text:s/></text:p>
      <text:p text:style-name="P5">Jméno: xxxx 710 00 Ostrava<text:s/></text:p>
      <text:p text:style-name="P6"/>
      <text:p text:style-name="P7">E-Mail: xxxx<text:s/></text:p>
      <text:p text:style-name="P8">Praha 10, 07. kveten 2021<text:s/></text:p>
      <text:p text:style-name="P9"/>
      <text:p text:style-name="P10">Objednávka výkonu č. 4300022359-Y02<text:s/></text:p>
      <text:p text:style-name="P11">Vážené dámy, vážení pánové,<text:s/></text:p>
      <text:p text:style-name="P12">prosíme Vás, abyste bezpodmínečně dodržovali pokyny týkající se fakturace a adresy dodávky.<text:s/></text:p>
      <text:p text:style-name="P13">Objednáváme u Vás následující položky:<text:s/></text:p>
      <text:p text:style-name="P14"/>
      <text:p text:style-name="P15">Poz.<text:s/><text:tab/>číslo materiálu/název<text:s/><text:tab/><text:tab/>cena za jednotku<text:s/><text:tab/>obj. hodnota v CZK<text:s/></text:p>
      <text:p text:style-name="P16"><text:tab/>množství/jednotka<text:s/><text:tab/><text:tab/><text:tab/><text:tab/><text:tab/>(netto)<text:s/></text:p>
      <text:p text:style-name="P17"/>
      <text:p text:style-name="P18">10 Prezentace innogy<text:s/><text:tab/>1,00 JV<text:s/><text:tab/><text:tab/>200000,00 / 1 JV<text:s/><text:tab/>200.000,00<text:s/></text:p>
      <text:p text:style-name="P19">Objednáváme u Vás prezentaci innogy jako partnera Zoo Ostrava (dále jen „zoo") s celoroční působností pro rok 2021.<text:s/></text:p>
      <text:p text:style-name="P20"/>
      <text:p text:style-name="P21">Minimální rozsah prezentace innogy:<text:s/></text:p>
      <text:p text:style-name="P22">-innogy bude prezentována v areálu Zoo Ostrava umístením reklamních tabulí:<text:s/></text:p>
      <text:p text:style-name="P23">• 1 ks reklamní tabule o velikosti 3 x 1,5 m - u vchodu do pavilonu slonu vlevo<text:s/></text:p>
      <text:p text:style-name="P24">• 4 ks reklamní tabule o velikosti 0,3 x 0,3 m v areálu zoo<text:s/></text:p>
      <text:p text:style-name="P25">• 1 ks reklamní tabule o velikosti 0,85 x 0,82 m u expozice poníku a oslů</text:p>
      <text:p text:style-name="P26">-innogy bude prezentována umístením obchodní značky na www.zoo-ostrava.cz , a to na homepage a v sekci významných partnerů</text:p>
      <text:p text:style-name="P27">-innogy bude prezentována v časopise zoo, a to formou uverejnení jednostránkové inzerce ve vybraném čísle<text:s/></text:p>
      <text:p text:style-name="P28">-innogy bude umožnena prezentace na dvou speciálních jednodenních akcích v Zoo Ostrava <text:s/>(termín podléhá oboustranné dohode) s možností prezentačního stánku innogy 6x3m a vybranými <text:s/>aktivitami pro deti.<text:s/></text:p>
      <text:p text:style-name="P29">Jakákoliv prezentace innogy podléhá písemné korekture. Zadavatel si vyhrazuje právo zmenit (po vzájemné dohode s organizátorem) v prubehu konání akce vzhled prezentace.<text:s/></text:p>
      <text:p text:style-name="P30"/>
      <text:p text:style-name="P31">innogy eská republika a.s.<text:s/></text:p>
      <text:p text:style-name="P32">Limuzská 3135/12 · 10098 Praha 10 – Strašnice · innogy.cz<text:s/></text:p>
      <text:p text:style-name="P33">Predseda predstavenstva xxx · Místopredseda predstavenstva xxx<text:s/></text:p>
      <text:p text:style-name="P34">člen predstavenstva xx <text:s/>člen predstavenstva xx<text:s/></text:p>
      <text:p text:style-name="P35">Sídlo spole nosti Praha · spole nost vedená u Mestského soudu v Praze · vložka B 18556<text:s/></text:p>
      <text:p text:style-name="P36">Bankovní spojení ČSOB,a.s. · číslo účtu 117442283/0300<text:s/></text:p>
      <text:p text:style-name="P37"/>
      <text:p text:style-name="P38"/>
      <text:soft-page-break/>
      <text:p text:style-name="P39">strana 2 z 3<text:s/></text:p>
      <text:p text:style-name="P40"/>
      <text:p text:style-name="P41">Faktury budou uhrazeny po dodání hodnoverné dokumentace poskytnutého reklamního plnení<text:s/></text:p>
      <text:p text:style-name="P42">(tištené materiály - plakáty, letáky, vstupenky, fotografie s umístením loga innogy, obecné fotografie z akce apod.)<text:s/></text:p>
      <text:p text:style-name="P43">Materiály je treba dodat ve dvojím vyhotovení - tedy dva identické (oddelené) tištené komplety.<text:s/></text:p>
      <text:p text:style-name="P44">Adresa pro zaslání: xxx, innogy eská republika a.s., Limuzská 3135/12, 100 98 Praha<text:s/></text:p>
      <text:p text:style-name="P45">10 - Strašnice.<text:s/></text:p>
      <text:p text:style-name="P46">Současne prosíme o dodání výše uvedeného materiálu v elektronické podobe - 2x CD (nebo DVD), nebo jako elektronickou zásilku (napr. pres www.uschovna.cz) zaslanou na xxxx .<text:s/></text:p>
      <text:p text:style-name="P47">Rozsah elektronického materiálu by mel být minimálne stejný jako rozsah materiálu v tištené podobe, muže být doplnen napr. o rozsáhlejší fotodokumentaci.<text:s/></text:p>
      <text:p text:style-name="P48">Fakturu je možné zaslat samostatne e-mailem na adresu xxx . Na fakture je nutné uvést číslo objednávky innogy.<text:s/></text:p>
      <text:p text:style-name="P49"/>
      <text:p text:style-name="P50">Kontaktní osoba<text:s/></text:p>
      <text:p text:style-name="P51">xxx</text:p>
      <text:p text:style-name="P52">Tel.: xxx<text:s/></text:p>
      <text:p text:style-name="P53"/>
      <text:p text:style-name="P54">Uzavrená smlouva (objednávka) bude dodavatelem zverejnena v registru smluv v termínu dle zákona . 340/2015 Sb. a objednatel se zverejnením souhlasí.<text:s/></text:p>
      <text:p text:style-name="P55"/>
      <text:p text:style-name="P56">Celková netto hodnota bez DPH 200.000,00<text:s/></text:p>
      <text:p text:style-name="P57"/>
      <text:p text:style-name="P58">plat.podm.: Behem 30 dní bez srážky<text:s/></text:p>
      <text:p text:style-name="P59"/>
      <text:p text:style-name="P60">Všeobecné obchodní podmínky<text:s/></text:p>
      <text:p text:style-name="P61">1)Cenu uvedenou v objednávce zaplatíme na základe faktury (danového dokladu) vystavené po prevzetí<text:s/></text:p>
      <text:p text:style-name="P62">plnení. Faktura (danový doklad) musí obsahovat krome zákonných náležitostí i íslo objednávky.<text:s/></text:p>
      <text:p text:style-name="P63">2)Není-li tato objednávka vystavena s odkazem na písemnou smlouvu uzavrenou mezi objednatelem a<text:s/></text:p>
      <text:p text:style-name="P64">dodavatelem, rídí se splatnost faktury (danového dokladu) príslušnými „Všeobecnými obchodními<text:s/></text:p>
      <text:p text:style-name="P65">podmínkami“, které jsou umísteny na internetových stránkách www.xxx. Povinnost zaplatit cenu za plnení je splnena okamžikem odepsání ceny z našeho účtu ve prospech Vašeho účtu uvedeného na fakture<text:s/></text:p>
      <text:p text:style-name="P66">(danovém dokladu).<text:s/></text:p>
      <text:p text:style-name="P67">3)Není-li tato objednávka vystavena s odkazem na písemnou smlouvu uzavrenou mezi objednatelem a<text:s/></text:p>
      <text:p text:style-name="P68">dodavatelem, právní vztahy v objednávce prímo neupravené, ale z ní vyplývající, se primerene řídí<text:s/></text:p>
      <text:p text:style-name="P69">príslušnými „Všeobecnými obchodními podmínkami“, které jsou umísteny na internetových stránkách<text:s/></text:p>
      <text:p text:style-name="P70">www.xxxx a se kterými se dodavatel seznámí pred akceptací této objednávky a jejím potvrzením se zavazuje podrídit smluvní vztah vzniklý na základe této objednávky uvedeným Všeobecným obchodním podmínkám.<text:s/></text:p>
      <text:p text:style-name="P71">4)V prípade zmeny vlastnické struktury a/nebo jiných okolností, které mají dopad na povinnost uverejnení<text:s/></text:p>
      <text:p text:style-name="P72">ze zákona o registru smluv, jsou smluvní strany povinny se o této skutečnosti neprodlene vzájemne informovat.<text:s/></text:p>
      <text:p text:style-name="P73"/>
      <text:p text:style-name="P74">Objednávka výkonuG. 4300022359-Y02 z 12.04.2021<text:s/></text:p>
      <text:p text:style-name="P75"/>
      <text:soft-page-break/>
      <text:p text:style-name="P76">strana 3 z 3<text:s/></text:p>
      <text:p text:style-name="P77"/>
      <text:p text:style-name="P78">5) Je-li predmetem objednávky chemický prípravek, zavazuje se prodávající poskytnout kupujícímu<text:s/></text:p>
      <text:p text:style-name="P79">bezpečnostní list nebezpečné chemické látky nebo smesi v eském jazyce vypracovaný podle Narízení<text:s/></text:p>
      <text:p text:style-name="P80">Evropského parlamentu a Rady (ES) . 1907/2006 (dále jen „Narízení REACH“) včetne scénáre expozice<text:s/></text:p>
      <text:p text:style-name="P81">pro určená použití. Bezpečnostní listy poskytuje prodávající kupujícímu elektronicky a to zasláním na<text:s/></text:p>
      <text:p text:style-name="P82">e-mail: eko.cz@innogy.cz. Uvedené požadavky platí také pro bezpečnostní listy tzv. na vyžádání dle<text:s/></text:p>
      <text:p text:style-name="P83">článku 31 odst. 3 narízení REACH. Nesplní-li prodávající kteroukoli z uvedených povinností, zavazuje se<text:s/></text:p>
      <text:p text:style-name="P84">uhradit kupujícímu jednorázovou smluvní pokutu ve výši 500,- K .<text:s/></text:p>
      <text:p text:style-name="P85"/>
      <text:p text:style-name="P86">Vystavení faktury<text:s/></text:p>
      <text:p text:style-name="P87"/>
      <text:p text:style-name="P88">Za účelem uplatnení odpočtu DPH na vstupu a splnení náležitostí rádné faktury Vás žádáme, abyste<text:s/></text:p>
      <text:p text:style-name="P89">zajistili, aby na všech fakturách a dobropisech adresovaných našim společnostem byly obsaženy údaje v<text:s/></text:p>
      <text:p text:style-name="P90">úplném znení v souladu s príslušnými ustanoveními zákona o dani z pridané hodnoty v platném znení.<text:s/></text:p>
      <text:p text:style-name="P91">Vyhrazujeme si právo vrátit faktury, které nebyly vystaveny rádne. Dbejte, prosím, na to, že vystavované<text:s/></text:p>
      <text:p text:style-name="P92">faktury musí obsahovat číslo danového poplatníka nebo danové identifikační číslo společnosti.<text:s/></text:p>
      <text:p text:style-name="P93">Je zakázáno na fakturách/danových dokladech barevne zvýraznovat jakékoliv údaje.<text:s/></text:p>
      <text:p text:style-name="P94">Vezmete, prosím, na vedomí, že Vaši fakturu je možné uhradit pouze v prípade, když zadáte úplné číslo<text:s/></text:p>
      <text:p text:style-name="P95">naší objednávky.<text:s/></text:p>
      <text:p text:style-name="P96">Faktury se zasílají výlučne jedním z níže uvedených zpusobu. Zasíláte-li faktury v elektronické podobe (formáty pdf.a další), zasílejte je na emailovou adresu xxx nejlépe 1 email = 1 faktura a<text:s/></text:p>
      <text:p text:style-name="P97">k ní náležející prílohy.<text:s/></text:p>
      <text:p text:style-name="P98">V prípade, že zasíláte faktury v papírové podobe, po jejich vystavení je v jednom vyhotovení doručte<text:s/></text:p>
      <text:p text:style-name="P99">prostrednictvím české pošty, expresních doručovacích služeb, osobním podáním, doručením společne s<text:s/></text:p>
      <text:p text:style-name="P100">materiálem apod. na:<text:s/></text:p>
      <text:p text:style-name="P101"/>
      <text:p text:style-name="P102">innogy eská republika a.s.<text:s/></text:p>
      <text:p text:style-name="P103">Limuzská 12/3135<text:s/></text:p>
      <text:p text:style-name="P104">100 98 Praha 10 - Strašnice<text:s/></text:p>
      <text:p text:style-name="P105"/>
      <text:p text:style-name="P106"/>
      <text:p text:style-name="P107">_____________________ _____________________ _____________________<text:s/></text:p>
      <text:p text:style-name="P108">Podpis objednatele 1<text:s/><text:tab/>Potvrzení dodavatele<text:s/><text:tab/><text:tab/>Podpis objednatele 2<text:s/></text:p>
      <text:p text:style-name="P109">Xxxx<text:tab/><text:tab/><text:tab/><text:tab/><text:tab/><text:tab/><text:tab/>xxxx<text:s/></text:p>
      <text:p text:style-name="P110"/>
      <text:p text:style-name="P111">Objednávka výkonuG. 4300022359-Y02 z 12.04.2021<text:s/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5-10T08:31:00Z</meta:creation-date>
    <dc:date>2021-05-10T08:41:00Z</dc:date>
    <meta:template xlink:href="Normal" xlink:type="simple"/>
    <meta:editing-cycles>3</meta:editing-cycles>
    <meta:editing-duration>PT600S</meta:editing-duration>
    <meta:document-statistic meta:page-count="4" meta:paragraph-count="13" meta:word-count="972" meta:character-count="6694" meta:row-count="47" meta:non-whitespace-character-count="5735"/>
  </office:meta>
</office:document-meta>
</file>