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3916in"/>
      </text:list-level-style-number>
      <text:list-level-style-number text:level="2" style:num-format="1" text:display-levels="2" text:start-value="7">
        <style:list-level-properties text:space-before="0in" text:min-label-width="0.3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.5in" text:min-label-width="0in"/>
      </text:list-level-style-number>
      <text:list-level-style-number text:level="2" style:num-format="">
        <style:list-level-properties text:space-before="0.5in" text:min-label-width="0in"/>
      </text:list-level-style-number>
      <text:list-level-style-number text:level="3" style:num-format="">
        <style:list-level-properties text:space-before="0.5in" text:min-label-width="0in"/>
      </text:list-level-style-number>
      <text:list-level-style-number text:level="4" style:num-format="">
        <style:list-level-properties text:space-before="0.5in" text:min-label-width="0in"/>
      </text:list-level-style-number>
      <text:list-level-style-number text:level="5" style:num-format="">
        <style:list-level-properties text:space-before="0.5in" text:min-label-width="0in"/>
      </text:list-level-style-number>
      <text:list-level-style-number text:level="6" style:num-format="">
        <style:list-level-properties text:space-before="0.5in" text:min-label-width="0in"/>
      </text:list-level-style-number>
      <text:list-level-style-number text:level="7" style:num-format="">
        <style:list-level-properties text:space-before="0.5in" text:min-label-width="0in"/>
      </text:list-level-style-number>
      <text:list-level-style-number text:level="8" style:num-format="">
        <style:list-level-properties text:space-before="0.5in" text:min-label-width="0in"/>
      </text:list-level-style-number>
      <text:list-level-style-number text:level="9" style:num-format="">
        <style:list-level-properties text:space-before="0.5in" text:min-label-width="0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7" style:parent-style-name="Rozloženídokumentu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Rozloženídokumentu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" style:parent-style-name="Rozloženídokumentu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Rozloženídokumentu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center" fo:line-height="150%"/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ální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paragraph-properties fo:text-align="center" fo:line-height="150%">
        <style:tab-stops>
          <style:tab-stop style:type="left" style:position="2.95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9" style:parent-style-name="Rozloženídokumentu" style:family="paragraph">
      <style:paragraph-properties>
        <style:tab-stops>
          <style:tab-stop style:type="left" style:position="0.5909in"/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Rozloženídokumentu" style:family="paragraph">
      <style:paragraph-properties fo:text-align="justify" fo:margin-left="3in" fo:text-indent="-3in">
        <style:tab-stops>
          <style:tab-stop style:type="left" style:position="-2.409in"/>
          <style:tab-stop style:type="left" style:position="-0.0465in"/>
          <style:tab-stop style:type="left" style:position="0.6423in"/>
        </style:tab-stops>
      </style:paragraph-properties>
    </style:style>
    <style:style style:name="T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Základnítextodsazený21" style:family="paragraph">
      <style:paragraph-properties>
        <style:tab-stops>
          <style:tab-stop style:type="left" style:position="0.1381in"/>
          <style:tab-stop style:type="left" style:position="0.4333in"/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</style:style>
    <style:style style:name="T26" style:parent-style-name="Standardnípísmoodstavce" style:family="text">
      <style:text-properties fo:font-weight="bold" style:font-weight-asian="bold" fo:font-size="10pt" style:font-size-asian="10pt"/>
    </style:style>
    <style:style style:name="T27" style:parent-style-name="Standardnípísmoodstavce" style:family="text">
      <style:text-properties fo:font-size="10pt" style:font-size-asian="10pt"/>
    </style:style>
    <style:style style:name="T28" style:parent-style-name="Standardnípísmoodstavce" style:family="text">
      <style:text-properties fo:font-size="10pt" style:font-size-asian="10pt"/>
    </style:style>
    <style:style style:name="T29" style:parent-style-name="Standardnípísmoodstavce" style:family="text">
      <style:text-properties fo:font-weight="bold" style:font-weight-asian="bold" fo:font-size="10pt" style:font-size-asian="10pt"/>
    </style:style>
    <style:style style:name="T30" style:parent-style-name="Standardnípísmoodstavce" style:family="text">
      <style:text-properties fo:font-size="10pt" style:font-size-asian="10pt"/>
    </style:style>
    <style:style style:name="P31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0pt" style:font-size-asian="10pt"/>
    </style:style>
    <style:style style:name="P32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0pt" style:font-size-asian="10pt"/>
    </style:style>
    <style:style style:name="P33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0pt" style:font-size-asian="10pt"/>
    </style:style>
    <style:style style:name="P34" style:parent-style-name="Rozloženídokumentu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Rozloženídokumentu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Rozloženídokumentu" style:family="paragraph">
      <style:paragraph-properties fo:text-align="justify" fo:line-height="115%">
        <style:tab-stops>
          <style:tab-stop style:type="left" style:position="0.5909in"/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  <style:tab-stop style:type="left" style:position="4.5284in"/>
        </style:tab-stops>
      </style:paragraph-properties>
    </style:style>
    <style:style style:name="T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Standardnípísmoodstavce" style:family="text">
      <style:text-properties style:font-name="Times New Roman" style:font-name-asian="Lucida Sans Unicode" style:font-name-complex="Times New Roman" fo:font-weight="bold" style:font-weight-asian="bold" fo:font-size="10pt" style:font-size-asian="10pt" style:font-size-complex="10pt"/>
    </style:style>
    <style:style style:name="T43" style:parent-style-name="Standardnípísmoodstavce" style:family="text">
      <style:text-properties style:font-name="Times New Roman" style:font-name-asian="Lucida Sans Unicode" style:font-name-complex="Times New Roman" fo:font-weight="bold" style:font-weight-asian="bold" fo:font-size="10pt" style:font-size-asian="10pt" style:font-size-complex="10pt"/>
    </style:style>
    <style:style style:name="T44" style:parent-style-name="Standardnípísmoodstavce" style:family="text">
      <style:text-properties style:font-name="Times New Roman" style:font-name-asian="Lucida Sans Unicode" style:font-name-complex="Times New Roman" fo:font-weight="bold" style:font-weight-asian="bold" fo:font-size="10pt" style:font-size-asian="10pt" style:font-size-complex="10pt"/>
    </style:style>
    <style:style style:name="P45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</style:style>
    <style:style style:name="T46" style:parent-style-name="Standardnípísmoodstavce" style:family="text">
      <style:text-properties fo:font-weight="bold" style:font-weight-asian="bold" fo:font-size="10pt" style:font-size-asian="10pt"/>
    </style:style>
    <style:style style:name="T47" style:parent-style-name="Standardnípísmoodstavce" style:family="text">
      <style:text-properties fo:font-weight="bold" style:font-weight-asian="bold"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P49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0pt" style:font-size-asian="10pt"/>
    </style:style>
    <style:style style:name="P50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0pt" style:font-size-asian="10pt"/>
    </style:style>
    <style:style style:name="P51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  <style:tab-stop style:type="left" style:position="4.5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  <style:tab-stop style:type="left" style:position="4.5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  <style:tab-stop style:type="left" style:position="4.52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Normální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ální" style:family="paragraph">
      <style:text-properties style:font-weight-complex="bold" fo:font-size="10pt" style:font-size-asian="10pt" style:font-size-complex="10pt"/>
    </style:style>
    <style:style style:name="P57" style:parent-style-name="Normální" style:family="paragraph">
      <style:text-properties style:font-weight-complex="bold" fo:font-size="10pt" style:font-size-asian="10pt" style:font-size-complex="10pt"/>
    </style:style>
    <style:style style:name="P58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Bezmezer" style:family="paragraph">
      <style:text-properties fo:font-size="10pt" style:font-size-asian="10pt" style:font-size-complex="10pt"/>
    </style:style>
    <style:style style:name="P61" style:parent-style-name="Normální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Bezmezer" style:family="paragraph">
      <style:paragraph-properties fo:text-indent="0.2958in"/>
      <style:text-properties fo:font-size="10pt" style:font-size-asian="10pt" style:font-size-complex="10pt"/>
    </style:style>
    <style:style style:name="P63" style:parent-style-name="Bezmezer" style:family="paragraph">
      <style:paragraph-properties fo:text-indent="0.295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Bezmezer" style:family="paragraph">
      <style:text-properties fo:font-weight="bold" style:font-weight-asian="bold" fo:font-size="10pt" style:font-size-asian="10pt" style:font-size-complex="10pt"/>
    </style:style>
    <style:style style:name="P65" style:parent-style-name="Základnítext" style:family="paragraph">
      <style:paragraph-properties fo:widows="0" fo:orphans="0" fo:text-align="justify"/>
      <style:text-properties fo:font-size="10pt" style:font-size-asian="10pt" style:font-size-complex="10pt" fo:hyphenate="false"/>
    </style:style>
    <style:style style:name="P66" style:parent-style-name="Základnítext" style:family="paragraph">
      <style:paragraph-properties fo:widows="0" fo:orphans="0" fo:text-align="justify"/>
      <style:text-properties fo:font-size="10pt" style:font-size-asian="10pt" style:font-size-complex="10pt" fo:hyphenate="false"/>
    </style:style>
    <style:style style:name="P67" style:parent-style-name="Bezmezer" style:family="paragraph">
      <style:paragraph-properties fo:text-align="justify" fo:text-indent="0.2958in"/>
      <style:text-properties fo:font-size="10pt" style:font-size-asian="10pt" style:font-size-complex="10pt"/>
    </style:style>
    <style:style style:name="P68" style:parent-style-name="Bezmezer" style:family="paragraph">
      <style:paragraph-properties fo:text-align="justify" fo:text-indent="0.295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Bezmezer" style:family="paragraph">
      <style:paragraph-properties fo:text-align="justify" fo:text-indent="0.2958in"/>
      <style:text-properties fo:font-weight="bold" style:font-weight-asian="bold" fo:font-size="10pt" style:font-size-asian="10pt" style:font-size-complex="10pt"/>
    </style:style>
    <style:style style:name="P70" style:parent-style-name="Normální" style:family="paragraph">
      <style:text-properties style:font-weight-complex="bold" fo:font-size="10pt" style:font-size-asian="10pt" style:font-size-complex="10pt"/>
    </style:style>
    <style:style style:name="P71" style:parent-style-name="Normální" style:family="paragraph">
      <style:text-properties style:font-weight-complex="bold" fo:font-size="10pt" style:font-size-asian="10pt" style:font-size-complex="10pt"/>
    </style:style>
    <style:style style:name="P72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4" style:parent-style-name="Základnítext" style:family="paragraph">
      <style:paragraph-properties fo:text-align="justify"/>
    </style:style>
    <style:style style:name="T75" style:parent-style-name="Standardnípísmoodstavce" style:family="text">
      <style:text-properties style:font-weight-complex="bold" fo:font-size="10pt" style:font-size-asian="10pt" style:font-size-complex="10pt"/>
    </style:style>
    <style:style style:name="T76" style:parent-style-name="Standardnípísmoodstavce" style:family="text">
      <style:text-properties style:font-weight-complex="bold" fo:font-size="10pt" style:font-size-asian="10pt" style:font-size-complex="10pt"/>
    </style:style>
    <style:style style:name="T77" style:parent-style-name="Standardnípísmoodstavce" style:family="text">
      <style:text-properties style:font-weight-complex="bold"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P81" style:parent-style-name="Normální" style:family="paragraph">
      <style:paragraph-properties fo:line-height="150%" fo:text-indent="0.3937in"/>
      <style:text-properties fo:font-size="10pt" style:font-size-asian="10pt" style:font-size-complex="10pt"/>
    </style:style>
    <style:style style:name="P82" style:parent-style-name="Normální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83" style:parent-style-name="Normální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84" style:parent-style-name="Normální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85" style:parent-style-name="Normální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T8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88" style:parent-style-name="Normální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89" style:parent-style-name="Rozloženídokumentu" style:family="paragraph">
      <style:paragraph-properties fo:text-align="justify"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T9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DODATEK Č.<text:s/>2<text:s/>KE<text:s/>SMLOUVĚ<text:s/>O DÍLO</text:p>
      <text:p text:style-name="P7">č.<text:s/>200582</text:p>
      <text:p text:style-name="P8"/>
      <text:p text:style-name="P9">na akci:<text:s/>„Stínidlo pro slony“</text:p>
      <text:p text:style-name="P10"/>
      <text:p text:style-name="P11"><text:span text:style-name="T12">uzavřen</text:span><text:span text:style-name="T13"><text:s/>podle<text:s/></text:span><text:span text:style-name="T14">§ 2586 a násl. Občanského zákoníku č.89/2012 Sb</text:span><text:span text:style-name="T15">.</text:span><text:span text:style-name="T16"><text:s/>v platném znění.</text:span></text:p>
      <text:p text:style-name="P17"/>
      <text:p text:style-name="P18">I. Smluvní strany</text:p>
      <text:p text:style-name="P19">1.1 Zhotovitel:</text:p>
      <text:p text:style-name="P20"><text:span text:style-name="T21">Název a adresa objednatele:</text:span><text:span text:style-name="T22"><text:tab/></text:span><text:span text:style-name="T23">VAMOZ – servis,</text:span><text:span text:style-name="T24"><text:s/>a.s.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28. října 3138/41</text:span></text:p>
      <text:p text:style-name="P31"><text:tab/><text:tab/>702<text:s/>00 Ostrava<text:s/>–<text:s/>Moravská Ostrava</text:p>
      <text:p text:style-name="P32"><text:tab/><text:tab/>IČ:<text:s/>25848461</text:p>
      <text:p text:style-name="P33"><text:tab/><text:tab/>DIČ: CZ669004237</text:p>
      <text:p text:style-name="P34">Zastoupený:<text:tab/>xxxx,<text:s/>členem<text:s/>představenstva</text:p>
      <text:p text:style-name="P35"/>
      <text:p text:style-name="P36">a</text:p>
      <text:p text:style-name="P37">1.2. Objednatel:</text:p>
      <text:p text:style-name="P38"><text:span text:style-name="T39">Název a adresa objednatele</text:span><text:span text:style-name="T40">:</text:span><text:span text:style-name="T41"><text:tab/></text:span><text:span text:style-name="T42">Zoologická zahrada a botanický park Ostrava, příspěvková</text:span><text:span text:style-name="T43"><text:tab/></text:span><text:span text:style-name="T44"><text:tab/>organizace</text:span></text:p>
      <text:p text:style-name="P45"><text:span text:style-name="T46"><text:tab/></text:span><text:span text:style-name="T47"><text:tab/></text:span><text:span text:style-name="T48">Michálkovická 2081/197</text:span></text:p>
      <text:p text:style-name="P49"><text:tab/><text:tab/>710 00 Ostrava – Slezská Ostrava</text:p>
      <text:p text:style-name="P50"><text:tab/><text:tab/>IČ:<text:s/>00373249</text:p>
      <text:p text:style-name="P51"><text:tab/><text:tab/>DIČ: CZ00373249</text:p>
      <text:p text:style-name="P52">Zastoupený:<text:tab/>Mgr. Jiří Novák, ředitel</text:p>
      <text:p text:style-name="P53"><text:tab/><text:tab/><text:s text:c="6"/></text:p>
      <text:p text:style-name="P54"/>
      <text:p text:style-name="P55">smluvní strany se<text:s/>v souladu s ustanovením čl. XV. odst. 1. smlouvy o dílo č.<text:s/>200582<text:s/>dohodly na<text:s/>následujících<text:s/>změnách:</text:p>
      <text:p text:style-name="P56"/>
      <text:p text:style-name="P57"/>
      <text:p text:style-name="P58">I.<text:s/>Cena díla</text:p>
      <text:p text:style-name="P59"/>
      <text:p text:style-name="P60">Čl.<text:s/>IV. odst.<text:s/>1 smlouvy o dílo se upravuje<text:s/>následovně:</text:p>
      <text:p text:style-name="P61"/>
      <text:p text:style-name="P62">MNP<text:tab/><text:tab/><text:tab/><text:tab/><text:tab/><text:tab/><text:tab/><text:tab/><text:s text:c="11"/><text:s/>- 5.215,-<text:s/>Kč</text:p>
      <text:p text:style-name="P63">VCP<text:tab/><text:tab/><text:tab/><text:tab/><text:tab/><text:tab/><text:tab/><text:tab/><text:tab/>24.745,-<text:s/>Kč</text:p>
      <text:p text:style-name="P64"><text:s text:c="8"/>Celkem Dodatek č. 2 Kč<text:s/>bez DPH<text:s/><text:tab/><text:tab/><text:s text:c="6"/><text:tab/><text:tab/><text:s text:c="13"/>19 530,-<text:s/>Kč</text:p>
      <text:p text:style-name="P65"/>
      <text:p text:style-name="P66">Cena se upravuje následovně:</text:p>
      <text:p text:style-name="P67">Dodatek č. 2<text:tab/><text:tab/><text:tab/><text:tab/><text:tab/><text:tab/><text:tab/>  <text:s text:c="11"/>19 530,-<text:s/>Kč</text:p>
      <text:p text:style-name="P68">Cena dle SOD<text:tab/><text:tab/><text:tab/><text:tab/><text:tab/><text:tab/><text:s text:c="3"/><text:tab/><text:s text:c="8"/>1 832 731,-<text:s/>Kč</text:p>
      <text:p text:style-name="P69">Cena celkem Kč bez DPH<text:tab/><text:tab/><text:tab/><text:tab/><text:tab/><text:tab/><text:s text:c="8"/>1 852 261,-<text:s/>Kč</text:p>
      <text:p text:style-name="P70"/>
      <text:p text:style-name="P71"/>
      <text:p text:style-name="P72">III. Závěrečná ustanovení</text:p>
      <text:p text:style-name="P73"/>
      <text:p text:style-name="P74"><text:span text:style-name="T75">Ostatní smluvní ustanovení zůstávají nezmě</text:span><text:span text:style-name="T76">něna</text:span><text:span text:style-name="T77">.</text:span><text:span text:style-name="T78"><text:s/>Tento dodatek je vyhotoven ve dvou stejnopisech, které mají platnost originálu, a každá smluvní strana obd</text:span><text:span text:style-name="T79">rží jedno vyhotovení. Podpisem D</text:span><text:span text:style-name="T80">odatku se tento stává nedílnou součástí předmětné smlouvy a tvoří s ní jeden celek.</text:span></text:p>
      <text:p text:style-name="P81">V Petřvaldě<text:s/>dne:<text:tab/><text:tab/><text:tab/><text:tab/><text:tab/><text:tab/>V Ostravě<text:s/>dne:<text:tab/><text:tab/><text:tab/></text:p>
      <text:p text:style-name="P82"><text:tab/>za<text:s/>zhotovitele<text:tab/>za<text:s/>objednatele</text:p>
      <text:p text:style-name="P83"/>
      <text:p text:style-name="P84"/>
      <text:p text:style-name="P85"><text:span text:style-name="T86"><text:tab/>………….………………..…………….</text:span><text:span text:style-name="T87"><text:tab/>………….………………..…………….</text:span></text:p>
      <text:p text:style-name="P88"><text:tab/>xxx<text:tab/>Mgr. Jiří Novák</text:p>
      <text:p text:style-name="P89"><text:span text:style-name="T90"><text:tab/></text:span><text:span text:style-name="T91">člen</text:span><text:span text:style-name="T92"><text:s/>představenstva</text:span><text:span text:style-name="T93"><text:tab/></text:span><text:span text:style-name="T94">ředite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widows="0" fo:orphans="0" fo:margin-top="0.1666in" fo:margin-bottom="0.0833in" fo:margin-left="1in">
        <style:tab-stops>
          <style:tab-stop style:type="left" style:position="-0.5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text-align="center"/>
      <style:text-properties style:font-name="Arial" style:font-name-asian="Lucida Sans Unicode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21" style:display-name="Základní text odsazený 21" style:family="paragraph" style:parent-style-name="Normální">
      <style:paragraph-properties fo:widows="0" fo:orphans="0" text:number-lines="false" fo:text-align="justify" fo:margin-left="0.1576in" fo:text-indent="-0.1576in">
        <style:tab-stops/>
      </style:paragraph-properties>
      <style:text-properties style:font-size-complex="10pt" fo:hyphenate="false"/>
    </style:style>
    <style:style style:name="Základnítext21" style:display-name="Základní text 21" style:family="paragraph" style:parent-style-name="Normální">
      <style:paragraph-properties fo:widows="0" fo:orphans="0" text:number-lines="false" fo:text-align="justify" fo:margin-left="0.1972in" fo:text-indent="-0.1972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Arial" style:font-name-asian="Lucida Sans Unicode" style:font-name-complex="Tahoma" fo:font-weight="bold" style:font-weight-asian="bold" style:font-weight-complex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rial" style:font-name-asian="Lucida Sans Unicode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>
        <style:list-level-properties text:space-before="0.5in" text:min-label-width="0in"/>
      </text:outline-level-style>
      <text:outline-level-style text:level="2" style:num-format="">
        <style:list-level-properties text:space-before="0.5in" text:min-label-width="0in"/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3916in"/>
      </text:list-level-style-number>
      <text:list-level-style-number text:level="2" style:num-format="1" text:display-levels="2" text:start-value="7">
        <style:list-level-properties text:space-before="0in" text:min-label-width="0.3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.5in" text:min-label-width="0in"/>
      </text:list-level-style-number>
      <text:list-level-style-number text:level="2" style:num-format="">
        <style:list-level-properties text:space-before="0.5in" text:min-label-width="0in"/>
      </text:list-level-style-number>
      <text:list-level-style-number text:level="3" style:num-format="">
        <style:list-level-properties text:space-before="0.5in" text:min-label-width="0in"/>
      </text:list-level-style-number>
      <text:list-level-style-number text:level="4" style:num-format="">
        <style:list-level-properties text:space-before="0.5in" text:min-label-width="0in"/>
      </text:list-level-style-number>
      <text:list-level-style-number text:level="5" style:num-format="">
        <style:list-level-properties text:space-before="0.5in" text:min-label-width="0in"/>
      </text:list-level-style-number>
      <text:list-level-style-number text:level="6" style:num-format="">
        <style:list-level-properties text:space-before="0.5in" text:min-label-width="0in"/>
      </text:list-level-style-number>
      <text:list-level-style-number text:level="7" style:num-format="">
        <style:list-level-properties text:space-before="0.5in" text:min-label-width="0in"/>
      </text:list-level-style-number>
      <text:list-level-style-number text:level="8" style:num-format="">
        <style:list-level-properties text:space-before="0.5in" text:min-label-width="0in"/>
      </text:list-level-style-number>
      <text:list-level-style-number text:level="9" style:num-format="">
        <style:list-level-properties text:space-before="0.5in" text:min-label-width="0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486in" fo:margin-left="0.6895in" fo:margin-bottom="0.513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25in"/>
      </style:header-style>
      <style:footer-style>
        <style:header-footer-properties style:dynamic-spacing="true" fo:min-height="0.3729in"/>
      </style:footer-style>
    </style:page-layout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Normální"><text:span text:style-name="T2"><text:page-number text:fixed="false">1</text:page-number></text:span><text:span text:style-name="T3">/</text:span><text:span text:style-name="T4"><text:page-count>1</text:page-count></text:span><text:span text:style-name="T5">M</text:span><text:span text:style-name="T6">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MOZ spol</dc:title>
    <dc:creator>ucetni</dc:creator>
    <meta:creation-date>2021-05-08T14:24:00Z</meta:creation-date>
    <dc:date>2021-05-08T14:25:00Z</dc:date>
    <meta:print-date>2018-12-10T13:2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9" meta:character-count="1581" meta:row-count="11" meta:non-whitespace-character-count="1355"/>
  </office:meta>
</office:document-meta>
</file>