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 fo:margin-top="0.1666in" fo:line-height="100%" fo:margin-right="-0.0993in"/>
      <style:text-properties style:font-name-complex="Arial" fo:font-size="12pt" style:font-size-asian="12pt"/>
    </style:style>
    <style:style style:name="P13" style:parent-style-name="Podtitul" style:family="paragraph">
      <style:paragraph-properties fo:margin-top="0.0833in" fo:line-height="100%" fo:margin-right="-0.0986in"/>
    </style:style>
    <style:style style:name="T14" style:parent-style-name="Standardnípísmoodstavce" style:family="text">
      <style:text-properties style:font-name-complex="Arial" fo:font-size="12pt" style:font-size-asian="12pt"/>
    </style:style>
    <style:style style:name="T15" style:parent-style-name="Standardnípísmoodstavce" style:family="text">
      <style:text-properties style:font-name-complex="Arial" fo:font-size="12pt" style:font-size-asian="12pt"/>
    </style:style>
    <style:style style:name="T16" style:parent-style-name="Standardnípísmoodstavce" style:family="text">
      <style:text-properties style:font-name-complex="Arial" fo:font-size="12pt" style:font-size-asian="12pt"/>
    </style:style>
    <style:style style:name="P17" style:parent-style-name="BodyText2" style:family="paragraph">
      <style:paragraph-properties fo:margin-top="0.1666in" fo:margin-right="-0.0993in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 fo:margin-right="-0.099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adpis4" style:family="paragraph">
      <style:paragraph-properties fo:text-align="center" fo:margin-right="-0.0993in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top="0.0833in" fo:margin-right="-0.0993in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Zápatí" style:family="paragraph">
      <style:paragraph-properties fo:text-align="justify" fo:margin-left="0.9833in" fo:margin-right="-0.0993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P31" style:parent-style-name="Zápatí" style:family="paragraph">
      <style:paragraph-properties fo:text-align="justify" fo:margin-top="0.0833in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1666in" fo:margin-left="0.9805in" fo:text-indent="-0.9805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top="0.0833in" fo:margin-bottom="0.0833in" fo:margin-left="0.9805in">
        <style:tab-stops>
          <style:tab-stop style:type="left" style:position="0.0041in"/>
          <style:tab-stop style:type="left" style:position="0.1444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left="0.9805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center" fo:margin-top="0.1666in" fo:margin-right="-0.0993in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50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51" style:parent-style-name="Název" style:family="paragraph">
      <style:paragraph-properties fo:text-align="justify" fo:margin-top="0.0833in" fo:margin-left="0.2958in" fo:margin-right="-0.099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ázev" style:family="paragraph">
      <style:paragraph-properties fo:text-align="justify" fo:margin-top="0.0833in" fo:margin-left="0.2958in" fo:margin-right="-0.0993in" fo:text-indent="-0.2958in">
        <style:tab-stops>
          <style:tab-stop style:type="left" style:position="-0.2958in"/>
        </style:tab-stops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53" style:parent-style-name="Normální" style:family="paragraph">
      <style:paragraph-properties style:text-autospace="none" fo:text-align="center" fo:margin-top="0.1666in" fo:margin-right="-0.0993in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55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5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57" style:parent-style-name="Základnítextodsazený" style:family="paragraph">
      <style:paragraph-properties fo:text-align="justify" fo:margin-bottom="0in" fo:margin-left="0in" fo:margin-right="-0.0993in">
        <style:tab-stops/>
      </style:paragraph-properties>
      <style:text-properties style:font-name="Arial" style:font-name-complex="Arial"/>
    </style:style>
    <style:style style:name="P58" style:parent-style-name="Základnítextodsazený" style:family="paragraph">
      <style:paragraph-properties fo:text-align="justify" fo:margin-bottom="0in" fo:margin-right="-0.0993in"/>
    </style:style>
    <style:style style:name="T5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6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67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68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69" style:parent-style-name="Normální" style:family="paragraph">
      <style:paragraph-properties fo:margin-top="0.1666in" fo:margin-right="-0.0986in"/>
      <style:text-properties style:font-name="Arial" style:font-name-complex="Arial"/>
    </style:style>
    <style:style style:name="P70" style:parent-style-name="Normální" style:family="paragraph">
      <style:paragraph-properties fo:margin-top="0.0833in" fo:margin-right="-0.0986in"/>
      <style:text-properties style:font-name="Arial" style:font-name-complex="Arial"/>
    </style:style>
    <style:style style:name="P71" style:parent-style-name="Normální" style:family="paragraph">
      <style:paragraph-properties fo:margin-top="0.6944in" fo:margin-right="-0.0986in"/>
      <style:text-properties style:font-name="Arial" style:font-name-complex="Arial"/>
    </style:style>
    <style:style style:name="P72" style:parent-style-name="Normální" style:family="paragraph">
      <style:paragraph-properties fo:margin-right="-0.0993in"/>
      <style:text-properties style:font-name="Arial" style:font-name-complex="Arial"/>
    </style:style>
    <style:style style:name="P73" style:parent-style-name="Normální" style:family="paragraph">
      <style:paragraph-properties fo:margin-right="-0.0993in"/>
      <style:text-properties style:font-name="Arial" style:font-name-complex="Arial"/>
    </style:style>
    <style:style style:name="P74" style:parent-style-name="Normální" style:family="paragraph">
      <style:paragraph-properties fo:margin-right="-0.0993in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<text:s/>č.<text:s/>1<text:s/></text:p>
      <text:p text:style-name="P13"><text:span text:style-name="T14">Smlouv</text:span><text:span text:style-name="T15">y</text:span><text:span text:style-name="T16"><text:s/>o nájmu nebytových prostor a movitých věcí<text:s/></text:span></text:p>
      <text:p text:style-name="P17">uzavřené dne 26. 11. 2019</text:p>
      <text:p text:style-name="P18">I.</text:p>
      <text:h text:style-name="P19" text:outline-level="4">Smluvní strany</text:h>
      <text:p text:style-name="P20"><text:span text:style-name="T21">1.</text:span><text:span text:style-name="T22"><text:s/></text:span><text:span text:style-name="T23">Pronajímatel</text:span><text:span text:style-name="T24">:</text:span><text:span text:style-name="T25"><text:tab/></text:span><text:span text:style-name="T26">Fakultní nemocnice u sv. Anny v</text:span><text:span text:style-name="T27"> </text:span><text:span text:style-name="T28">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>sídlo:<text:tab/><text:tab/>Pekařská<text:s/>664/53, 656 91 Brno</text:p>
      <text:p text:style-name="P32">jednající: <text:s/><text:tab/>Ing.<text:s/>Vlastimil Vajdák, ředitel <text:s/>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</text:p>
      <text:p text:style-name="P36">č. účtu:<text:tab/><text:tab/>71138621/0710</text:p>
      <text:p text:style-name="P37"><text:span text:style-name="T38">2. Nájemce:<text:s/></text:span><text:span text:style-name="T39"><text:tab/></text:span><text:span text:style-name="T40">MUDr. Šárka Stiborová</text:span></text:p>
      <text:p text:style-name="P41"><text:tab/>oprávnění k poskytování zdravotních služeb vydané Krajským úřadem Jihomoravského kraje, odbor zdravotnictví, č.j. JMK 34917/2014, č. sv. 1680/2014, ze dne 16. 04. 2014</text:p>
      <text:p text:style-name="P42"><text:tab/>bytem: <text:s/><text:tab/>XXXXX</text:p>
      <text:p text:style-name="P43"><text:tab/>IČO: <text:s/><text:tab/><text:tab/>2896672 <text:s text:c="11"/></text:p>
      <text:p text:style-name="P44"><text:tab/>DIČ: <text:s/><text:tab/><text:tab/>CZ7455063770<text:tab/><text:s text:c="13"/></text:p>
      <text:p text:style-name="P45"><text:tab/>bank. spojení:<text:s/><text:tab/>Sberbank CZ, a.s.</text:p>
      <text:p text:style-name="P46"><text:tab/>číslo účtu:<text:s/><text:tab/>3210311134/6800</text:p>
      <text:p text:style-name="P47">je plátce DPH</text:p>
      <text:p text:style-name="P48">II.</text:p>
      <text:p text:style-name="P49">Předmět dodatku</text:p>
      <text:list text:style-name="LFO27" text:continue-numbering="true">
        <text:list-item>
          <text:p text:style-name="P50">Smluvní strany Smlouvy o nájmu nebytových prostor a movitých věcí ze dne<text:s/>26. 11. 2019 (dále jako „smlouva“), se v souladu článkem<text:s/>X odst.<text:s/>4<text:s/>Smlouvy dohodly, že se<text:s/>Smlouva<text:s/>mění takto:</text:p>
        </text:list-item>
      </text:list>
      <text:list text:style-name="LFO23" text:continue-numbering="true">
        <text:list-item>
          <text:p text:style-name="P51">V čl. VI<text:s/>Doba nájmu se mění odst. 1 a nově zní takto:</text:p>
        </text:list-item>
      </text:list>
      <text:h text:style-name="P52" text:outline-level="1"><text:tab/>1.<text:s/><text:tab/>Tato smlouva se uzavírá na<text:s/>dobu určitou, a to na dobu do 28.<text:s/>02. 2021, která počíná dnem účinnosti této smlouvy.</text:h>
      <text:p text:style-name="P53">III.</text:p>
      <text:p text:style-name="P54">Závěrečná ustanovení</text:p>
      <text:list text:style-name="LFO15">
        <text:list-item text:start-value="1">
          <text:p text:style-name="P55">Ustanovení Smlouvy, která nepodléhají změnám uvedeným v čl. II tohoto dodatku, zůstávají tímto dodatkem nedotčena.<text:s/></text:p>
        </text:list-item>
      </text:list>
      <text:list text:style-name="LFO15" text:continue-numbering="true">
        <text:list-item>
          <text:p text:style-name="P56">Tento dodatek se stává nedílnou součástí smlouvy, je vyhotoven ve 2 vyhotoveních s platností originálu, z nichž každá smluvní strana obdrží 1 vyhotovení.</text:p>
        </text:list-item>
      </text:list>
      <text:p text:style-name="P57"/>
      <text:list text:style-name="LFO15" text:continue-numbering="true">
        <text:list-item>
          <text:p text:style-name="P58"><text:span text:style-name="T59">Přesahuje-li výše nájmu za dobu trvání Smlouvy částku 50.000,- Kč bez DPH, pronajímatel je jako státní příspěvková organizace povinen Smlouvu vč. jejích dodatků zveřejnit v registru smluv dle zákona č. 340/2015 Sb., o registru smluv, ve znění pozdějších předpisů.<text:s/></text:span><text:span text:style-name="T60">Smluvní strany souhlasí se zveřejněním veškerých informací týkajících se závazkového vztahu založeného mezi smluvními stranami touto Smlouvou, zejména vlastního obsahu této Smlouvy vč. jejích dodatků,<text:s/></text:span><text:span text:style-name="T61"><text:line-break/></text:span><text:span text:style-name="T62">a to v rozsahu požadovaném uvedeným zákonem s výjimkou<text:s/></text:span><text:span text:style-name="T63">údajů, které se v registru smluv nezveřejňují</text:span><text:span text:style-name="T64">.<text:s/></text:span><text:span text:style-name="T65">Zveřejnění se zavazuje provést pronajímatel bez zbytečného odkladu po uzavření této smlouvy.</text:span></text:p>
        </text:list-item>
      </text:list>
      <text:list text:style-name="LFO15" text:continue-numbering="true">
        <text:list-item>
          <text:p text:style-name="P66">Tento dodatek nabývá platnosti dnem podpisu oprávněnými zástupci obou smluvních stran.<text:s/></text:p>
        </text:list-item>
      </text:list>
      <text:soft-page-break/>
      <text:list text:style-name="LFO15" text:continue-numbering="true">
        <text:list-item>
          <text:p text:style-name="P67">Smluvní strany prohlašují, že<text:s/>se podmínkami<text:s/>smlouvy<text:s/>ve znění tohoto dodatku<text:s/>řídily již ode dne 01. 01. 2021 a veškerá svá vzájemná plnění poskytnutá ode dne dojednání/podpisu této smlouvy do dne nabytí účinnosti této smlouvy považují za plnění poskytnutá podle této smlouvy.</text:p>
        </text:list-item>
      </text:list>
      <text:list text:style-name="LFO15" text:continue-numbering="true">
        <text:list-item>
          <text:p text:style-name="P68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69">V Brně dne<text:s/><text:tab/>26.02.2021<text:tab/><text:tab/><text:tab/><text:tab/>V Brně dne<text:s/>26.02.2021</text:p>
      <text:p text:style-name="P70">Za nájemce: <text:s text:c="67"/><text:tab/>Za pronajímatele:</text:p>
      <text:p text:style-name="P71">........................................................... <text:s text:c="29"/><text:tab/>.............................................................</text:p>
      <text:p text:style-name="P72">MUDr. Šárka Stiborová<text:s/><text:tab/><text:tab/><text:tab/><text:tab/><text:tab/>Ing. Vlastimil Vajdák</text:p>
      <text:p text:style-name="P73"><text:tab/><text:tab/><text:tab/><text:tab/><text:tab/><text:tab/><text:tab/>ředitel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6">
      <style:paragraph-properties fo:text-align="justify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ZákladnítextodsazenýChar" style:display-name="Základní text odsazený Char" style:family="text"/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kladnítextChar" style:display-name="Základní text Char" style:family="text"/>
    <style:style style:name="Základnítext2Char" style:display-name="Základní text 2 Char" style:family="text"/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tyle="normal" style:font-style-asian="normal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T12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nájemce: <text:s text:c="31"/><text:s text:c="10"/>Číslo smlouvy pronajímatele:<text:s/>Tsm/2019/682/Lu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2</text:page-number></text:span><text:span text:style-name="T10"><text:s/>(celkem<text:s/></text:span><text:span text:style-name="T11"><text:page-count>2</text:page-count></text:span><text:span text:style-name="T12">)</text:span></text:p></draw:text-box></draw:frame>Smlouva o nájmu nebytových prostor a<text:s/>movitých věcí<text:s/>– dodatek č.<text:s/>1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1-05-06T08:32:00Z</meta:creation-date>
    <dc:date>2021-05-06T08:32:00Z</dc:date>
    <meta:print-date>2018-01-03T09:45:00Z</meta:print-date>
    <meta:template xlink:href="Tsm_2019_682_Lu_dodatek_1_rs" xlink:type="simple"/>
    <meta:editing-cycles>2</meta:editing-cycles>
    <meta:editing-duration>PT0S</meta:editing-duration>
    <meta:document-statistic meta:page-count="2" meta:paragraph-count="6" meta:word-count="461" meta:character-count="3176" meta:row-count="22" meta:non-whitespace-character-count="2721"/>
  </office:meta>
</office:document-meta>
</file>