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ca27d" officeooo:paragraph-rsid="001ca27d"/>
    </style:style>
    <style:style style:name="P2" style:family="paragraph" style:parent-style-name="Standard">
      <style:text-properties officeooo:rsid="001e466c" officeooo:paragraph-rsid="001e466c"/>
    </style:style>
    <style:style style:name="P3" style:family="paragraph" style:parent-style-name="Standard">
      <style:text-properties officeooo:rsid="0020198d" officeooo:paragraph-rsid="0020198d"/>
    </style:style>
    <style:style style:name="P4" style:family="paragraph" style:parent-style-name="Standard">
      <style:text-properties officeooo:rsid="0020198d" officeooo:paragraph-rsid="00231c5b"/>
    </style:style>
    <style:style style:name="P5" style:family="paragraph" style:parent-style-name="Standard">
      <style:text-properties officeooo:rsid="00231c5b" officeooo:paragraph-rsid="00231c5b"/>
    </style:style>
    <style:style style:name="P6" style:family="paragraph" style:parent-style-name="Standard">
      <style:text-properties officeooo:rsid="00242da2" officeooo:paragraph-rsid="00242da2"/>
    </style:style>
    <style:style style:name="P7" style:family="paragraph" style:parent-style-name="Standard">
      <style:text-properties officeooo:rsid="00209bbb" officeooo:paragraph-rsid="00209bbb"/>
    </style:style>
    <style:style style:name="P8" style:family="paragraph" style:parent-style-name="Standard">
      <style:text-properties fo:font-weight="bold" officeooo:rsid="001ca27d" officeooo:paragraph-rsid="001ca27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officeooo:rsid="001ca27d" officeooo:paragraph-rsid="001ca27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weight="bold" officeooo:rsid="0020198d" officeooo:paragraph-rsid="0020198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weight="bold" officeooo:rsid="00231c5b" officeooo:paragraph-rsid="00231c5b" style:font-weight-asian="bold" style:font-weight-complex="bold"/>
    </style:style>
    <style:style style:name="P12" style:family="paragraph" style:parent-style-name="Standard">
      <style:text-properties officeooo:paragraph-rsid="001ca27d"/>
    </style:style>
    <style:style style:name="P13" style:family="paragraph" style:parent-style-name="Standard">
      <style:text-properties officeooo:rsid="001ca27d" officeooo:paragraph-rsid="001ca27d"/>
    </style:style>
    <style:style style:name="P14" style:family="paragraph" style:parent-style-name="Standard">
      <style:text-properties officeooo:rsid="0020198d" officeooo:paragraph-rsid="0020198d"/>
    </style:style>
    <style:style style:name="P15" style:family="paragraph" style:parent-style-name="Standard">
      <style:text-properties officeooo:rsid="003632c8" officeooo:paragraph-rsid="003632c8"/>
    </style:style>
    <style:style style:name="P16" style:family="paragraph" style:parent-style-name="Standard">
      <style:paragraph-properties fo:text-align="center" style:justify-single-word="false"/>
      <style:text-properties officeooo:paragraph-rsid="0020198d"/>
    </style:style>
    <style:style style:name="P17" style:family="paragraph" style:parent-style-name="Standard">
      <style:text-properties officeooo:rsid="0036ef68" officeooo:paragraph-rsid="0036ef68"/>
    </style:style>
    <style:style style:name="P18" style:family="paragraph" style:parent-style-name="Standard">
      <style:text-properties officeooo:rsid="00209bbb" officeooo:paragraph-rsid="00209bbb"/>
    </style:style>
    <style:style style:name="P19" style:family="paragraph" style:parent-style-name="Standard">
      <style:text-properties officeooo:rsid="00231c5b" officeooo:paragraph-rsid="00209bbb"/>
    </style:style>
    <style:style style:name="P20" style:family="paragraph" style:parent-style-name="Standard">
      <style:text-properties officeooo:rsid="00231c5b" officeooo:paragraph-rsid="00231c5b"/>
    </style:style>
    <style:style style:name="P21" style:family="paragraph" style:parent-style-name="Standard">
      <style:text-properties officeooo:rsid="00231c5b" officeooo:paragraph-rsid="0036fdb3"/>
    </style:style>
    <style:style style:name="P22" style:family="paragraph" style:parent-style-name="Standard">
      <style:paragraph-properties fo:text-align="center" style:justify-single-word="false"/>
      <style:text-properties fo:font-weight="bold" officeooo:rsid="0036ef68" officeooo:paragraph-rsid="0036ef68" style:font-weight-asian="bold" style:font-weight-complex="bold"/>
    </style:style>
    <style:style style:name="P23" style:family="paragraph" style:parent-style-name="Standard">
      <style:text-properties fo:font-weight="bold" officeooo:rsid="00209bbb" officeooo:paragraph-rsid="00209bbb" style:font-weight-asian="bold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weight="bold" officeooo:rsid="00231c5b" officeooo:paragraph-rsid="00231c5b" style:font-weight-asian="bold" style:font-weight-complex="bold"/>
    </style:style>
    <style:style style:name="P25" style:family="paragraph" style:parent-style-name="Standard">
      <style:text-properties fo:font-weight="bold" officeooo:rsid="00231c5b" officeooo:paragraph-rsid="00231c5b" style:font-weight-asian="bold" style:font-weight-complex="bold"/>
    </style:style>
    <style:style style:name="P26" style:family="paragraph" style:parent-style-name="Standard">
      <style:paragraph-properties fo:text-align="start" style:justify-single-word="false"/>
      <style:text-properties fo:font-weight="bold" officeooo:rsid="00231c5b" officeooo:paragraph-rsid="00231c5b" style:font-weight-asian="bold" style:font-weight-complex="bold"/>
    </style:style>
    <style:style style:name="P27" style:family="paragraph" style:parent-style-name="Standard">
      <style:paragraph-properties fo:text-align="center" style:justify-single-word="false"/>
      <style:text-properties fo:font-weight="bold" officeooo:rsid="0036f2d6" officeooo:paragraph-rsid="0036f2d6" style:font-weight-asian="bold" style:font-weight-complex="bold"/>
    </style:style>
    <style:style style:name="P28" style:family="paragraph" style:parent-style-name="Standard">
      <style:paragraph-properties fo:text-align="start" style:justify-single-word="false"/>
      <style:text-properties fo:font-weight="normal" officeooo:rsid="0036ef68" officeooo:paragraph-rsid="0036ef68" style:font-weight-asian="normal" style:font-weight-complex="normal"/>
    </style:style>
    <style:style style:name="P29" style:family="paragraph" style:parent-style-name="Standard">
      <style:text-properties fo:font-weight="normal" officeooo:rsid="0036f2d6" officeooo:paragraph-rsid="0036f2d6" style:font-weight-asian="normal" style:font-weight-complex="normal"/>
    </style:style>
    <style:style style:name="P30" style:family="paragraph" style:parent-style-name="Standard">
      <style:text-properties fo:font-weight="normal" officeooo:rsid="00231c5b" officeooo:paragraph-rsid="00231c5b" style:font-weight-asian="normal" style:font-weight-complex="normal"/>
    </style:style>
    <style:style style:name="P31" style:family="paragraph" style:parent-style-name="Standard">
      <style:paragraph-properties fo:text-align="start" style:justify-single-word="false"/>
      <style:text-properties fo:font-weight="normal" officeooo:rsid="0036fdb3" officeooo:paragraph-rsid="0036fdb3" style:font-weight-asian="normal" style:font-weight-complex="normal"/>
    </style:style>
    <style:style style:name="P32" style:family="paragraph" style:parent-style-name="Standard">
      <style:text-properties officeooo:rsid="0036f2d6" officeooo:paragraph-rsid="0036f2d6"/>
    </style:style>
    <style:style style:name="P33" style:family="paragraph" style:parent-style-name="Standard">
      <style:text-properties officeooo:paragraph-rsid="0036f2d6"/>
    </style:style>
    <style:style style:name="P34" style:family="paragraph" style:parent-style-name="Standard">
      <style:text-properties officeooo:rsid="0036fdb3" officeooo:paragraph-rsid="0036fdb3"/>
    </style:style>
    <style:style style:name="T1" style:family="text">
      <style:text-properties officeooo:rsid="001e466c"/>
    </style:style>
    <style:style style:name="T2" style:family="text">
      <style:text-properties officeooo:rsid="00242da2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0198d" style:font-weight-asian="bold" style:font-weight-complex="bold"/>
    </style:style>
    <style:style style:name="T5" style:family="text">
      <style:text-properties fo:font-weight="bold" officeooo:rsid="003632c8" style:font-weight-asian="bold" style:font-weight-complex="bold"/>
    </style:style>
    <style:style style:name="T6" style:family="text">
      <style:text-properties officeooo:rsid="00274a4a"/>
    </style:style>
    <style:style style:name="T7" style:family="text">
      <style:text-properties officeooo:rsid="002d8f79"/>
    </style:style>
    <style:style style:name="T8" style:family="text">
      <style:text-properties officeooo:rsid="0031da94"/>
    </style:style>
    <style:style style:name="T9" style:family="text">
      <style:text-properties officeooo:rsid="0032d919"/>
    </style:style>
    <style:style style:name="T10" style:family="text">
      <style:text-properties fo:color="#000000" officeooo:rsid="002d8f79" fo:background-color="transparent" loext:char-shading-value="0"/>
    </style:style>
    <style:style style:name="T11" style:family="text">
      <style:text-properties fo:color="#000000" officeooo:rsid="003632c8" fo:background-color="transparent" loext:char-shading-value="0"/>
    </style:style>
    <style:style style:name="T12" style:family="text">
      <style:text-properties officeooo:rsid="002d8f79" fo:background-color="transparent" loext:char-shading-value="0"/>
    </style:style>
    <style:style style:name="T13" style:family="text">
      <style:text-properties officeooo:rsid="003632c8"/>
    </style:style>
    <style:style style:name="T14" style:family="text">
      <style:text-properties officeooo:rsid="001ca27d"/>
    </style:style>
    <style:style style:name="T15" style:family="text">
      <style:text-properties officeooo:rsid="0036ef68"/>
    </style:style>
    <style:style style:name="T16" style:family="text">
      <style:text-properties officeooo:rsid="0036f2d6"/>
    </style:style>
    <style:style style:name="T17" style:family="text">
      <style:text-properties officeooo:rsid="0036fdb3"/>
    </style:style>
    <style:style style:name="T18" style:family="text">
      <style:text-properties officeooo:rsid="0038616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ámcová smlouva o dodávkách zboží č. <text:span text:style-name="T8">2</text:span><text:span text:style-name="T13">2</text:span><text:span text:style-name="T8">2021</text:span></text:p>
      <text:p text:style-name="P9"/>
      <text:p text:style-name="P8">Dodavatel:</text:p>
      <text:p text:style-name="P12"><text:span text:style-name="T14">Obchodní jméno: <text:s text:c="2"/><text:tab/> <text:s text:c="4"/></text:span><text:span text:style-name="T13">ILC Czechoslovakia, s.r.o.</text:span><text:span text:style-name="T14"><text:tab/></text:span></text:p>
      <text:p text:style-name="P2">Zastoupení: <text:s text:c="21"/><text:span text:style-name="T13">Ing. Jitka Finnová</text:span> </text:p>
      <text:p text:style-name="P1">Sídlo:<text:tab/><text:tab/> <text:s text:c="6"/><text:span text:style-name="T7"><text:s text:c="9"/></text:span><text:span text:style-name="T10"><text:s/></text:span><text:span text:style-name="T11">Profofjevova 281/2, 623 00 Brno</text:span><text:span text:style-name="T12"> </text:span><text:s text:c="13"/></text:p>
      <text:p text:style-name="P12"><text:span text:style-name="T14">IČO:<text:tab/><text:tab/> <text:s text:c="16"/></text:span><text:span text:style-name="T13">47907142</text:span></text:p>
      <text:p text:style-name="P1">DIČ: <text:s text:c="31"/><text:span text:style-name="T8">CZ</text:span><text:span text:style-name="T13">47907142</text:span></text:p>
      <text:p text:style-name="P1">(dále jen <text:span text:style-name="T13">d</text:span>odavatel)</text:p>
      <text:p text:style-name="P1"/>
      <text:p text:style-name="P8"/>
      <text:p text:style-name="P1"><text:span text:style-name="T3">Odběratel:</text:span><text:tab/> <text:s text:c="16"/>Základní škola Tišnov, příspěvková organizace</text:p>
      <text:p text:style-name="P2">Zastoupení: <text:s text:c="21"/>PaedDr. Radmila Zhořová, ředitelka školy</text:p>
      <text:p text:style-name="P1">Sídlo: <text:tab/> <text:s text:c="28"/><text:span text:style-name="T1">nám. 28. října 1708, 666 01 Tišnov</text:span></text:p>
      <text:p text:style-name="P2">Bankovní spojení: <text:s text:c="10"/>Moneta Money Bank</text:p>
      <text:p text:style-name="P2">Číslo účtu: <text:s text:c="21"/><text:span text:style-name="T6">161857929/0600</text:span></text:p>
      <text:p text:style-name="P2">IČO: <text:s text:c="31"/>70283940 </text:p>
      <text:p text:style-name="P2">DIČ: <text:s text:c="31"/>neplátce</text:p>
      <text:p text:style-name="P2">Závoz: <text:s text:c="28"/>dle sídla</text:p>
      <text:p text:style-name="P3">(dále jen odběratel)</text:p>
      <text:p text:style-name="P3"/>
      <text:p text:style-name="P3">uzavřeli v souladu s ustanovením § 409 a následně Obchodního zákoníku smlouvu o dodávkách zboží.</text:p>
      <text:p text:style-name="P3"/>
      <text:p text:style-name="P10">I. Předmět smlouvy</text:p>
      <text:p text:style-name="P10"/>
      <text:p text:style-name="P15"><text:span text:style-name="T18">1. </text:span>Dodavatel se podpisem této smlouvy zavazuje dodávat cizojazyčnou literaturu objednanou ZŠ Tišnov, nám. 28. října 1708.</text:p>
      <text:p text:style-name="P15"><text:s/></text:p>
      <text:p text:style-name="P15"><text:span text:style-name="T18">2. </text:span>Kupující se zavazuje objednané a řádně dodané zboží převzít a zaplatit.</text:p>
      <text:p text:style-name="P15"><text:s/></text:p>
      <text:p text:style-name="P16"><text:span text:style-name="T4">II. </text:span><text:span text:style-name="T5">Dodací podmínky</text:span></text:p>
      <text:p text:style-name="P16"><text:span text:style-name="T5"/></text:p>
      <text:p text:style-name="P3">1. Dodavatel <text:span text:style-name="T15">zaručuje, že dodá zboží v souladu s platnými předpisy, s veškerými povoleními</text:span></text:p>
      <text:p text:style-name="P17">nutnými pro prodej, všemi původními doklady a návody k použití v českém jazyce.</text:p>
      <text:p text:style-name="P3"/>
      <text:p text:style-name="P3">2. <text:span text:style-name="T15">Objednávku lze učinit na adresu prodávajícího telefonicky, faxem nebo e-mailem, přičemž e-mailová objednávka je platná až po jejím potvrzení.</text:span></text:p>
      <text:p text:style-name="P3"/>
      <text:p text:style-name="P7">3. <text:span text:style-name="T15">Prodávající je povinen dodržovat sjednané lhůty dodávek max. </text:span><text:span text:style-name="T18">v</text:span><text:span text:style-name="T15">šak do 5-ti pracovních dní od objednání zboží.</text:span></text:p>
      <text:p text:style-name="P23"/>
      <text:p text:style-name="P22">III. Záruční doba</text:p>
      <text:p text:style-name="P28"/>
      <text:p text:style-name="P28"><text:span text:style-name="T16">1. </text:span>Prodávající <text:s/>poskytne kupujícímu na zboží záruku 2 roky.</text:p>
      <text:p text:style-name="P7"/>
      <text:p text:style-name="P19"/>
      <text:p text:style-name="P4"/>
      <text:p text:style-name="P27">IV. Reklamace</text:p>
      <text:p text:style-name="P27"/>
      <text:p text:style-name="P32">1. Reklamace zboží se řídí příslušnými ustanoveními Obchodního zákoníku a musí vždy mít písemnou formu, pokud se smluvní strany nedohodnou jinak.</text:p>
      <text:p text:style-name="P32"><text:soft-page-break/>2. Zjevné vady se reklamují při převzetí, nejpozději však do 3 dnů ode dne převzetí zboží kupujícímu. V případě výskytu vady, na kterou se záruka vztahuje, má kupující právo na bezplatné</text:p>
      <text:p text:style-name="P33"><text:span text:style-name="T16">odstranění vady, které se předmětu převodu nebo části vyskytnou při dodržení záručních podmínek, za předpokladu obvyklého užívání za podmínek obvyklých pro užívání předmětu převodu.</text:span></text:p>
      <text:p text:style-name="P32"><text:s/></text:p>
      <text:p text:style-name="P25"/>
      <text:p text:style-name="P11">V. <text:span text:style-name="T16">Platební podmínky</text:span></text:p>
      <text:p text:style-name="P11"/>
      <text:p text:style-name="P29">1. Vyúčtování formou daňového dokladu (fakturace) včetně všech náležitostí se provádí při každé dodávce.</text:p>
      <text:p text:style-name="P29"/>
      <text:p text:style-name="P29">2. Doklady bez všech náležitostí, jakož i nesprávně vystavené doklady budou s upozorněním vráceny prodávajícímu k odstranění vad.</text:p>
      <text:p text:style-name="P29"/>
      <text:p text:style-name="P29">3. Splatností se rozumí den, kdy peníze budou řádně odepsány z účtu kupujícího. Splatnost je počítána od data zdanitelného plnění, její délka je dohodnuta na dobu 17 dní.</text:p>
      <text:p text:style-name="P29"/>
      <text:p text:style-name="P29">4. Penalizace za pozdní úhradu faktury je určena na 0,05 % z fakturované částky za každý den prodlení.</text:p>
      <text:p text:style-name="P29"><text:s/></text:p>
      <text:p text:style-name="P11"/>
      <text:p text:style-name="P11">VI. Závěrečná u<text:span text:style-name="T16">jednání</text:span></text:p>
      <text:p text:style-name="P26"/>
      <text:p text:style-name="P31">1. Tato smlouva vstupuje v platnost a je účinná dnem jejího podpisu oprávněnými zástupci smluvních stran.</text:p>
      <text:p text:style-name="P31"/>
      <text:p text:style-name="P31">2. Změny či doplňky této smlouvy je možno učinit vždy jen písemně.</text:p>
      <text:p text:style-name="P30"/>
      <text:p text:style-name="P5"><text:span text:style-name="T17">3</text:span>. Tato smlouva se uzavírá na dobu neurčitou.</text:p>
      <text:p text:style-name="P5"/>
      <text:p text:style-name="P5"><text:span text:style-name="T17">4</text:span>. <text:span text:style-name="T17">Smlouvu může vypovědět kterákoliv smluvní strana písemně bez udání důvodu. Výpovědní lhůta je v tom případě oboustranně 2 měsíční a její běh počíná prvním dnem měsíce následujícího po jejím doručení druhé smluvní straně. V pochybnostech se má za to, že výpověď byla doručena třetí den po jejím doručeném odeslání.</text:span></text:p>
      <text:p text:style-name="P5"/>
      <text:p text:style-name="P5"><text:span text:style-name="T17">5</text:span>. <text:span text:style-name="T17">Vztahy touto smlouvou výslovně neupravené se řídí příslušnými ustanoveními Obchodního zákoníku v platném znění.</text:span></text:p>
      <text:p text:style-name="P5"/>
      <text:p text:style-name="P34">6. Tato smlouva je vyhotovena ve dvou stejnopisech, z nichž každý má platnost originálu. Každá ze smluvních stran obdrží po jednom vyhotovení.</text:p>
      <text:p text:style-name="P34"/>
      <text:p text:style-name="P34">7. Smluvní strany prohlašují, že tato smlouva včetně jejích příloh byla sepsána podle jejich pravé a svobodné vůle, smlouvu jako celek přečetli, jejímu obsahu rozumí a bez výhrad s ní souhlasí.</text:p>
      <text:p text:style-name="P34">Tomu na důkaz podpisy oprávněných zástupců smluvních stran.</text:p>
      <text:p text:style-name="P34"/>
      <text:p text:style-name="P34"/>
      <text:p text:style-name="P34"/>
      <text:p text:style-name="P34"/>
      <text:p text:style-name="P21"/>
      <text:p text:style-name="P5">V <text:span text:style-name="T17">Tišnově</text:span> <text:span text:style-name="T8">5. 5. 2021</text:span><text:span text:style-name="T2"><text:tab/><text:tab/><text:tab/><text:tab/> <text:s text:c="22"/>V </text:span><text:span text:style-name="T17">Brně</text:span><text:span text:style-name="T2"> dne </text:span><text:span text:style-name="T8">5</text:span><text:span text:style-name="T2">. </text:span><text:span text:style-name="T8">5</text:span><text:span text:style-name="T2">. 2021</text:span></text:p>
      <text:p text:style-name="P5"/>
      <text:p text:style-name="P6">Dodavatel:<text:tab/><text:tab/><text:tab/><text:tab/><text:tab/><text:tab/> <text:s text:c="11"/>Odběratel:</text:p>
      <text:p text:style-name="P5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29T08:09:39.799000000</meta:creation-date>
    <dc:date>2021-05-06T10:05:32.865000000</dc:date>
    <meta:editing-duration>PT1H22M9S</meta:editing-duration>
    <meta:editing-cycles>25</meta:editing-cycles>
    <meta:generator>LibreOffice/6.4.0.3$Windows_X86_64 LibreOffice_project/b0a288ab3d2d4774cb44b62f04d5d28733ac6df8</meta:generator>
    <meta:print-date>2021-05-06T08:31:40.831000000</meta:print-date>
    <meta:document-statistic meta:table-count="0" meta:image-count="0" meta:object-count="0" meta:page-count="3" meta:paragraph-count="52" meta:word-count="531" meta:character-count="3835" meta:non-whitespace-character-count="3002"/>
  </office:meta>
</office:document-meta>
</file>