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27d" officeooo:paragraph-rsid="001ca27d"/>
    </style:style>
    <style:style style:name="P2" style:family="paragraph" style:parent-style-name="Standard">
      <style:text-properties officeooo:rsid="001e466c" officeooo:paragraph-rsid="001e466c"/>
    </style:style>
    <style:style style:name="P3" style:family="paragraph" style:parent-style-name="Standard">
      <style:text-properties officeooo:rsid="0020198d" officeooo:paragraph-rsid="0020198d"/>
    </style:style>
    <style:style style:name="P4" style:family="paragraph" style:parent-style-name="Standard">
      <style:text-properties officeooo:rsid="0020198d" officeooo:paragraph-rsid="00209bbb"/>
    </style:style>
    <style:style style:name="P5" style:family="paragraph" style:parent-style-name="Standard">
      <style:text-properties officeooo:rsid="0020198d" officeooo:paragraph-rsid="00227129"/>
    </style:style>
    <style:style style:name="P6" style:family="paragraph" style:parent-style-name="Standard">
      <style:text-properties officeooo:rsid="0020198d" officeooo:paragraph-rsid="00231c5b"/>
    </style:style>
    <style:style style:name="P7" style:family="paragraph" style:parent-style-name="Standard">
      <style:text-properties officeooo:rsid="00231c5b" officeooo:paragraph-rsid="00231c5b"/>
    </style:style>
    <style:style style:name="P8" style:family="paragraph" style:parent-style-name="Standard">
      <style:text-properties officeooo:rsid="00242da2" officeooo:paragraph-rsid="00242da2"/>
    </style:style>
    <style:style style:name="P9" style:family="paragraph" style:parent-style-name="Standard">
      <style:text-properties officeooo:rsid="00209bbb" officeooo:paragraph-rsid="00209bbb"/>
    </style:style>
    <style:style style:name="P10" style:family="paragraph" style:parent-style-name="Standard">
      <style:text-properties officeooo:rsid="00227129" officeooo:paragraph-rsid="00227129"/>
    </style:style>
    <style:style style:name="P11" style:family="paragraph" style:parent-style-name="Standard">
      <style:text-properties officeooo:rsid="00227129" officeooo:paragraph-rsid="00231c5b"/>
    </style:style>
    <style:style style:name="P12" style:family="paragraph" style:parent-style-name="Standard">
      <style:text-properties fo:font-weight="bold" officeooo:rsid="001ca27d" officeooo:paragraph-rsid="001ca27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a27d" officeooo:paragraph-rsid="001ca27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0198d" officeooo:paragraph-rsid="0020198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31c5b" officeooo:paragraph-rsid="00231c5b" style:font-weight-asian="bold" style:font-weight-complex="bold"/>
    </style:style>
    <style:style style:name="T1" style:family="text">
      <style:text-properties officeooo:rsid="001e466c"/>
    </style:style>
    <style:style style:name="T2" style:family="text">
      <style:text-properties officeooo:rsid="00209bbb"/>
    </style:style>
    <style:style style:name="T3" style:family="text">
      <style:text-properties officeooo:rsid="00227129"/>
    </style:style>
    <style:style style:name="T4" style:family="text">
      <style:text-properties officeooo:rsid="00231c5b"/>
    </style:style>
    <style:style style:name="T5" style:family="text">
      <style:text-properties officeooo:rsid="00242da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74a4a"/>
    </style:style>
    <style:style style:name="T8" style:family="text">
      <style:text-properties officeooo:rsid="002d8f79"/>
    </style:style>
    <style:style style:name="T9" style:family="text">
      <style:text-properties officeooo:rsid="0031da94"/>
    </style:style>
    <style:style style:name="T10" style:family="text">
      <style:text-properties officeooo:rsid="0032d919"/>
    </style:style>
    <style:style style:name="T11" style:family="text">
      <style:text-properties fo:color="#000000" officeooo:rsid="002d8f79"/>
    </style:style>
    <style:style style:name="T12" style:family="text">
      <style:text-properties fo:color="#000000" officeooo:rsid="0031da94"/>
    </style:style>
    <style:style style:name="T13" style:family="text">
      <style:text-properties fo:color="#000000" officeooo:rsid="002d8f79" fo:background-color="#000000" loext:char-shading-value="0"/>
    </style:style>
    <style:style style:name="T14" style:family="text">
      <style:text-properties fo:color="#000000" officeooo:rsid="002d8f79" fo:background-color="#000000" loext:char-shading-value="0"/>
    </style:style>
    <style:style style:name="T15" style:family="text">
      <style:text-properties fo:color="#000000" officeooo:rsid="0031da94" fo:background-color="#000000" loext:char-shading-value="0"/>
    </style:style>
    <style:style style:name="T16" style:family="text">
      <style:text-properties fo:color="#000000" officeooo:rsid="0031da94" fo:background-color="#00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ámcová smlouva o dodávkách zboží č. <text:span text:style-name="T9">212021</text:span></text:p>
      <text:p text:style-name="P13"/>
      <text:p text:style-name="P12">Dodavatel:</text:p>
      <text:p text:style-name="P1">Obchodní jméno: <text:s text:c="2"/><text:tab/> <text:s text:c="4"/><text:span text:style-name="T9">Vlastimil Skopal</text:span><text:tab/></text:p>
      <text:p text:style-name="P2">Zastoupení: <text:s text:c="11"/></text:p>
      <text:p text:style-name="P1">Sídlo:<text:tab/><text:tab/> <text:s text:c="6"/><text:span text:style-name="T8"><text:s text:c="9"/></text:span><text:span text:style-name="T14"><text:s/></text:span><text:span text:style-name="T16">Roštín 105, 768 03 Roští</text:span><text:span text:style-name="T9">n</text:span><text:span text:style-name="T8"> </text:span><text:s text:c="13"/></text:p>
      <text:p text:style-name="P1">IČO:<text:tab/><text:tab/> <text:s text:c="16"/><text:span text:style-name="T9">68771991</text:span> </text:p>
      <text:p text:style-name="P1">DIČ: <text:s text:c="31"/><text:span text:style-name="T9">CZ6401072271</text:span></text:p>
      <text:p text:style-name="P1">Bankovní spojení: <text:s text:c="10"/><text:span text:style-name="T9">Raiffeisen Bank</text:span></text:p>
      <text:p text:style-name="P1">Číslo účtu: <text:s text:c="22"/><text:span text:style-name="T16">608658599/550</text:span><text:span text:style-name="T9">0</text:span></text:p>
      <text:p text:style-name="P1">Telefon: <text:s text:c="26"/><text:span text:style-name="T16">608658560</text:span></text:p>
      <text:p text:style-name="P1">(dále jen dodavatel)</text:p>
      <text:p text:style-name="P12"/>
      <text:p text:style-name="P1"><text:span text:style-name="T6">Odběratel:</text:span><text:tab/> <text:s text:c="16"/>Základní škola Tišnov, příspěvková organizace</text:p>
      <text:p text:style-name="P2">Zastoupení: <text:s text:c="21"/>PaedDr. Radmila Zhořová, ředitelka školy</text:p>
      <text:p text:style-name="P1">Sídlo: <text:tab/> <text:s text:c="28"/><text:span text:style-name="T1">nám. 28. října 1708, 666 01 Tišnov</text:span></text:p>
      <text:p text:style-name="P2">Bankovní spojení: <text:s text:c="10"/>Moneta Money Bank</text:p>
      <text:p text:style-name="P2">Číslo účtu: <text:s text:c="21"/><text:span text:style-name="T7">161857929/0600</text:span></text:p>
      <text:p text:style-name="P2">IČO: <text:s text:c="31"/>70283940 </text:p>
      <text:p text:style-name="P2">DIČ: <text:s text:c="31"/>neplátce</text:p>
      <text:p text:style-name="P2">Závoz: <text:s text:c="28"/>dle sídla</text:p>
      <text:p text:style-name="P3">(dále jen odběratel)</text:p>
      <text:p text:style-name="P3"/>
      <text:p text:style-name="P3">uzavřeli v souladu s ustanovením § 409 a následně Obchodního zákoníku smlouvu o dodávkách zboží.</text:p>
      <text:p text:style-name="P3"/>
      <text:p text:style-name="P14">I. Předmět smlouvy</text:p>
      <text:p text:style-name="P14"/>
      <text:p text:style-name="P3">Předmětem smlouvy je opakovaná dodávka a odběr zboží, které je předmětem obchodní činnosti dodavatele. V této smlouvě se sjednávají podmínky na dodávky zboží.</text:p>
      <text:p text:style-name="P3"/>
      <text:p text:style-name="P14">II. Obecné ustanovení</text:p>
      <text:p text:style-name="P14"/>
      <text:p text:style-name="P3">1. Dodavatel se zavazuje dodat odběrateli zboží na základě objednávky, kterou je možné podat písemně, mailem nebo telefonicky, v objednaném sortimentu, množství, kvalitě, ceně, termínu a místu plnění.</text:p>
      <text:p text:style-name="P3"/>
      <text:p text:style-name="P3">2. <text:span text:style-name="T2">Dodavatel je povinen včas informovat odběratele o případných změnách v sortimentu, množství</text:span></text:p>
      <text:p text:style-name="P9">a ceně , nejpozději však při potvrzení objednávky.</text:p>
      <text:p text:style-name="P4"/>
      <text:p text:style-name="P9">3. Odběratel se zavazuje objednané zboží odebrat při jeho doručení do místa plnění.</text:p>
      <text:p text:style-name="P4"/>
      <text:p text:style-name="P9">4. Odběratel nebo jim pověřená osoba je povinna při převzetí zboží toto prohlédnout a zkontrolovat</text:p>
      <text:p text:style-name="P5"><text:span text:style-name="T2">co do sortimentu, množství, kvality a ceny v souladu s objednávkou, </text:span><text:span text:style-name="T3">toto potvrdit na dodací list opatřený razítkem odběratele</text:span> <text:span text:style-name="T3">a svým podpisem, případně zjištěné závady ihned reklamovat.</text:span></text:p>
      <text:p text:style-name="P10">U čerstvého chlazeného zboží nelze v pozdějších reklamacích brát zřetel. V ostatním se reklamační</text:p>
      <text:p text:style-name="P5"><text:span text:style-name="T3">řízení řídí příslušným ustanovením Obchodního zákoníku</text:span> <text:span text:style-name="T3">§ 420 - § 442.</text:span></text:p>
      <text:p text:style-name="P11">Nebezpečí škody na zboží přechází na odběratele, jakmile dojde k jeho předání a převzetí.</text:p>
      <text:p text:style-name="P6"/>
      <text:p text:style-name="P6"><text:span text:style-name="T4">5. Odběratel je povinen</text:span> <text:span text:style-name="T4">zaplatit sjednanou kupní cenu za převzaté zboží v dohodnutém čase.</text:span></text:p>
      <text:p text:style-name="P7">Není povinen platit zboží, které je předmětem reklamace.</text:p>
      <text:p text:style-name="P6"/>
      <text:p text:style-name="P15"><text:soft-page-break/>III. Cena a platební podmínky</text:p>
      <text:p text:style-name="P15"/>
      <text:p text:style-name="P7">Cena je smluvní a je odsouhlasena na základě nabídkového ceníku dodavatele. Tato dojednaná</text:p>
      <text:p text:style-name="P7">cena je závazná pro obě smluvní strany. Potvrzení dodací list slouží jako podklad pro vystavení daňového dokladu – faktury. Lhůta pro splatnost faktury se sjednává 7 dnů od data vystavení.</text:p>
      <text:p text:style-name="P6"><text:span text:style-name="T4">Den splatnosti musí být uveden na faktuře. Pro případ prodlení v závazkovém vztahu mezi odběratelem</text:span> <text:span text:style-name="T4">a dodavatelem se sjednává smluvní pokuta ve výši 0,05% za každý den z prodlení.</text:span></text:p>
      <text:p text:style-name="P7">Tím není dotčeno právo na náhradu škody (§ 365 a následně Obchodního zákoníku).</text:p>
      <text:p text:style-name="P15"/>
      <text:p text:style-name="P15">IV. Místo plnění</text:p>
      <text:p text:style-name="P15"/>
      <text:p text:style-name="P7">Jako místo plnění se sjednává provozovna odběratele.</text:p>
      <text:p text:style-name="P15"/>
      <text:p text:style-name="P15">V. Jiná ujednání</text:p>
      <text:p text:style-name="P15"/>
      <text:p text:style-name="P7">Změny sjednaných podmínek v této smlouvě lze provádět formou písemného dodatku oboustranně</text:p>
      <text:p text:style-name="P7">odsouhlaseného. V případě, že se strany nedohodly, výše sjednané podmínky, zanikají a nejsou závazné pro žádnou smluvní stranu. Rozhodné je datum podání návrhu změny.</text:p>
      <text:p text:style-name="P15"/>
      <text:p text:style-name="P15">VI. Závěrečná ustanovení</text:p>
      <text:p text:style-name="P7"/>
      <text:p text:style-name="P7">1. Tato smlouva se uzavírá na dobu neurčitou.</text:p>
      <text:p text:style-name="P7">2. Závaznost této smlouvy vzniká k datu podpisu obou smluvních stran.</text:p>
      <text:p text:style-name="P7">3. Smlouva se vyhotovuje ve dvou stejnopisech, z nichž každá smluvní strana obdrží po 1 výtisku.</text:p>
      <text:p text:style-name="P7"/>
      <text:p text:style-name="P7"/>
      <text:p text:style-name="P7">V <text:span text:style-name="T10">Roštíně</text:span> dne <text:span text:style-name="T9">5. 5. 2021</text:span><text:span text:style-name="T5"><text:tab/><text:tab/><text:tab/><text:tab/> <text:s text:c="10"/>V Tišnově dne </text:span><text:span text:style-name="T9">5</text:span><text:span text:style-name="T5">. </text:span><text:span text:style-name="T9">5</text:span><text:span text:style-name="T5">. 2021</text:span></text:p>
      <text:p text:style-name="P7"/>
      <text:p text:style-name="P8">Dodavatel:<text:tab/><text:tab/><text:tab/><text:tab/><text:tab/><text:tab/> <text:s text:c="11"/>Odběratel: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8:09:39.799000000</meta:creation-date>
    <dc:date>2021-05-06T08:37:28.117000000</dc:date>
    <meta:editing-duration>PT1H2M37S</meta:editing-duration>
    <meta:editing-cycles>21</meta:editing-cycles>
    <meta:generator>LibreOffice/6.4.0.3$Windows_X86_64 LibreOffice_project/b0a288ab3d2d4774cb44b62f04d5d28733ac6df8</meta:generator>
    <meta:print-date>2021-05-06T08:31:40.831000000</meta:print-date>
    <meta:document-statistic meta:table-count="0" meta:image-count="0" meta:object-count="0" meta:page-count="2" meta:paragraph-count="51" meta:word-count="472" meta:character-count="3522" meta:non-whitespace-character-count="2718"/>
  </office:meta>
</office:document-meta>
</file>