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prefix="5.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81in" text:min-label-width="0.3in" text:list-level-position-and-space-mode="label-alignment">
          <style:list-level-label-alignment text:label-followed-by="listtab" fo:margin-left="1.088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-complex="Calibri" fo:font-weight="bold" style:font-weight-asian="bold" fo:font-size="16pt" style:font-size-asian="16pt"/>
    </style:style>
    <style:style style:name="P6" style:parent-style-name="Normální" style:family="paragraph">
      <style:paragraph-properties fo:text-align="justify" fo:margin-bottom="0in"/>
      <style:text-properties style:font-name-complex="Calibri" fo:font-weight="bold" style:font-weight-asian="bold"/>
    </style:style>
    <style:style style:name="P7" style:parent-style-name="Normální" style:family="paragraph">
      <style:paragraph-properties fo:text-align="justify" fo:margin-bottom="0in"/>
      <style:text-properties style:font-name-complex="Calibri" fo:font-weight="bold" style:font-weight-asian="bold"/>
    </style:style>
    <style:style style:name="P8" style:parent-style-name="Normální" style:family="paragraph">
      <style:paragraph-properties fo:text-align="justify" fo:margin-bottom="0in"/>
      <style:text-properties style:font-name-complex="Calibri" fo:font-weight="bold" style:font-weight-asian="bold"/>
    </style:style>
    <style:style style:name="P9" style:parent-style-name="Normální" style:family="paragraph">
      <style:paragraph-properties fo:text-align="justify" fo:margin-bottom="0in"/>
      <style:text-properties style:font-name-complex="Calibri"/>
    </style:style>
    <style:style style:name="P10" style:parent-style-name="Normální" style:family="paragraph">
      <style:paragraph-properties fo:text-align="justify" fo:margin-bottom="0in"/>
      <style:text-properties style:font-name-complex="Calibri" fo:font-weight="bold" style:font-weight-asian="bold"/>
    </style:style>
    <style:style style:name="P11" style:parent-style-name="Normální" style:family="paragraph">
      <style:paragraph-properties fo:text-align="justify" fo:margin-bottom="0in"/>
      <style:text-properties style:font-name-complex="Calibri"/>
    </style:style>
    <style:style style:name="P12" style:parent-style-name="Normální" style:family="paragraph">
      <style:paragraph-properties fo:text-align="justify" fo:margin-bottom="0in"/>
      <style:text-properties style:font-name-complex="Calibri"/>
    </style:style>
    <style:style style:name="P13" style:parent-style-name="Normální" style:family="paragraph">
      <style:paragraph-properties fo:text-align="justify" fo:margin-bottom="0in"/>
      <style:text-properties style:font-name-complex="Calibri"/>
    </style:style>
    <style:style style:name="P14" style:parent-style-name="Normální" style:family="paragraph">
      <style:paragraph-properties fo:text-align="justify"/>
      <style:text-properties style:font-name-complex="Calibri"/>
    </style:style>
    <style:style style:name="P15" style:parent-style-name="Normální" style:family="paragraph">
      <style:paragraph-properties fo:text-align="justify"/>
    </style:style>
    <style:style style:name="T16" style:parent-style-name="Standardnípísmoodstavce" style:family="text">
      <style:text-properties style:font-name-complex="Calibri"/>
    </style:style>
    <style:style style:name="T17" style:parent-style-name="Standardnípísmoodstavce" style:family="text">
      <style:text-properties style:font-name-complex="Calibri" fo:font-weight="bold" style:font-weight-asian="bold"/>
    </style:style>
    <style:style style:name="T18" style:parent-style-name="Standardnípísmoodstavce" style:family="text">
      <style:text-properties style:font-name-complex="Calibri"/>
    </style:style>
    <style:style style:name="P19" style:parent-style-name="Normální" style:family="paragraph">
      <style:paragraph-properties fo:text-align="justify"/>
      <style:text-properties style:font-name-complex="Calibri"/>
    </style:style>
    <style:style style:name="P20" style:parent-style-name="Normální" style:family="paragraph">
      <style:paragraph-properties fo:text-align="justify" fo:margin-bottom="0in"/>
    </style:style>
    <style:style style:name="T21" style:parent-style-name="Standardnípísmoodstavce" style:family="text">
      <style:text-properties style:font-name-complex="Calibri" fo:font-weight="bold" style:font-weight-asian="bold"/>
    </style:style>
    <style:style style:name="P22" style:parent-style-name="Normální" style:family="paragraph">
      <style:paragraph-properties fo:text-align="justify" fo:margin-bottom="0in"/>
      <style:text-properties style:font-name-complex="Calibri"/>
    </style:style>
    <style:style style:name="P23" style:parent-style-name="Normální" style:family="paragraph">
      <style:paragraph-properties fo:text-align="justify" fo:margin-bottom="0in"/>
      <style:text-properties style:font-name-complex="Calibri"/>
    </style:style>
    <style:style style:name="P24" style:parent-style-name="Normální" style:family="paragraph">
      <style:paragraph-properties fo:text-align="justify" fo:margin-bottom="0in"/>
      <style:text-properties style:font-name-complex="Calibri"/>
    </style:style>
    <style:style style:name="P25" style:parent-style-name="Normální" style:family="paragraph">
      <style:paragraph-properties fo:text-align="justify" fo:margin-bottom="0in"/>
      <style:text-properties style:font-name-complex="Calibri"/>
    </style:style>
    <style:style style:name="P26" style:parent-style-name="Normální" style:family="paragraph">
      <style:paragraph-properties fo:text-align="justify" fo:margin-bottom="0in"/>
      <style:text-properties style:font-name-complex="Calibri"/>
    </style:style>
    <style:style style:name="P27" style:parent-style-name="Normální" style:family="paragraph">
      <style:paragraph-properties fo:text-align="justify" fo:margin-bottom="0in"/>
      <style:text-properties style:font-name-complex="Calibri"/>
    </style:style>
    <style:style style:name="P28" style:parent-style-name="Normální" style:family="paragraph">
      <style:paragraph-properties fo:text-align="justify"/>
      <style:text-properties style:font-name-complex="Calibri"/>
    </style:style>
    <style:style style:name="P29" style:parent-style-name="Normální" style:family="paragraph">
      <style:paragraph-properties fo:text-align="justify"/>
    </style:style>
    <style:style style:name="T30" style:parent-style-name="Standardnípísmoodstavce" style:family="text">
      <style:text-properties style:font-name-complex="Calibri"/>
    </style:style>
    <style:style style:name="T31" style:parent-style-name="Standardnípísmoodstavce" style:family="text">
      <style:text-properties style:font-name-complex="Calibri" fo:font-weight="bold" style:font-weight-asian="bold"/>
    </style:style>
    <style:style style:name="T32" style:parent-style-name="Standardnípísmoodstavce" style:family="text">
      <style:text-properties style:font-name-complex="Calibri"/>
    </style:style>
    <style:style style:name="P33" style:parent-style-name="Normální" style:family="paragraph">
      <style:paragraph-properties fo:text-align="justify"/>
      <style:text-properties style:font-name-complex="Calibri"/>
    </style:style>
    <style:style style:name="P34" style:parent-style-name="Normální" style:family="paragraph">
      <style:paragraph-properties fo:text-align="center" fo:margin-bottom="0in"/>
      <style:text-properties style:font-name-complex="Calibri"/>
    </style:style>
    <style:style style:name="P35" style:parent-style-name="Normální" style:family="paragraph">
      <style:paragraph-properties fo:text-align="center"/>
      <style:text-properties style:font-name-complex="Calibri"/>
    </style:style>
    <style:style style:name="P36" style:parent-style-name="Normální" style:family="paragraph">
      <style:paragraph-properties fo:text-align="center"/>
      <style:text-properties style:font-name-complex="Calibri"/>
    </style:style>
    <style:style style:name="P37" style:parent-style-name="Normální" style:family="paragraph">
      <style:paragraph-properties fo:text-align="center"/>
      <style:text-properties style:font-name-complex="Calibri" fo:font-weight="bold" style:font-weight-asian="bold"/>
    </style:style>
    <style:style style:name="P38" style:parent-style-name="Odstavecseseznamem" style:list-style-name="LFO11" style:family="paragraph">
      <style:paragraph-properties fo:text-align="justify" fo:margin-bottom="0.0833in" fo:margin-left="0.4958in" fo:text-indent="-0.2479in">
        <style:tab-stops/>
      </style:paragraph-properties>
      <style:text-properties style:font-name="Calibri" style:font-name-complex="Calibri" fo:font-size="11pt" style:font-size-asian="11pt"/>
    </style:style>
    <style:style style:name="P39" style:parent-style-name="Odstavecseseznamem" style:list-style-name="LFO12" style:family="paragraph">
      <style:paragraph-properties fo:text-align="justify" fo:margin-bottom="0.0833in"/>
      <style:text-properties style:font-name="Calibri" style:font-name-complex="Calibri" fo:font-size="11pt" style:font-size-asian="11pt"/>
    </style:style>
    <style:style style:name="P40" style:parent-style-name="Odstavecseseznamem" style:list-style-name="LFO12" style:family="paragraph">
      <style:paragraph-properties fo:text-align="justify" fo:margin-bottom="0.0833in" fo:margin-left="0.4958in" fo:text-indent="-0.2479in">
        <style:tab-stops/>
      </style:paragraph-properties>
      <style:text-properties style:font-name="Calibri" style:font-name-complex="Calibri" fo:font-size="11pt" style:font-size-asian="11pt"/>
    </style:style>
    <style:style style:name="P41" style:parent-style-name="Odstavecseseznamem" style:list-style-name="LFO12" style:family="paragraph">
      <style:paragraph-properties fo:text-align="justify" fo:margin-bottom="0.0833in"/>
      <style:text-properties style:font-name="Calibri" style:font-name-complex="Calibri" fo:font-size="11pt" style:font-size-asian="11pt"/>
    </style:style>
    <style:style style:name="P42" style:parent-style-name="Normální" style:family="paragraph">
      <style:paragraph-properties fo:text-align="justify"/>
      <style:text-properties style:font-name-complex="Calibri"/>
    </style:style>
    <style:style style:name="P43" style:parent-style-name="Základnítext" style:list-style-name="LFO13" style:family="paragraph">
      <style:paragraph-properties fo:text-align="center" fo:margin-bottom="0.1111in"/>
      <style:text-properties style:font-name="Calibri" style:font-name-complex="Calibri" fo:font-weight="bold" style:font-weight-asian="bold" style:font-size-complex="11pt"/>
    </style:style>
    <style:style style:name="P44" style:parent-style-name="Základnítext" style:list-style-name="LFO10" style:family="paragraph">
      <style:paragraph-properties fo:margin-bottom="0.0833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Základnítext" style:list-style-name="LFO10" style:family="paragraph">
      <style:paragraph-properties fo:margin-bottom="0.0833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Základnítext" style:list-style-name="LFO10" style:family="paragraph">
      <style:paragraph-properties fo:margin-bottom="0.0833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Základnítext" style:list-style-name="LFO10" style:family="paragraph">
      <style:paragraph-properties fo:margin-bottom="0.0833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Základnítext" style:list-style-name="LFO10" style:family="paragraph">
      <style:paragraph-properties fo:margin-bottom="0.0833in" fo:text-indent="-0.4562in"/>
      <style:text-properties style:font-name="Calibri" style:font-name-complex="Calibri" fo:font-size="11pt" style:font-size-asian="11pt" style:font-size-complex="11pt"/>
    </style:style>
    <style:style style:name="P49" style:parent-style-name="Základnítext" style:list-style-name="LFO10" style:family="paragraph">
      <style:paragraph-properties fo:margin-bottom="0.0833in" fo:text-indent="-0.4562in"/>
      <style:text-properties style:font-name="Calibri" style:font-name-complex="Calibri" fo:font-size="11pt" style:font-size-asian="11pt" style:font-size-complex="11pt"/>
    </style:style>
    <style:style style:name="P50" style:parent-style-name="Základnítext" style:list-style-name="LFO10" style:family="paragraph">
      <style:paragraph-properties fo:margin-bottom="0.0833in" fo:text-indent="-0.4562in"/>
      <style:text-properties style:font-name="Calibri" style:font-name-complex="Calibri" fo:font-size="11pt" style:font-size-asian="11pt" style:font-size-complex="11pt"/>
    </style:style>
    <style:style style:name="P51" style:parent-style-name="Základnítext" style:list-style-name="LFO10" style:family="paragraph">
      <style:paragraph-properties fo:margin-bottom="0.0833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Základnítext" style:list-style-name="LFO10" style:family="paragraph">
      <style:paragraph-properties fo:margin-bottom="0.0833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Základnítext" style:list-style-name="LFO10" style:family="paragraph">
      <style:paragraph-properties fo:margin-bottom="0.0833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Základnítext" style:list-style-name="LFO10" style:family="paragraph">
      <style:paragraph-properties fo:margin-bottom="0.0833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Základnítext" style:list-style-name="LFO10" style:family="paragraph">
      <style:paragraph-properties fo:margin-bottom="0.0833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Základnítext" style:list-style-name="LFO10" style:family="paragraph">
      <style:paragraph-properties fo:margin-bottom="0.0833in" fo:text-indent="-0.4562in"/>
    </style:style>
    <style:style style:name="T5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6" style:parent-style-name="Základnítext" style:list-style-name="LFO10" style:family="paragraph">
      <style:paragraph-properties fo:margin-bottom="0.0833in" fo:text-indent="-0.4562in"/>
    </style:style>
    <style:style style:name="T6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1" style:parent-style-name="Základnítext" style:list-style-name="LFO10" style:family="paragraph">
      <style:paragraph-properties fo:margin-bottom="0.0833in" fo:text-indent="-0.4562in"/>
    </style:style>
    <style:style style:name="T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94" style:parent-style-name="Základnítext" style:list-style-name="LFO10" style:family="paragraph">
      <style:paragraph-properties fo:margin-bottom="0.0833in" fo:text-indent="-0.4562in"/>
    </style:style>
    <style:style style:name="T9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7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03" style:parent-style-name="Základnítext" style:list-style-name="LFO10" style:family="paragraph">
      <style:paragraph-properties fo:margin-bottom="0.0833in" fo:text-indent="-0.4562in"/>
    </style:style>
    <style:style style:name="T10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12" style:parent-style-name="Základnítext" style:list-style-name="LFO10" style:family="paragraph">
      <style:paragraph-properties fo:margin-bottom="0.0833in" fo:text-indent="-0.4562in"/>
    </style:style>
    <style:style style:name="T1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26" style:parent-style-name="Základnítext" style:list-style-name="LFO10" style:family="paragraph">
      <style:paragraph-properties fo:margin-bottom="0.0833in" fo:text-indent="-0.4562in"/>
    </style:style>
    <style:style style:name="T1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0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53" style:parent-style-name="Základnítext" style:family="paragraph">
      <style:paragraph-properties fo:margin-bottom="0.0833in" fo:margin-left="0.3937in">
        <style:tab-stops/>
      </style:paragraph-properties>
      <style:text-properties style:font-name="Calibri" style:font-name-complex="Calibri" style:font-size-complex="11pt"/>
    </style:style>
    <style:style style:name="P154" style:parent-style-name="Základnítext" style:list-style-name="LFO13" style:family="paragraph">
      <style:paragraph-properties fo:text-align="center" fo:margin-bottom="0.1111in"/>
      <style:text-properties style:font-name="Calibri" style:font-name-complex="Calibri" fo:font-weight="bold" style:font-weight-asian="bold" style:font-size-complex="11pt"/>
    </style:style>
    <style:style style:name="P155" style:parent-style-name="Odstavecseseznamem" style:list-style-name="LFO14" style:family="paragraph">
      <style:paragraph-properties fo:text-align="justify" fo:margin-bottom="0.0833in"/>
      <style:text-properties style:font-name="Calibri" style:font-name-complex="Calibri" text:display="none" style:font-size-complex="11pt"/>
    </style:style>
    <style:style style:name="P156" style:parent-style-name="Odstavecseseznamem" style:list-style-name="LFO14" style:family="paragraph">
      <style:paragraph-properties fo:text-align="justify" fo:margin-bottom="0.0833in"/>
      <style:text-properties style:font-name="Calibri" style:font-name-complex="Calibri" text:display="none" style:font-size-complex="11pt"/>
    </style:style>
    <style:style style:name="P157" style:parent-style-name="Základnítext" style:list-style-name="LFO14" style:family="paragraph">
      <style:paragraph-properties fo:margin-bottom="0.0833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8" style:parent-style-name="Základnítext" style:list-style-name="LFO14" style:family="paragraph">
      <style:paragraph-properties fo:margin-bottom="0.0833in" fo:text-indent="-0.4562in"/>
      <style:text-properties style:font-name="Calibri" style:font-name-complex="Calibri" fo:font-size="11pt" style:font-size-asian="11pt" style:font-size-complex="11pt"/>
    </style:style>
    <style:style style:name="P159" style:parent-style-name="Základnítext" style:list-style-name="LFO14" style:family="paragraph">
      <style:paragraph-properties fo:margin-bottom="0.0833in" fo:text-indent="-0.4562in"/>
      <style:text-properties style:font-name="Calibri" style:font-name-complex="Calibri" fo:font-size="11pt" style:font-size-asian="11pt" style:font-size-complex="11pt"/>
    </style:style>
    <style:style style:name="P160" style:parent-style-name="Základnítext" style:list-style-name="LFO14" style:family="paragraph">
      <style:paragraph-properties fo:margin-bottom="0.0833in" fo:text-indent="-0.4562in"/>
      <style:text-properties style:font-name="Calibri" style:font-name-complex="Calibri" fo:font-size="11pt" style:font-size-asian="11pt" style:font-size-complex="11pt"/>
    </style:style>
    <style:style style:name="P161" style:parent-style-name="Základnítext" style:list-style-name="LFO14" style:family="paragraph">
      <style:paragraph-properties fo:margin-bottom="0.0833in" fo:text-indent="-0.4562in"/>
    </style:style>
    <style:style style:name="T1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1" style:parent-style-name="Standardnípísmoodstavce" style:family="text">
      <style:text-properties style:font-name="Calibri" style:font-name-complex="Calibri" style:font-size-complex="11pt"/>
    </style:style>
    <style:style style:name="P172" style:parent-style-name="Základnítext" style:family="paragraph">
      <style:paragraph-properties fo:margin-bottom="0.0833in" fo:margin-left="0.85in">
        <style:tab-stops/>
      </style:paragraph-properties>
      <style:text-properties style:font-name="Calibri" style:font-name-complex="Calibri" style:font-size-complex="11pt"/>
    </style:style>
    <style:style style:name="P173" style:parent-style-name="Základnítext" style:list-style-name="LFO14" style:family="paragraph">
      <style:paragraph-properties fo:text-align="center" fo:margin-bottom="0.1111in"/>
      <style:text-properties style:font-name="Calibri" style:font-name-complex="Calibri" fo:font-weight="bold" style:font-weight-asian="bold" style:font-size-complex="11pt"/>
    </style:style>
    <style:style style:name="P174" style:parent-style-name="Základnítext" style:list-style-name="LFO14" style:family="paragraph">
      <style:paragraph-properties fo:margin-bottom="0.0833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5" style:parent-style-name="Základnítext" style:list-style-name="LFO14" style:family="paragraph">
      <style:paragraph-properties fo:margin-bottom="0.0833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6" style:parent-style-name="Základnítext" style:list-style-name="LFO14" style:family="paragraph">
      <style:paragraph-properties fo:margin-bottom="0.0833in" fo:text-indent="-0.4562in"/>
      <style:text-properties style:font-name="Calibri" style:font-name-complex="Calibri" fo:font-size="11pt" style:font-size-asian="11pt" style:font-size-complex="11pt"/>
    </style:style>
    <style:style style:name="P177" style:parent-style-name="Základnítext" style:list-style-name="LFO14" style:family="paragraph">
      <style:paragraph-properties fo:margin-bottom="0.0833in" fo:text-indent="-0.4562in"/>
      <style:text-properties style:font-name="Calibri" style:font-name-complex="Calibri" fo:font-size="11pt" style:font-size-asian="11pt" style:font-size-complex="11pt"/>
    </style:style>
    <style:style style:name="P178" style:parent-style-name="Základnítext" style:list-style-name="LFO14" style:family="paragraph">
      <style:paragraph-properties fo:margin-bottom="0.0833in" fo:text-indent="-0.4562in"/>
      <style:text-properties style:font-name="Calibri" style:font-name-complex="Calibri" fo:font-size="11pt" style:font-size-asian="11pt" style:font-size-complex="11pt"/>
    </style:style>
    <style:style style:name="P179" style:parent-style-name="Základnítext" style:list-style-name="LFO14" style:family="paragraph">
      <style:paragraph-properties fo:margin-bottom="0.0833in" fo:text-indent="-0.4562in"/>
      <style:text-properties style:font-name="Calibri" style:font-name-complex="Calibri" fo:font-size="11pt" style:font-size-asian="11pt" style:font-size-complex="11pt"/>
    </style:style>
    <style:style style:name="P180" style:parent-style-name="Základnítext" style:list-style-name="LFO14" style:family="paragraph">
      <style:paragraph-properties fo:margin-bottom="0.0833in" fo:text-indent="-0.4562in"/>
      <style:text-properties style:font-name="Calibri" style:font-name-complex="Calibri" fo:font-size="11pt" style:font-size-asian="11pt" style:font-size-complex="11pt"/>
    </style:style>
    <style:style style:name="P181" style:parent-style-name="Základnítext" style:list-style-name="LFO14" style:family="paragraph">
      <style:paragraph-properties fo:margin-bottom="0.0833in" fo:text-indent="-0.4562in"/>
      <style:text-properties style:font-name="Calibri" style:font-name-complex="Calibri" fo:font-size="11pt" style:font-size-asian="11pt" style:font-size-complex="11pt"/>
    </style:style>
    <style:style style:name="P182" style:parent-style-name="Základnítext" style:list-style-name="LFO14" style:family="paragraph">
      <style:paragraph-properties fo:margin-bottom="0.0833in" fo:text-indent="-0.4562in"/>
      <style:text-properties style:font-name="Calibri" style:font-name-complex="Calibri" fo:font-size="11pt" style:font-size-asian="11pt" style:font-size-complex="11pt"/>
    </style:style>
    <style:style style:name="P183" style:parent-style-name="Základnítext" style:list-style-name="LFO14" style:family="paragraph">
      <style:paragraph-properties fo:margin-bottom="0.0833in" fo:text-indent="-0.4562in"/>
      <style:text-properties style:font-name="Calibri" style:font-name-complex="Calibri" fo:font-size="11pt" style:font-size-asian="11pt" style:font-size-complex="11pt"/>
    </style:style>
    <style:style style:name="P184" style:parent-style-name="Základnítext" style:list-style-name="LFO14" style:family="paragraph">
      <style:paragraph-properties fo:margin-bottom="0.0833in" fo:text-indent="-0.4562in"/>
      <style:text-properties style:font-name="Calibri" style:font-name-complex="Calibri" fo:font-size="11pt" style:font-size-asian="11pt" style:font-size-complex="11pt"/>
    </style:style>
    <style:style style:name="P185" style:parent-style-name="Základnítext" style:family="paragraph">
      <style:paragraph-properties fo:margin-bottom="0.0833in" fo:margin-left="0.8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6" style:parent-style-name="Základnítext" style:list-style-name="LFO14" style:family="paragraph">
      <style:paragraph-properties fo:margin-bottom="0.0833in" fo:text-indent="-0.4562in"/>
      <style:text-properties style:font-name="Calibri" style:font-name-complex="Calibri" fo:font-size="11pt" style:font-size-asian="11pt" style:font-size-complex="11pt"/>
    </style:style>
    <style:style style:name="P187" style:parent-style-name="Základnítext" style:list-style-name="LFO14" style:family="paragraph">
      <style:paragraph-properties fo:margin-bottom="0.0833in" fo:text-indent="-0.4562in"/>
      <style:text-properties style:font-name="Calibri" style:font-name-complex="Calibri" fo:font-size="11pt" style:font-size-asian="11pt" style:font-size-complex="11pt"/>
    </style:style>
    <style:style style:name="P188" style:parent-style-name="Základnítext" style:list-style-name="LFO14" style:family="paragraph">
      <style:paragraph-properties fo:margin-bottom="0.0833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Odstavecseseznamem" style:list-style-name="LFO14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0" style:parent-style-name="Základnítext" style:family="paragraph">
      <style:paragraph-properties fo:margin-bottom="0.0833in" fo:margin-left="0.3937in">
        <style:tab-stops/>
      </style:paragraph-properties>
      <style:text-properties style:font-name="Calibri" style:font-name-complex="Calibri" style:font-size-complex="11pt"/>
    </style:style>
    <style:style style:name="P191" style:parent-style-name="Základnítext" style:list-style-name="LFO14" style:family="paragraph">
      <style:paragraph-properties fo:text-align="center" fo:margin-bottom="0.1111in"/>
      <style:text-properties style:font-name="Calibri" style:font-name-complex="Calibri" fo:font-weight="bold" style:font-weight-asian="bold" style:font-size-complex="11pt"/>
    </style:style>
    <style:style style:name="P192" style:parent-style-name="Základnítext" style:list-style-name="LFO14" style:family="paragraph">
      <style:paragraph-properties fo:margin-bottom="0.0833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3" style:parent-style-name="Základnítext" style:list-style-name="LFO14" style:family="paragraph">
      <style:paragraph-properties fo:margin-bottom="0.0833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4" style:parent-style-name="Základnítext" style:list-style-name="LFO14" style:family="paragraph">
      <style:paragraph-properties fo:margin-bottom="0.0833in" fo:margin-left="0.3937in" fo:text-indent="-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5" style:parent-style-name="Základnítext" style:list-style-name="LFO14" style:family="paragraph">
      <style:paragraph-properties fo:margin-bottom="0.0833in" fo:margin-left="0.3937in" fo:text-indent="-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6" style:parent-style-name="Odstavecseseznamem" style:list-style-name="LFO14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7" style:parent-style-name="Základnítext" style:family="paragraph">
      <style:paragraph-properties fo:margin-bottom="0.0833in" fo:margin-left="0.3937in">
        <style:tab-stops/>
      </style:paragraph-properties>
      <style:text-properties style:font-name="Calibri" style:font-name-complex="Calibri" style:font-size-complex="11pt"/>
    </style:style>
    <style:style style:name="P198" style:parent-style-name="Základnítext" style:list-style-name="LFO14" style:family="paragraph">
      <style:paragraph-properties fo:text-align="center" fo:margin-bottom="0.1111in"/>
      <style:text-properties style:font-name="Calibri" style:font-name-complex="Calibri" fo:font-weight="bold" style:font-weight-asian="bold" style:font-size-complex="11pt"/>
    </style:style>
    <style:style style:name="P199" style:parent-style-name="Základnítext" style:list-style-name="LFO14" style:family="paragraph">
      <style:paragraph-properties fo:margin-bottom="0.0833in" fo:margin-left="0.3937in" fo:text-indent="-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0" style:parent-style-name="Základnítext" style:list-style-name="LFO14" style:family="paragraph">
      <style:paragraph-properties fo:margin-bottom="0.0833in" fo:margin-left="0.3937in" fo:text-indent="-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1" style:parent-style-name="Základnítext" style:list-style-name="LFO14" style:family="paragraph">
      <style:paragraph-properties fo:margin-bottom="0.0833in" fo:margin-left="0.3937in" fo:text-indent="-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2" style:parent-style-name="Základnítext" style:list-style-name="LFO14" style:family="paragraph">
      <style:paragraph-properties fo:margin-bottom="0.0833in" fo:margin-left="0.3937in" fo:text-indent="-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3" style:parent-style-name="Základnítext" style:list-style-name="LFO14" style:family="paragraph">
      <style:paragraph-properties fo:margin-bottom="0.0833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4" style:parent-style-name="Základnítext" style:list-style-name="LFO14" style:family="paragraph">
      <style:paragraph-properties fo:margin-bottom="0.0833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5" style:parent-style-name="Základnítext" style:list-style-name="LFO14" style:family="paragraph">
      <style:paragraph-properties fo:margin-bottom="0.0833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6" style:parent-style-name="Základnítext" style:list-style-name="LFO14" style:family="paragraph">
      <style:paragraph-properties fo:margin-bottom="0.0833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7" style:parent-style-name="Základnítext" style:list-style-name="LFO14" style:family="paragraph">
      <style:paragraph-properties fo:margin-bottom="0.0833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8" style:parent-style-name="Základnítext" style:list-style-name="LFO14" style:family="paragraph">
      <style:paragraph-properties fo:margin-bottom="0.0833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9" style:parent-style-name="Základnítext" style:list-style-name="LFO14" style:family="paragraph">
      <style:paragraph-properties fo:margin-bottom="0.0833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0" style:parent-style-name="Základnítext" style:list-style-name="LFO14" style:family="paragraph">
      <style:paragraph-properties fo:margin-bottom="0.0833in" fo:text-indent="-0.4562in"/>
      <style:text-properties style:font-name="Calibri" style:font-name-complex="Calibri" fo:font-size="11pt" style:font-size-asian="11pt" style:font-size-complex="11pt"/>
    </style:style>
    <style:style style:name="P211" style:parent-style-name="Základnítext" style:list-style-name="LFO14" style:family="paragraph">
      <style:paragraph-properties fo:margin-bottom="0.0833in" fo:margin-left="0.8506in" fo:text-indent="-0.456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2" style:parent-style-name="Základnítext" style:list-style-name="LFO14" style:family="paragraph">
      <style:paragraph-properties fo:margin-bottom="0.0833in" fo:text-indent="-0.4562in"/>
      <style:text-properties style:font-name="Calibri" style:font-name-complex="Calibri" fo:font-size="11pt" style:font-size-asian="11pt" style:font-size-complex="11pt"/>
    </style:style>
    <style:style style:name="P213" style:parent-style-name="Základnítext" style:list-style-name="LFO14" style:family="paragraph">
      <style:paragraph-properties fo:margin-bottom="0.0833in" fo:text-indent="-0.4562in"/>
      <style:text-properties style:font-name="Calibri" style:font-name-complex="Calibri" fo:font-size="11pt" style:font-size-asian="11pt" style:font-size-complex="11pt"/>
    </style:style>
    <style:style style:name="P214" style:parent-style-name="Základnítext" style:list-style-name="LFO14" style:family="paragraph">
      <style:paragraph-properties fo:margin-bottom="0.0833in" fo:text-indent="-0.4562in"/>
      <style:text-properties style:font-name="Calibri" style:font-name-complex="Calibri" fo:font-size="11pt" style:font-size-asian="11pt" style:font-size-complex="11pt"/>
    </style:style>
    <style:style style:name="P215" style:parent-style-name="Základnítext" style:list-style-name="LFO14" style:family="paragraph">
      <style:paragraph-properties fo:margin-bottom="0.0833in" fo:text-indent="-0.4562in"/>
      <style:text-properties style:font-name="Calibri" style:font-name-complex="Calibri" fo:font-size="11pt" style:font-size-asian="11pt" style:font-size-complex="11pt"/>
    </style:style>
    <style:style style:name="P216" style:parent-style-name="Základnítext" style:list-style-name="LFO14" style:family="paragraph">
      <style:paragraph-properties fo:margin-bottom="0.0833in" fo:text-indent="-0.4562in"/>
      <style:text-properties style:font-name="Calibri" style:font-name-complex="Calibri" fo:font-size="11pt" style:font-size-asian="11pt" style:font-size-complex="11pt"/>
    </style:style>
    <style:style style:name="P217" style:parent-style-name="Základnítext" style:list-style-name="LFO14" style:family="paragraph">
      <style:paragraph-properties fo:margin-bottom="0.0833in" fo:text-indent="-0.4562in"/>
      <style:text-properties style:font-name="Calibri" style:font-name-complex="Calibri" fo:font-size="11pt" style:font-size-asian="11pt" style:font-size-complex="11pt"/>
    </style:style>
    <style:style style:name="P218" style:parent-style-name="Základnítext" style:family="paragraph">
      <style:paragraph-properties fo:margin-bottom="0.0833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9" style:parent-style-name="Základnítext" style:list-style-name="LFO14" style:family="paragraph">
      <style:paragraph-properties fo:margin-bottom="0.0833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0" style:parent-style-name="Základnítext" style:list-style-name="LFO14" style:family="paragraph">
      <style:paragraph-properties fo:margin-bottom="0.0833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1" style:parent-style-name="Základnítext" style:list-style-name="LFO14" style:family="paragraph">
      <style:paragraph-properties fo:margin-bottom="0.0833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2" style:parent-style-name="Základnítext" style:list-style-name="LFO14" style:family="paragraph">
      <style:paragraph-properties fo:margin-bottom="0.0833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3" style:parent-style-name="Základnítext" style:list-style-name="LFO14" style:family="paragraph">
      <style:paragraph-properties fo:margin-bottom="0.0833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4" style:parent-style-name="Základnítext" style:list-style-name="LFO14" style:family="paragraph">
      <style:paragraph-properties fo:margin-bottom="0.0833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5" style:parent-style-name="Základnítext" style:family="paragraph">
      <style:paragraph-properties fo:margin-bottom="0.0833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6" style:parent-style-name="Základnítext" style:list-style-name="LFO14" style:family="paragraph">
      <style:paragraph-properties fo:text-align="center" fo:margin-bottom="0.1111in"/>
      <style:text-properties style:font-name="Calibri" style:font-name-complex="Calibri" fo:font-weight="bold" style:font-weight-asian="bold" style:font-size-complex="11pt"/>
    </style:style>
    <style:style style:name="P227" style:parent-style-name="Základnítext" style:list-style-name="LFO14" style:family="paragraph">
      <style:paragraph-properties fo:margin-bottom="0.0833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8" style:parent-style-name="Základnítext" style:family="paragraph">
      <style:paragraph-properties fo:margin-bottom="0.0833in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9" style:parent-style-name="Základnítext" style:list-style-name="LFO14" style:family="paragraph">
      <style:paragraph-properties fo:text-align="center" fo:margin-bottom="0.1111in"/>
      <style:text-properties style:font-name="Calibri" style:font-name-complex="Calibri" fo:font-weight="bold" style:font-weight-asian="bold" style:font-size-complex="11pt"/>
    </style:style>
    <style:style style:name="P230" style:parent-style-name="Základnítext" style:list-style-name="LFO14" style:family="paragraph">
      <style:paragraph-properties fo:margin-bottom="0.0833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1" style:parent-style-name="Základnítext" style:list-style-name="LFO14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P232" style:parent-style-name="Základnítext" style:list-style-name="LFO14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P233" style:parent-style-name="Základnítext" style:list-style-name="LFO14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P234" style:parent-style-name="Základnítext" style:list-style-name="LFO14" style:family="paragraph">
      <style:paragraph-properties fo:margin-bottom="0.0833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5" style:parent-style-name="Základnítext" style:list-style-name="LFO14" style:family="paragraph">
      <style:paragraph-properties fo:margin-bottom="0.0833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6" style:parent-style-name="Základnítext" style:list-style-name="LFO14" style:family="paragraph">
      <style:paragraph-properties fo:margin-bottom="0.0833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7" style:parent-style-name="Základnítext" style:list-style-name="LFO14" style:family="paragraph">
      <style:paragraph-properties fo:margin-bottom="0.0833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8" style:parent-style-name="Základnítext" style:list-style-name="LFO14" style:family="paragraph">
      <style:paragraph-properties fo:margin-bottom="0.0833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9" style:parent-style-name="Základnítext" style:family="paragraph">
      <style:paragraph-properties fo:margin-bottom="0.0833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0" style:parent-style-name="Základnítext" style:list-style-name="LFO14" style:family="paragraph">
      <style:paragraph-properties fo:text-align="center" fo:margin-bottom="0.1111in"/>
      <style:text-properties style:font-name="Calibri" style:font-name-complex="Calibri" fo:font-weight="bold" style:font-weight-asian="bold" style:font-size-complex="11pt"/>
    </style:style>
    <style:style style:name="P241" style:parent-style-name="Odstavecseseznamem" style:list-style-name="LFO14" style:family="paragraph">
      <style:paragraph-properties fo:text-align="justify" fo:margin-bottom="0.0833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2" style:parent-style-name="Odstavecseseznamem" style:list-style-name="LFO14" style:family="paragraph">
      <style:paragraph-properties fo:text-align="justify" fo:margin-bottom="0.0833in" fo:text-indent="-0.4562in"/>
      <style:text-properties style:font-name="Calibri" style:font-name-complex="Calibri" fo:font-size="11pt" style:font-size-asian="11pt" style:font-size-complex="11pt"/>
    </style:style>
    <style:style style:name="P243" style:parent-style-name="Odstavecseseznamem" style:list-style-name="LFO14" style:family="paragraph">
      <style:paragraph-properties fo:text-align="justify" fo:margin-bottom="0.0833in" fo:text-indent="-0.4562in"/>
      <style:text-properties style:font-name="Calibri" style:font-name-complex="Calibri" fo:font-size="11pt" style:font-size-asian="11pt" style:font-size-complex="11pt"/>
    </style:style>
    <style:style style:name="P244" style:parent-style-name="Odstavecseseznamem" style:list-style-name="LFO14" style:family="paragraph">
      <style:paragraph-properties fo:text-align="justify" fo:margin-bottom="0.0833in" fo:text-indent="-0.4562in"/>
    </style:style>
    <style:style style:name="T2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6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49" style:parent-style-name="Odstavecseseznamem" style:list-style-name="LFO14" style:family="paragraph">
      <style:paragraph-properties fo:text-align="justify" fo:margin-bottom="0.0833in" fo:text-indent="-0.4562in"/>
    </style:style>
    <style:style style:name="T2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1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53" style:parent-style-name="Odstavecseseznamem" style:list-style-name="LFO14" style:family="paragraph">
      <style:paragraph-properties fo:text-align="justify" fo:margin-bottom="0.0833in" fo:text-indent="-0.4562in"/>
      <style:text-properties style:font-name="Calibri" style:font-name-complex="Calibri" fo:font-size="11pt" style:font-size-asian="11pt" style:font-size-complex="11pt"/>
    </style:style>
    <style:style style:name="P254" style:parent-style-name="Základnítext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P255" style:parent-style-name="Základnítext" style:list-style-name="LFO14" style:family="paragraph">
      <style:paragraph-properties fo:text-align="center" fo:margin-bottom="0.1111in"/>
      <style:text-properties style:font-name="Calibri" style:font-name-complex="Calibri" fo:font-weight="bold" style:font-weight-asian="bold" style:font-size-complex="11pt"/>
    </style:style>
    <style:style style:name="P256" style:parent-style-name="Odstavecseseznamem" style:list-style-name="LFO14" style:family="paragraph">
      <style:paragraph-properties fo:text-align="justify" fo:margin-bottom="0.0833in" fo:margin-left="0.3937in" fo:text-indent="-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7" style:parent-style-name="Odstavecseseznamem" style:list-style-name="LFO14" style:family="paragraph">
      <style:paragraph-properties fo:text-align="justify" fo:margin-bottom="0.0833in" fo:margin-left="0.3937in" fo:text-indent="-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8" style:parent-style-name="Odstavecseseznamem" style:list-style-name="LFO14" style:family="paragraph">
      <style:paragraph-properties fo:text-align="justify" fo:margin-bottom="0.0833in" fo:margin-left="0.3937in" fo:text-indent="-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9" style:parent-style-name="Odstavecseseznamem" style:list-style-name="LFO14" style:family="paragraph">
      <style:paragraph-properties fo:text-align="justify" fo:margin-bottom="0.0833in" fo:text-indent="-0.4562in"/>
      <style:text-properties style:font-name="Calibri" style:font-name-complex="Calibri" fo:font-size="11pt" style:font-size-asian="11pt" style:font-size-complex="11pt"/>
    </style:style>
    <style:style style:name="P260" style:parent-style-name="Odstavecseseznamem" style:list-style-name="LFO14" style:family="paragraph">
      <style:paragraph-properties fo:text-align="justify" fo:margin-bottom="0.0833in" fo:text-indent="-0.4562in"/>
      <style:text-properties style:font-name="Calibri" style:font-name-complex="Calibri" fo:font-size="11pt" style:font-size-asian="11pt" style:font-size-complex="11pt"/>
    </style:style>
    <style:style style:name="P261" style:parent-style-name="Odstavecseseznamem" style:list-style-name="LFO14" style:family="paragraph">
      <style:paragraph-properties fo:text-align="justify" fo:margin-bottom="0.0833in" fo:text-indent="-0.4562in"/>
      <style:text-properties style:font-name="Calibri" style:font-name-complex="Calibri" fo:font-size="11pt" style:font-size-asian="11pt" style:font-size-complex="11pt"/>
    </style:style>
    <style:style style:name="P262" style:parent-style-name="Odstavecseseznamem" style:list-style-name="LFO14" style:family="paragraph">
      <style:paragraph-properties fo:text-align="justify" fo:margin-bottom="0.0833in" fo:text-indent="-0.4562in"/>
      <style:text-properties style:font-name="Calibri" style:font-name-complex="Calibri" fo:font-size="11pt" style:font-size-asian="11pt" style:font-size-complex="11pt"/>
    </style:style>
    <style:style style:name="P263" style:parent-style-name="Normální" style:family="paragraph">
      <style:paragraph-properties fo:text-align="justify" fo:margin-bottom="0.0833in" fo:margin-left="0.3937in">
        <style:tab-stops/>
      </style:paragraph-properties>
    </style:style>
    <style:style style:name="T264" style:parent-style-name="Standardnípísmoodstavce" style:family="text">
      <style:text-properties style:font-name-complex="Calibri"/>
    </style:style>
    <style:style style:name="T265" style:parent-style-name="Standardnípísmoodstavce" style:family="text">
      <style:text-properties style:font-name-complex="Calibri"/>
    </style:style>
    <style:style style:name="T266" style:parent-style-name="Standardnípísmoodstavce" style:family="text">
      <style:text-properties style:font-name-complex="Calibri"/>
    </style:style>
    <style:style style:name="T267" style:parent-style-name="Standardnípísmoodstavce" style:family="text">
      <style:text-properties style:font-name-complex="Calibri"/>
    </style:style>
    <style:style style:name="T268" style:parent-style-name="Standardnípísmoodstavce" style:family="text">
      <style:text-properties style:font-name-complex="Calibri"/>
    </style:style>
    <style:style style:name="T269" style:parent-style-name="Standardnípísmoodstavce" style:family="text">
      <style:text-properties style:font-name-complex="Calibri"/>
    </style:style>
    <style:style style:name="T270" style:parent-style-name="Standardnípísmoodstavce" style:family="text">
      <style:text-properties style:font-name-complex="Calibri"/>
    </style:style>
    <style:style style:name="T271" style:parent-style-name="Standardnípísmoodstavce" style:family="text">
      <style:text-properties style:font-name-complex="Calibri"/>
    </style:style>
    <style:style style:name="T272" style:parent-style-name="Standardnípísmoodstavce" style:family="text">
      <style:text-properties style:font-name-complex="Calibri"/>
    </style:style>
    <style:style style:name="T273" style:parent-style-name="Standardnípísmoodstavce" style:family="text">
      <style:text-properties style:font-name-asian="Calibri" style:font-name-complex="Calibri"/>
    </style:style>
    <style:style style:name="T274" style:parent-style-name="Standardnípísmoodstavce" style:family="text">
      <style:text-properties style:font-name-complex="Calibri"/>
    </style:style>
    <style:style style:name="P275" style:parent-style-name="Odstavecseseznamem" style:list-style-name="LFO14" style:family="paragraph">
      <style:paragraph-properties fo:text-align="justify" fo:margin-bottom="0.0833in" fo:margin-left="0.3937in" fo:text-indent="-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6" style:parent-style-name="Odstavecseseznamem" style:list-style-name="LFO14" style:family="paragraph">
      <style:paragraph-properties fo:text-align="justify" fo:margin-bottom="0.0833in" fo:margin-left="0.3937in">
        <style:tab-stops/>
      </style:paragraph-properties>
    </style:style>
    <style:style style:name="T2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8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82" style:parent-style-name="Odstavecseseznamem" style:list-style-name="LFO14" style:family="paragraph">
      <style:paragraph-properties fo:text-align="justify" fo:margin-bottom="0.0833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3" style:parent-style-name="Odstavecseseznamem" style:list-style-name="LFO14" style:family="paragraph">
      <style:paragraph-properties fo:text-align="justify" fo:margin-bottom="0.0833in" fo:margin-left="0.3937in">
        <style:tab-stops/>
      </style:paragraph-properties>
    </style:style>
    <style:style style:name="T28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3" style:parent-style-name="Standardnípísmoodstavce" style:family="text">
      <style:text-properties style:font-name="Calibri" style:font-name-complex="Calibri"/>
    </style:style>
    <style:style style:name="T304" style:parent-style-name="Standardnípísmoodstavce" style:family="text">
      <style:text-properties style:font-name="Calibri" style:font-name-complex="Calibri"/>
    </style:style>
    <style:style style:name="T305" style:parent-style-name="Standardnípísmoodstavce" style:family="text">
      <style:text-properties style:font-name="Calibri" style:font-name-complex="Calibri"/>
    </style:style>
    <style:style style:name="T306" style:parent-style-name="Standardnípísmoodstavce" style:family="text">
      <style:text-properties style:font-name="Calibri" style:font-name-complex="Calibri"/>
    </style:style>
    <style:style style:name="T307" style:parent-style-name="Standardnípísmoodstavce" style:family="text">
      <style:text-properties style:font-name="Calibri" style:font-name-complex="Calibri"/>
    </style:style>
    <style:style style:name="T308" style:parent-style-name="Standardnípísmoodstavce" style:family="text">
      <style:text-properties style:font-name="Calibri" style:font-name-complex="Calibri"/>
    </style:style>
    <style:style style:name="T309" style:parent-style-name="Standardnípísmoodstavce" style:family="text">
      <style:text-properties style:font-name="Calibri" style:font-name-complex="Calibri"/>
    </style:style>
    <style:style style:name="T310" style:parent-style-name="Standardnípísmoodstavce" style:family="text">
      <style:text-properties style:font-name="Calibri" style:font-name-complex="Calibri"/>
    </style:style>
    <style:style style:name="T311" style:parent-style-name="Standardnípísmoodstavce" style:family="text">
      <style:text-properties style:font-name="Calibri" style:font-name-complex="Calibri"/>
    </style:style>
    <style:style style:name="T312" style:parent-style-name="Standardnípísmoodstavce" style:family="text">
      <style:text-properties style:font-name="Calibri" style:font-name-complex="Calibri"/>
    </style:style>
    <style:style style:name="T313" style:parent-style-name="Standardnípísmoodstavce" style:family="text">
      <style:text-properties style:font-name="Calibri" style:font-name-complex="Calibri"/>
    </style:style>
    <style:style style:name="T314" style:parent-style-name="Standardnípísmoodstavce" style:family="text">
      <style:text-properties style:font-name="Calibri" style:font-name-complex="Calibri"/>
    </style:style>
    <style:style style:name="T315" style:parent-style-name="Standardnípísmoodstavce" style:family="text">
      <style:text-properties style:font-name="Calibri" style:font-name-complex="Calibri"/>
    </style:style>
    <style:style style:name="T316" style:parent-style-name="Standardnípísmoodstavce" style:family="text">
      <style:text-properties style:font-name="Calibri" style:font-name-complex="Calibri"/>
    </style:style>
    <style:style style:name="T3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19" style:parent-style-name="Odstavecseseznamem" style:family="paragraph">
      <style:text-properties style:font-name="Calibri" style:font-name-complex="Calibri" style:font-size-complex="11pt"/>
    </style:style>
    <style:style style:name="P320" style:parent-style-name="Základnítext" style:family="paragraph">
      <style:paragraph-properties fo:margin-bottom="0.0833in"/>
      <style:text-properties style:font-name="Calibri" style:font-name-complex="Calibri" fo:font-size="11pt" style:font-size-asian="11pt" style:font-size-complex="11pt"/>
    </style:style>
    <style:style style:name="P321" style:parent-style-name="Základnítext" style:list-style-name="LFO14" style:family="paragraph">
      <style:paragraph-properties fo:text-align="center" fo:margin-bottom="0.1111in"/>
      <style:text-properties style:font-name="Calibri" style:font-name-complex="Calibri" fo:font-weight="bold" style:font-weight-asian="bold" style:font-size-complex="11pt"/>
    </style:style>
    <style:style style:name="P322" style:parent-style-name="Odstavecseseznamem" style:list-style-name="LFO14" style:family="paragraph">
      <style:paragraph-properties fo:text-align="justify" fo:margin-bottom="0.0833in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3" style:parent-style-name="Odstavecseseznamem" style:list-style-name="LFO14" style:family="paragraph">
      <style:paragraph-properties fo:text-align="justify" fo:margin-bottom="0.0833in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4" style:parent-style-name="Odstavecseseznamem" style:list-style-name="LFO14" style:family="paragraph">
      <style:paragraph-properties fo:text-align="justify" fo:margin-bottom="0.0833in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5" style:parent-style-name="Odstavecseseznamem" style:list-style-name="LFO14" style:family="paragraph">
      <style:paragraph-properties fo:text-align="justify" fo:margin-bottom="0.0833in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6" style:parent-style-name="Odstavecseseznamem" style:list-style-name="LFO14" style:family="paragraph">
      <style:paragraph-properties fo:text-align="justify" fo:margin-bottom="0.0833in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7" style:parent-style-name="Odstavecseseznamem" style:list-style-name="LFO14" style:family="paragraph">
      <style:paragraph-properties fo:text-align="justify" fo:margin-bottom="0.0833in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8" style:parent-style-name="Odstavecseseznamem" style:list-style-name="LFO14" style:family="paragraph">
      <style:paragraph-properties fo:text-align="justify" fo:margin-bottom="0.0833in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9" style:parent-style-name="Odstavecseseznamem" style:list-style-name="LFO14" style:family="paragraph">
      <style:paragraph-properties fo:text-align="justify" fo:margin-bottom="0.0833in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0" style:parent-style-name="Odstavecseseznamem" style:list-style-name="LFO14" style:family="paragraph">
      <style:paragraph-properties fo:text-align="justify" fo:margin-bottom="0.0833in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1" style:parent-style-name="Odstavecseseznamem" style:list-style-name="LFO14" style:family="paragraph">
      <style:paragraph-properties fo:text-align="justify" fo:margin-bottom="0.0833in" fo:margin-left="0.3937in" fo:text-indent="-0.3937in">
        <style:tab-stops/>
      </style:paragraph-properties>
    </style:style>
    <style:style style:name="T3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9" style:parent-style-name="Hypertextovýodkaz" style:family="text">
      <style:text-properties style:font-name="Calibri" style:font-name-complex="Calibri" style:use-window-font-color="true" fo:font-size="11pt" style:font-size-asian="11pt" style:font-size-complex="11pt" fo:background-color="#000000"/>
    </style:style>
    <style:style style:name="T3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45" style:parent-style-name="Odstavecseseznamem" style:list-style-name="LFO14" style:family="paragraph">
      <style:paragraph-properties fo:text-align="justify" fo:margin-bottom="0.0833in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6" style:parent-style-name="Odstavecseseznamem" style:list-style-name="LFO14" style:family="paragraph">
      <style:paragraph-properties fo:text-align="justify" fo:margin-bottom="0.0833in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7" style:parent-style-name="Základnítext" style:family="paragraph">
      <style:paragraph-properties fo:margin-left="0.3937in">
        <style:tab-stops/>
      </style:paragraph-properties>
      <style:text-properties style:font-name="Calibri" style:font-name-complex="Calibri" style:font-size-complex="11pt"/>
    </style:style>
    <style:style style:name="P348" style:parent-style-name="Základnítext" style:family="paragraph">
      <style:paragraph-properties fo:margin-left="0.3937in">
        <style:tab-stops/>
      </style:paragraph-properties>
      <style:text-properties style:font-name="Calibri" style:font-name-complex="Calibri" style:font-size-complex="11pt"/>
    </style:style>
    <style:style style:name="P349" style:parent-style-name="Základnítext" style:family="paragraph">
      <style:paragraph-properties fo:margin-left="0.3937in">
        <style:tab-stops/>
      </style:paragraph-properties>
      <style:text-properties style:font-name="Calibri" style:font-name-complex="Calibri" style:font-size-complex="11pt"/>
    </style:style>
    <style:style style:name="P350" style:parent-style-name="Základnítext" style:family="paragraph">
      <style:paragraph-properties fo:margin-left="0.3937in">
        <style:tab-stops/>
      </style:paragraph-properties>
      <style:text-properties style:font-name="Calibri" style:font-name-complex="Calibri" style:font-size-complex="11pt"/>
    </style:style>
    <style:style style:name="P351" style:parent-style-name="Základnítext" style:family="paragraph">
      <style:paragraph-properties fo:margin-left="0.3937in">
        <style:tab-stops/>
      </style:paragraph-properties>
      <style:text-properties style:font-name="Calibri" style:font-name-complex="Calibri" style:font-size-complex="11pt"/>
    </style:style>
    <style:style style:name="P352" style:parent-style-name="Základnítext" style:family="paragraph">
      <style:paragraph-properties fo:margin-left="0.3937in">
        <style:tab-stops/>
      </style:paragraph-properties>
      <style:text-properties style:font-name="Calibri" style:font-name-complex="Calibri" style:font-size-complex="11pt"/>
    </style:style>
    <style:style style:name="P353" style:parent-style-name="Základnítext" style:family="paragraph">
      <style:paragraph-properties fo:margin-left="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54" style:parent-style-name="Základnítext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5" style:parent-style-name="Základnítext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6" style:parent-style-name="Normální" style:family="paragraph">
      <style:paragraph-properties fo:text-align="justify"/>
      <style:text-properties style:font-name-complex="Calibri"/>
    </style:style>
    <style:style style:name="P357" style:parent-style-name="Normální" style:family="paragraph">
      <style:paragraph-properties fo:text-align="justify"/>
      <style:text-properties style:font-name-complex="Calibri"/>
    </style:style>
    <style:style style:name="P358" style:parent-style-name="Normální" style:family="paragraph">
      <style:paragraph-properties fo:text-align="justify"/>
      <style:text-properties style:font-name-complex="Calibri"/>
    </style:style>
  </office:automatic-styles>
  <office:body>
    <office:text text:use-soft-page-breaks="true">
      <text:p text:style-name="P1">RÁMCOVÁ SMLOUVA O SPOLUPRÁCI PŘI PROVÁDĚNÍ<text:s/>NEINTERVENČNÍCH<text:s/>POREGISTRAČNÍCH<text:s/>STUDIÍ</text:p>
      <text:p text:style-name="P6"/>
      <text:p text:style-name="P7"/>
      <text:p text:style-name="P8">Masarykova univerzita</text:p>
      <text:p text:style-name="P9">Se sídlem<text:tab/><text:tab/>Žerotínovo náměstí 617/9, 601 77 Brno</text:p>
      <text:p text:style-name="P10">Lékařská fakulta</text:p>
      <text:p text:style-name="P11">Na adrese:<text:tab/><text:tab/>Kamenice 5, 625 00 Brno</text:p>
      <text:p text:style-name="P12">Zastoupena:<text:tab/><text:tab/>prof. MUDr. Martinem Repkem, Ph.D., děkanem</text:p>
      <text:p text:style-name="P13">IČ:<text:tab/><text:tab/><text:tab/>00216224</text:p>
      <text:p text:style-name="P14">DIČ:<text:tab/><text:tab/><text:tab/>CZ00216224</text:p>
      <text:p text:style-name="P15"><text:span text:style-name="T16">(dále jen „</text:span><text:span text:style-name="T17">LF MU</text:span><text:span text:style-name="T18">“)</text:span></text:p>
      <text:p text:style-name="P19">a</text:p>
      <text:p text:style-name="P20"><text:span text:style-name="T21">Fakultní nemocnice u sv. Anny v Brně</text:span></text:p>
      <text:p text:style-name="P22">státní příspěvková organizace</text:p>
      <text:p text:style-name="P23">Se sídlem:<text:tab/><text:tab/>Pekařská 664/53, 656 91 Brno</text:p>
      <text:p text:style-name="P24">Zastoupena:<text:tab/><text:tab/>Ing. Vlastimilem Vajdákem, ředitelem</text:p>
      <text:p text:style-name="P25">IČ:<text:tab/><text:tab/><text:tab/>00159816</text:p>
      <text:p text:style-name="P26">DIČ:<text:tab/><text:tab/><text:tab/>CZ00159816</text:p>
      <text:p text:style-name="P27">Bankovní spojení:<text:tab/>Česká národní banka, a.s., pobočka Brno-město<text:s/></text:p>
      <text:p text:style-name="P28">Č. účtu:<text:tab/><text:tab/><text:tab/>71138621/0710</text:p>
      <text:p text:style-name="P29"><text:span text:style-name="T30">(dále jen „</text:span><text:span text:style-name="T31">Nemocnice</text:span><text:span text:style-name="T32">“)</text:span></text:p>
      <text:p text:style-name="P33"/>
      <text:p text:style-name="P34">uzavírají tímto v souladu s ustanovením § 1746 odst. 2 zákona č. 89/2012 Sb., občanského zákoníku, ve znění pozdějších předpisů (dále jen „občanský zákoník“), tuto</text:p>
      <text:p text:style-name="P35">Rámcovou<text:s/>smlouvu o spolupráci<text:s/>(dále jen „Rámcová smlouva“):</text:p>
      <text:p text:style-name="P36"/>
      <text:p text:style-name="P37">PREAMBULE</text:p>
      <text:list text:style-name="LFO11" text:continue-numbering="true">
        <text:list-item>
          <text:p text:style-name="P38">LF MU je veřejnou vysokou školou,<text:s/>jež<text:s/>se intenzivně a programově zabývá výzkumem v oblasti life sciences.<text:s/></text:p>
        </text:list-item>
      </text:list>
      <text:list text:style-name="LFO12" text:continue-numbering="true">
        <text:list-item>
          <text:p text:style-name="P39">Nemocnice je poskytovatelem zdravotních služeb ve smyslu zákona č. 372/2011 Sb. o zdravotních službách a podmínkách jejich poskytování (zákon o zdravotních službách), ve znění pozdějších předpisů, a<text:s/>pracuje s údaji o léčbě pacientů, jež mají význam pro výzkumné účely a jejich zpracování<text:s/>v rámci neintervenčních<text:s/>poregistračních<text:s/>studií ve smyslu § 3a odst. 2 zákona č. 378/2007 Sb., o léčivech a o změnách některých souvisejících zákonů (dále jen „zákon o léčivech“), ve znění pozdějších předpisů (dále jen „Studie“).</text:p>
        </text:list-item>
        <text:list-item>
          <text:p text:style-name="P40">LF MU a Nemocnice mají zájem na sjednání všeobecných podmínek pro provádění konkrétních<text:s/>Studií, a to prostřednictvím této Rámcové smlouvy.</text:p>
        </text:list-item>
        <text:list-item>
          <text:p text:style-name="P41">Jednotlivé<text:s/>Studie budou vždy vedeny v zájmu vědeckého poznání, a tedy i v zájmu jednotlivých pacientů. Jakákoliv spojitost mezi uzavíráním ostatních závazků<text:s/>mezi smluvními stranami<text:s/>nesouvisí s účastí Nemocnice na dané<text:s/>Studii. Tato Rámcová smlouva ani jednotlivé dílčí<text:s/><text:soft-page-break/>smlouvy nesmí mít vliv na nákup či objednávku jakéhokoli jiného zboží či služeb poptávaných Nemocnicí.</text:p>
        </text:list-item>
      </text:list>
      <text:p text:style-name="P42"/>
      <text:list text:style-name="LFO13" text:continue-numbering="true">
        <text:list-item>
          <text:p text:style-name="P43">Účel a předmět smlouvy</text:p>
        </text:list-item>
      </text:list>
      <text:list text:style-name="LFO10" text:continue-numbering="true">
        <text:list-item>
          <text:list>
            <text:list-item>
              <text:p text:style-name="P44">Účelem této Rámcové smlouvy je definovat podmínky spolupráce mezi Nemocnicí<text:s/>a<text:s/>LF MU při provádění předem neurčeného počtu<text:s/>Studií.</text:p>
            </text:list-item>
            <text:list-item>
              <text:p text:style-name="P45">Spolupráce bude realizována na základě této Rámcové smlouvy a<text:s/>Dílčích smluv definovaných dále v této Rámcové smlouvě.</text:p>
            </text:list-item>
            <text:list-item>
              <text:p text:style-name="P46">Předmětem této Rámcové smlouvy jsou práva a povinnosti smluvních stran při provádění konkrétních<text:s/>Studií, na jejichž provádění se smluvní strany dohodnou postupně v čase v souladu s ustanoveními této<text:s/>Rámcové smlouvy<text:s/>a platnými právními předpisy.</text:p>
            </text:list-item>
            <text:list-item>
              <text:p text:style-name="P47">Dílčí<text:s/>smlouvou o provádění<text:s/>Studie se pro účely této Rámcové smlouvy rozumí a takovou<text:s/>Dílčí<text:s/>smlouvu vždy tvoří:</text:p>
              <text:list text:continue-numbering="true">
                <text:list-item>
                  <text:p text:style-name="P48">oběma smluvními stranami podepsaná<text:s/>Dílčí<text:s/>smlouva o provádění<text:s/>Studie (Dále jen „Dílčí<text:s/>smlouva“), která musí obsahovat nebo jejími<text:s/>přílohami musejí být alespoň náležitosti dle čl. 3 této Rámcové smlouvy,</text:p>
                </text:list-item>
                <text:list-item>
                  <text:p text:style-name="P49">tato Rámcová smlouva, vyjma ustanovení, která jsou<text:s/>z povahy věci<text:s/>obsahem pouze této Rámcové smlouvy,</text:p>
                </text:list-item>
                <text:list-item>
                  <text:p text:style-name="P50">přílohy této Rámcové smlouvy a přílohy<text:s/>Dílčí<text:s/>smlouvy.</text:p>
                </text:list-item>
              </text:list>
            </text:list-item>
            <text:list-item>
              <text:p text:style-name="P51">Kdykoliv po dobu platnosti této<text:s/>Rámcové smlouvy se LF MU může obrátit s žádostí o spolupráci při provádění konkrétní<text:s/>Studie na Nemocnici.<text:s/>Předtím, než Nemocnice vysloví svůj souhlas se Studií, jí musí být poskytnuty veškeré dokumenty potřebné pro vyhodnocení celkových přínosů Studie včetně časové náročnosti, technických a právních záležitostí, které se Studie týkají, zejména musí být ze strany LF MU předložen Nemocnici Protokol Studie a veškeré informace týkající se způsobu provádění Studie a předávání dat.<text:s/>Nemocnice nemá povinnost žádosti vyhovět.<text:s/>Nevyhovění žádosti nebude mít žádný vliv na další spolupráci LF MU a Nemocnice.</text:p>
            </text:list-item>
            <text:list-item>
              <text:p text:style-name="P52">Smluvní strany se dohodly, že předmětem jednání o uzavření konkrétní<text:s/>Dílčí<text:s/>smlouvy již nebudou jednání o právech a povinnostech smluvních stran, která vyplývají z Rámcové smlouvy, nevyplývá-li nutnost takového jednání<text:s/>ze specifických požadavků nebo podmínek provádění konkrétní<text:s/>Studie.</text:p>
            </text:list-item>
            <text:list-item>
              <text:p text:style-name="P53">Mají-li obě smluvní strany zájem se pro účely provádění konkrétní<text:s/>Studie odchýlit od smluvních podmínek sjednaných v rámci této Rámcové smlouvy, mohou tak učinit v Dílčí<text:s/>smlouvě.</text:p>
            </text:list-item>
            <text:list-item>
              <text:p text:style-name="P54">Smluvní strany se dohodly, že jednotlivé<text:s/>Dílčí<text:s/>smlouvy budou vzestupně číslovány.</text:p>
            </text:list-item>
            <text:list-item>
              <text:p text:style-name="P55">Pro účely této Rámcové smlouvy a každé<text:s/>Dílčí<text:s/>smlouvy strany sjednaly, že níže uvedené pojmy budou mít tyto významy:</text:p>
              <text:list text:continue-numbering="true">
                <text:list-item>
                  <text:p text:style-name="P56"><text:span text:style-name="T57">„</text:span><text:span text:style-name="T58">Řešitel</text:span><text:span text:style-name="T59">“ – fyzická nebo právnická osoba, která odpovídá za navržení, zahájení, provádění a vyhodnocení neintervenční poregistrační<text:s/></text:span><text:span text:style-name="T60">Stud</text:span><text:span text:style-name="T61">ie podle § 59a zákona o léčivech. Na základě Rámcové smlouvy budou realizovány<text:s/></text:span><text:span text:style-name="T62">Stud</text:span><text:span text:style-name="T63">ie, kde bude LF MU řešitelem, nebo osobou pověřenou řešitelem k administraci<text:s/></text:span><text:span text:style-name="T64">Stud</text:span><text:span text:style-name="T65">ie, nebo její části.</text:span></text:p>
                </text:list-item>
                <text:list-item>
                  <text:p text:style-name="P66"><text:span text:style-name="T67">„</text:span><text:span text:style-name="T68">Datamana</text:span><text:span text:style-name="T69">ž</text:span><text:span text:style-name="T70">er</text:span><text:span text:style-name="T71">" – zaměstnanec Nemocnice odpovědný za provádění konkrétní<text:s/></text:span><text:span text:style-name="T72">Stud</text:span><text:span text:style-name="T73">ie na straně Nemocnice na základě jednotlivé<text:s/></text:span><text:span text:style-name="T74">Dílčí</text:span><text:span text:style-name="T75"><text:s/>smlouvy.</text:span><text:span text:style-name="T76"><text:s/>Případné další požadavky na odbornost Datamanažera budou vždy stanoveny v příslušné Dílčí smlouvě.</text:span><text:span text:style-name="T77"><text:s/>Pokud nebude v Dílčí smlouvě stanoveno jinak,<text:s/></text:span><text:span text:style-name="T78">nevzniká m</text:span><text:span text:style-name="T79">ezi LF MU a Datamanažerem pracovněprávní vztah</text:span><text:span text:style-name="T80">.</text:span></text:p>
                </text:list-item>
                <text:list-item>
                  <text:p text:style-name="P81"><text:span text:style-name="T82">„</text:span><text:span text:style-name="T83">Protokol</text:span><text:span text:style-name="T84">“ – protokol</text:span><text:span text:style-name="T85"><text:s/>Studie</text:span><text:span text:style-name="T86"><text:s/>dodaný LF MU a specifikující účel</text:span><text:span text:style-name="T87">,</text:span><text:span text:style-name="T88"><text:s/>způsob<text:s/></text:span><text:span text:style-name="T89">a podmínky<text:s/></text:span><text:span text:style-name="T90">provádění konkrétní<text:s/></text:span><text:span text:style-name="T91">Stud</text:span><text:span text:style-name="T92">ie</text:span><text:span text:style-name="T93">.</text:span></text:p>
                </text:list-item>
                <text:list-item>
                  <text:p text:style-name="P94"><text:span text:style-name="T95">„</text:span><text:span text:style-name="T96">Stud</text:span><text:span text:style-name="T97">ie</text:span><text:span text:style-name="T98">“ – konkrétní neintervenční poregistrační<text:s/></text:span><text:span text:style-name="T99">Stud</text:span><text:span text:style-name="T100">ie, na jejímž provádění se smluvní strany dohodnou v rámci jednotlivé<text:s/></text:span><text:span text:style-name="T101">Dílčí</text:span><text:span text:style-name="T102"><text:s/>smlouvy.</text:span></text:p>
                </text:list-item>
                <text:list-item>
                  <text:p text:style-name="P103"><text:span text:style-name="T104">„</text:span><text:span text:style-name="T105">Subjekt údajů</text:span><text:span text:style-name="T106">“</text:span><text:span text:style-name="T107"><text:s/></text:span><text:span text:style-name="T108">– pacient, jemuž jsou Nemocnicí primárně poskytovány zdravotní služby, a který nad rámec toho poskytl svůj souhlas s účastí v konkrétní<text:s/></text:span><text:span text:style-name="T109">S</text:span><text:span text:style-name="T110">tudii, jakož i souhlas se zpracováním osobních údajů pro konkrétní účel dané Studie vyjádřený v Dílčí smlouvě</text:span><text:span text:style-name="T111">.</text:span></text:p>
                </text:list-item>
                <text:list-item>
                  <text:p text:style-name="P112"><text:span text:style-name="T113">„</text:span><text:span text:style-name="T114">Anonymizovaná</text:span><text:span text:style-name="T115"><text:s/></text:span><text:span text:style-name="T116">data</text:span><text:span text:style-name="T117">“ – data<text:s/></text:span><text:span text:style-name="T118">trvale<text:s/></text:span><text:span text:style-name="T119">zproštěná jakýchkoli<text:s/></text:span><text:span text:style-name="T120">přímých či nepřímých identifikátorů</text:span><text:span text:style-name="T121"><text:s/>tak, že jednotlivé<text:s/></text:span><text:span text:style-name="T122">S</text:span><text:span text:style-name="T123">ubjekty<text:s/></text:span><text:span text:style-name="T124">údajů<text:s/></text:span><text:span text:style-name="T125">nebude LF MU schopna z poskytnutých údajů žádným způsobem identifikovat.</text:span></text:p>
                </text:list-item>
                <text:list-item>
                  <text:p text:style-name="P126"><text:span text:style-name="T127">„</text:span><text:span text:style-name="T128">Pseudonymní</text:span><text:span text:style-name="T129"><text:s/></text:span><text:span text:style-name="T130">data</text:span><text:span text:style-name="T131">“ –<text:s/></text:span><text:span text:style-name="T132">osobní<text:s/></text:span><text:span text:style-name="T133">údaje<text:s/></text:span><text:span text:style-name="T134">Subjektu údajů</text:span><text:span text:style-name="T135">, v nichž jsou<text:s/></text:span><text:span text:style-name="T136">jeho<text:s/></text:span><text:span text:style-name="T137">identifikační údaje nahrazeny<text:s/></text:span><text:span text:style-name="T138">jiným uměle vygenerovaným</text:span><text:span text:style-name="T139"><text:s/></text:span><text:span text:style-name="T140">kódem, na jehož základě může LF MU po přímém dotazu na<text:s/></text:span><text:span text:style-name="T141">Nemocnici</text:span><text:span text:style-name="T142"><text:s/>zjistit další údaje o konkrétním<text:s/></text:span><text:span text:style-name="T143">S</text:span><text:span text:style-name="T144">ubjektu</text:span><text:span text:style-name="T145"><text:s/>údajů, které jsou potřebné pro naplnění účelu Studie, aniž by vedly k jeho přímé identifikaci ze strany zaměstnanců LF, kteří nejsou zároveň zdravotnickými pracovníky Nemocnice</text:span><text:span text:style-name="T146">. Identifikační údaje konkrétního<text:s/></text:span><text:span text:style-name="T147">S</text:span><text:span text:style-name="T148">u</text:span><text:span text:style-name="T149">b</text:span><text:span text:style-name="T150">jektu</text:span><text:span text:style-name="T151"><text:s/>údajů</text:span><text:span text:style-name="T152"><text:s/>nebudou LF MU poskytovány za žádných okolností.</text:span></text:p>
                </text:list-item>
              </text:list>
            </text:list-item>
          </text:list>
        </text:list-item>
      </text:list>
      <text:p text:style-name="P153"/>
      <text:list text:style-name="LFO13" text:continue-numbering="true">
        <text:list-item>
          <text:p text:style-name="P154">Předpoklady a podmínky provádění konkrétní<text:s/>Studie<text:s/></text:p>
        </text:list-item>
      </text:list>
      <text:list text:style-name="LFO14" text:continue-numbering="true">
        <text:list-item>
          <text:p text:style-name="P155"/>
        </text:list-item>
        <text:list-item>
          <text:p text:style-name="P156"/>
          <text:list text:continue-numbering="true">
            <text:list-item>
              <text:p text:style-name="P157">Smluvní strany se dohodly, že každá<text:s/>Studie bude provedena za splnění následujících předpokladů:</text:p>
              <text:list text:continue-numbering="true">
                <text:list-item>
                  <text:p text:style-name="P158">Na základě oznámení Státnímu ústavu pro kontrolu léčiv dle § 59a zákona o léčivech.</text:p>
                </text:list-item>
                <text:list-item>
                  <text:p text:style-name="P159">Datamanažer<text:s/>určený Nemocnicí se souhlasem LF MU se předem seznámil se správným postupem při provádění<text:s/>Studie a předávání dat LF MU, jakož i se všemi informacemi<text:s/>obsaženými<text:s/>v příslušných dokumentech vztahujících se k provádění<text:s/>Studie, zejména v protokolu příslušné<text:s/>Studie a bude postupovat vždy a pouze v souladu s nimi<text:s/>a s platnými právními předpisy.<text:s/>Změna v osobě Datamanažera je po dobu trvání dané<text:s/>Studie možná pouze na základě písemného dodatku k dané<text:s/>Dílčí<text:s/>smlouvě.</text:p>
                </text:list-item>
                <text:list-item>
                  <text:p text:style-name="P160">Smluvní strany si nejsou vědomy žádné překážky, která by bránila tomu, aby spolupráci na základě<text:s/>Dílčí<text:s/>smlouvy realizovaly.</text:p>
                </text:list-item>
                <text:list-item>
                  <text:p text:style-name="P161"><text:span text:style-name="T162">Datamana</text:span><text:span text:style-name="T163">ž</text:span><text:span text:style-name="T164">er bude udělovat všechny příslušné pokyny k plnění závazků vyplývajících z </text:span><text:span text:style-name="T165">Dílčí</text:span><text:span text:style-name="T166"><text:s/>smlouvy o provádění<text:s/></text:span><text:span text:style-name="T167">Stud</text:span><text:span text:style-name="T168">ie osobám podílejícím se na provádění<text:s/></text:span><text:span text:style-name="T169">Stud</text:span><text:span text:style-name="T170">ie v souladu s pokyny LF MU</text:span><text:span text:style-name="T171">.</text:span></text:p>
                </text:list-item>
              </text:list>
            </text:list-item>
          </text:list>
        </text:list-item>
      </text:list>
      <text:p text:style-name="P172"/>
      <text:list text:style-name="LFO14" text:continue-numbering="true">
        <text:list-item>
          <text:p text:style-name="P173">Základní náležitosti Dílčí smlouvy</text:p>
          <text:list text:continue-numbering="true">
            <text:list-item>
              <text:p text:style-name="P174">Předmětem každé<text:s/>Dílčí<text:s/>smlouvy bude závazek Datamanažera provést<text:s/>Studii v souladu s podmínkami uvedenými v této Rámcové smlouvě a konkrétní<text:s/>Dílčí<text:s/>smlouvě a závazek Nemocnice umožnit provedení konkrétní<text:s/>Studie a poskytnout součinnost při jejím provádění.</text:p>
            </text:list-item>
            <text:list-item>
              <text:p text:style-name="P175">Každá<text:s/>Dílčí<text:s/>smlouva bude dále obsahovat:</text:p>
              <text:list text:continue-numbering="true">
                <text:list-item>
                  <text:p text:style-name="P176">údaje o Řešiteli<text:s/>Studie,</text:p>
                </text:list-item>
                <text:list-item>
                  <text:p text:style-name="P177">kontaktní údaje odpovědných osob za LF MU,<text:s/>Nemocnice<text:s/>a<text:s/>kontaktní údaje<text:s/>Datamanažera,</text:p>
                </text:list-item>
                <text:list-item>
                  <text:p text:style-name="P178">den účinnosti<text:s/>Dílčí<text:s/>smlouvy, případně den zahájení Studie, pokud se jedná o datum pozdější, než je účinnost<text:s/>Dílčí<text:s/>smlouvy,</text:p>
                </text:list-item>
                <text:list-item>
                  <text:p text:style-name="P179">údaje identifikující a popisující<text:s/>Studii,</text:p>
                </text:list-item>
                <text:list-item>
                  <text:p text:style-name="P180">předpokládanou dobu trvání příslušné<text:s/>Studie,</text:p>
                </text:list-item>
                <text:list-item>
                  <text:p text:style-name="P181">protokol<text:s/>Studie,</text:p>
                </text:list-item>
                <text:list-item>
                  <text:p text:style-name="P182">dohodu LF MU a Nemocnice o výši a způsobu placení náhrad nákladů Nemocnice za činnosti provedené ve vztahu ke konkrétní<text:s/>Studii,</text:p>
                </text:list-item>
                <text:list-item>
                  <text:p text:style-name="P183">závazek Datamanažera k účasti na konkrétní<text:s/>Studii za podmínek sjednaných v této Rámcové smlouvě,</text:p>
                </text:list-item>
                <text:list-item>
                  <text:p text:style-name="P184">řešení technických a administrativních otázek předávání dat relevantních pro danou<text:s/>Studii,</text:p>
                </text:list-item>
              </text:list>
            </text:list-item>
          </text:list>
        </text:list-item>
      </text:list>
      <text:p text:style-name="P185"/>
      <text:list text:style-name="LFO14" text:continue-numbering="true">
        <text:list-item>
          <text:list>
            <text:list-item>
              <text:list>
                <text:list-item>
                  <text:p text:style-name="P186">vzorový Informovaný souhlas<text:s/>s účastí na Studii a<text:s/>souhlas<text:s/>se zpracováním osobních údajů<text:s/>Subjektů údajů,</text:p>
                </text:list-item>
                <text:list-item>
                  <text:p text:style-name="P187">případně další ustanovení vyplývající ze specifika konkrétní Studie.<text:s/></text:p>
                </text:list-item>
              </text:list>
            </text:list-item>
            <text:list-item>
              <text:p text:style-name="P188">Nebude-li ujednán<text:s/>jiný způsob ukončení, zaniká účinnost<text:s/>Dílčí<text:s/>smlouvy teprve po ukončení konkrétní<text:s/>Studie a vypořádání všech případných finančních nároků.</text:p>
            </text:list-item>
            <text:list-item>
              <text:p text:style-name="P189">Kontaktní osoba oprávněná k jednání<text:s/>v zastoupení<text:s/>LF MU dle odst. 3.2.2. je osobou, vůči které budou směřovat všechny informace týkající se dané Studie, zejména informace, kde tato Rámcová smlouva předpokládá informační povinnost Nemocnice nebo<text:s/>Datamanažera.</text:p>
            </text:list-item>
          </text:list>
        </text:list-item>
      </text:list>
      <text:p text:style-name="P190"/>
      <text:list text:style-name="LFO14" text:continue-numbering="true">
        <text:list-item>
          <text:p text:style-name="P191">Místo, doba a způsob provádění<text:s/>Studie<text:s/></text:p>
          <text:list text:continue-numbering="true">
            <text:list-item>
              <text:p text:style-name="P192">Nemocnice bude provádět<text:s/>Studie, včetně anonymizace či pseudonymizace dat,<text:s/>pouze<text:s/>na svých pracovištích<text:s/>a na základě vlastních dat.<text:s/>Tato data budou uložena výhradně na úložištích Nemocnice a v souladu s interními směrnicemi a postupy schválenými vedením Nemocnice. Konkrétní rozsah, forma (např. pseudonymizovaná či již plně anonymizovaná data v určitém formátu) a způsob předávání těchto dat bude detailně upraven v každé Dílčí smlouvě.</text:p>
            </text:list-item>
            <text:list-item>
              <text:p text:style-name="P193">Pokud nebude v Dílčí<text:s/>smlouvě stanoveno jinak, může ke změně v osobě Datamanažera dojít pouze na základě dodatku k Dílčí<text:s/>smlouvě. Pokud<text:s/>dojde k<text:s/>ukončení pracovního<text:s/>poměru Datamanažera<text:s/>s Nemocnicí, přestává být s účinností takového ukončení<text:s/>pracovního poměru<text:s/>Datamanažerem. Nemocnice bude LF MU informovat o ukončení pracovního poměru Datamanažera v co největším<text:s/>možném<text:s/>předstihu a<text:s/>před ukončením pracovního poměru<text:s/>Datamanažera.</text:p>
            </text:list-item>
            <text:list-item>
              <text:p text:style-name="P194">Datamanažer může spolu s Nemocnicí určit podle svého uvážení další osoby, zaměstnance Nemocnice, jež se budou podílet na provádění<text:s/>Studie. Bude-li to z důvodu potřeby technického zajištění provádění<text:s/>Studie důvodné, je Nemocnice povinna informovat LF MU o každé další zapojené osobě bez zbytečného odkladu. Nemocnice je spolu s Datamanažerem povinna zajistit, že všechny osoby podílející se na<text:s/>Studii v rámci Nemocnice budou adekvátním způsobem poučeni o způsobu provádění<text:s/>Studie.</text:p>
            </text:list-item>
            <text:list-item>
              <text:p text:style-name="P195">Odpovědnost za případná jednání s etickými komisemi a Státním ústavem pro kontrolu léčiv nese výhradně LF MU, respektive Řešitel studie, nedohodnou-li se smluvní strany v konkrétní<text:s/>Dílčí smlouvě jinak.<text:s/></text:p>
            </text:list-item>
            <text:list-item>
              <text:p text:style-name="P196">Smluvní strany jsou povinny zajistit, aby všechny osoby, které se budou podílet na provádění Studie, byly pro plnění svých úkolů patřičně vzdělány a<text:s/>disponovaly<text:s/>příslušnými znalostmi a zkušenostmi.</text:p>
            </text:list-item>
          </text:list>
        </text:list-item>
      </text:list>
      <text:p text:style-name="P197"/>
      <text:list text:style-name="LFO14" text:continue-numbering="true">
        <text:list-item>
          <text:p text:style-name="P198"><text:bookmark-start text:name="_Hlk3715809"/>Základní podmínky zpracování<text:s/>Studie</text:p>
          <text:list text:continue-numbering="true">
            <text:list-item>
              <text:p text:style-name="P199"><text:bookmark-end text:name="_Hlk3715809"/>Smluvní strany provedou<text:s/>Studii v souladu s platnými právní předpisy, a to zejména<text:s/>zákonem o léčivech a platnými<text:s/>právními<text:s/>předpisy upravujícími zpracovávání osobních údajů, zejména s obecným nařízením (EU) 2016/679 o ochraně osobních údajů (dále jen „GDPR“).</text:p>
            </text:list-item>
            <text:list-item>
              <text:p text:style-name="P200">Nemocnice<text:s/>se zavazuje<text:s/>poskytovat pro účely<text:s/>Studie<text:s/>anonymizovaná nebo pseudonymní data ve sjednaném rozsahu, sjednaným způsobem a za podmínek sjednaných v této<text:s/>Rámcové<text:s/>smlouvě, Dílčí smlouvě<text:s/>a<text:s/>uvedených v Protokolu<text:s/>dané<text:s/>Studie, a to pod podmínkou, že k poskytování osobních údajů bude disponovat odpovídajícím právním titulem.<text:s/>Za stanovení odpovídajícího titulu zpracování osobních údajů<text:s/>pro účely konkrétní Studie<text:s/>odpovídá LF MU.</text:p>
            </text:list-item>
            <text:list-item>
              <text:p text:style-name="P201">Pokud nebude v Dílčí smlouvě dohodnuto jinak, v případě<text:s/>zpracování osobních údajů<text:s/>pro potřeby Studie<text:s/>je správcem osobních údajů Řešitel<text:s/>společně s LF MU<text:s/><text:s/>a Nemocnice vystupuje v pozici zpracovatele, resp. dalšího zpracovatele osobních údajů.<text:s/></text:p>
            </text:list-item>
            <text:list-item>
              <text:p text:style-name="P202">Pro vyloučení pochybností se výslovně konstatuje, že uzavřením této smlouvy nejsou nijak dotčena<text:s/>práva a povinnosti Nemocnice ohledně zpracovávání osobních údajů jejích pacientů, v něhož<text:s/>rámci Nemocnice vystupuje v pozici správce (tzn., zejména v souvislosti s poskytováním zdravotní péče pacientům, vč. vedení jejich zdravotnické dokumentace); v tomto rozsahu není tedy Nemocnice pokyny LF MU vázána, a to ani zčásti.</text:p>
            </text:list-item>
            <text:list-item>
              <text:p text:style-name="P203">Nemocnice<text:s/>má povinnost zavázat Datamanažera<text:s/>a ostatní osoby podílející se v rámci Nemocnice na provádění<text:s/>Studie<text:s/>mlčenlivostí nejméně ve stejném rozsahu, v jakém je dle této<text:s/>Rámcové<text:s/>smlouvy, Dílčí smlouvy<text:s/>a platných právních předpisů zavázaná<text:s/>sama<text:s/>Nemocnice.</text:p>
            </text:list-item>
            <text:list-item>
              <text:p text:style-name="P204">Nemocnice je odpovědná<text:s/>za řádné a včasné<text:s/>plnění dané<text:s/>Studie, včetně poskytování dat,<text:s/>a to<text:s/>způsobem,<text:s/>v<text:s/>termínech a rozsahu vyplývajících z dané Dílčí smlouvy<text:s/>a Protokolu<text:s/>dané<text:s/>Studie, a to s výjimkou situace, kdy se Nemocnici nepodaří k poskytnutí dat v potřebném rozsahu získat od pacientů odpovídající souhlas nebo nebude-li mít požadovaná data v potřebném rozsahu<text:s/>z objektivních důvodů<text:s/>k dispozici, případně pokud by toto poskytování bylo v rozporu s interními předpisy Nemocnice.<text:s/>Pokud by takový případ nastal, zavazuje se Nemocnice i LF MU takový problém konstruktivně řešit.</text:p>
            </text:list-item>
            <text:list-item>
              <text:p text:style-name="P205">Nemocnice<text:s/>se bude při předávání dat v technických záležitostech<text:s/>řídit<text:s/>zdokumentovanými<text:s/>pokyny LF MU (dále jen jako „Pokyn“). V případě, že bude Pokyn LF MU pro<text:s/>Nemocnici<text:s/>neproveditelný, a to zejména z důvodu technických nebo právních překážek, je<text:s/>Nemocnice povinna<text:s/>neprodleně LF MU o důvodech neproveditelnosti informovat a navrhnout alternativní postup, jak zabezpečit řádné<text:s/>provádění Studie, tak aby byl naplněn účel<text:s/>dané Studie.</text:p>
            </text:list-item>
            <text:list-item>
              <text:p text:style-name="P206">Smluvní strany se zavazují<text:s/>zavést odpovídající a přiměřená opatření k zajištění<text:s/>a<text:s/>zachování<text:s/>mlčenlivosti<text:s/>o osobních údajích pacientů a o bezpečnostních opatřeních přijatých k zabezpečení ochrany osobních údajů<text:s/>ze strany svých zaměstnanců a spolupracujících osob, a to i po skončení<text:s/>dané<text:s/>Studie.</text:p>
            </text:list-item>
            <text:list-item>
              <text:p text:style-name="P207">Smluvní strany jsou povinny přijmout taková opatření, aby nemohlo dojít k neoprávněnému nebo nahodilému přístupu k osobním údajům, k jejich změně, zničení či ztrátě, neoprávněným přenosům, k jejich jinému neoprávněnému zpracování, jakož i k jinému zneužití osobních údajů. Tato povinnost platí i po ukončení Studie.</text:p>
            </text:list-item>
            <text:list-item>
              <text:p text:style-name="P208">Nemocnice vždy<text:s/>před<text:s/>předáním<text:s/>anonymizovaných nebo pseudonymních dat pacienta<text:s/>pro účely Studie<text:s/>zajistí podpis informovaného souhlasu pacienta<text:s/>a souhlasu<text:s/>se zpracováním jeho<text:s/><text:soft-page-break/>osobních údajů pro účely<text:s/>Studie, a to v rozsahu nezbytném pro realizaci<text:s/>dané Studie.<text:s/>Nemocnice<text:s/>se zavazuje uchovávat pacientem podepsaný informovaný souhlas v dokumentaci pacienta po dobu trvání<text:s/>Studie<text:s/>a dále po dobu nejméně pěti let od ukončení<text:s/>Studie, pokud nebude v Dílčí smlouvě stanoveno jinak. Pro zachování<text:s/>ochrany soukromí<text:s/>pacienta, nebude<text:s/>Nemocnice<text:s/>informovaný souhlas předávat<text:s/>Řešiteli studie<text:s/>ani LF MU, pokud si takové předání výslovně nevyžádá orgán veřejné moci, nebo pokud doložení<text:s/>informovaného souhlasu nebude nezbytné k ochraně oprávněných zájmů<text:s/>Řešitele studie<text:s/>nebo LF MU, zejména u soudního řízení.<text:s/></text:p>
            </text:list-item>
            <text:list-item>
              <text:p text:style-name="P209">Pokud nebude v Dílčí smlouvě dohodnuto jinak,<text:s/>je Nemocnice povinna využít pro získání souhlasu pacientů s účastí na Studii<text:s/>vzorového informovaného souhlasu obsaženého jako součást dané Dílčí smlouvy, za který odpovídá<text:s/>Řešitel studie. V informovaném souhlasu<text:s/>bude vždy<text:s/>obsažena informace o:<text:s/><text:s/></text:p>
              <text:list text:continue-numbering="true">
                <text:list-item>
                  <text:p text:style-name="P210">Studii v<text:s/>jejímž rámci se budou data o pacientovi zpracovávat,</text:p>
                </text:list-item>
                <text:list-item>
                  <text:p text:style-name="P211">Skutečnosti, že se osobní údaje pacienta budou anonymizovat/pseudonymizovat na pracovišti Nemocnice a že se v této formě předají Řešiteli studie,</text:p>
                </text:list-item>
                <text:list-item>
                  <text:p text:style-name="P212">Identifikační<text:s/>údaje Řešitele studie, včetně informací o kontaktních údajích na LF MU/Řešitele studie, kde bude moci pacient získat další informace ohledně zpracování jeho osobních údajů v souladu s platnou legislativou,</text:p>
                </text:list-item>
                <text:list-item>
                  <text:p text:style-name="P213">Době zapracovávání osobních údajů<text:s/>a zákonném titulu pro zpracování,</text:p>
                </text:list-item>
                <text:list-item>
                  <text:p text:style-name="P214">Práva pacienta související se zpracováváním jeho osobních údajů v rámci Studie,</text:p>
                </text:list-item>
                <text:list-item>
                  <text:p text:style-name="P215">Možnost<text:s/>pacienta<text:s/>udělit<text:s/>či odmítnout souhlas se sekundárním zpracováním jeho pseudonymních dat za účelem dalšího vědeckého výzkumu i po ukončení Studie,</text:p>
                </text:list-item>
                <text:list-item>
                  <text:p text:style-name="P216">Souhlas pacienta s tím, že nezávislý auditor pověřený LF MU může nahlédnout do jeho zdravotnické dokumentace v případě kontroly, validace dat předávaných v rámci Studie, nebo monitorování Studie,</text:p>
                </text:list-item>
                <text:list-item>
                  <text:p text:style-name="P217">Případném předávání osobních údajů v pseudonymní podobě jiným subjektům v EU nebo mimo EU/EHP na základě vhodných záruk podle GDPR.<text:s/></text:p>
                </text:list-item>
              </text:list>
            </text:list-item>
          </text:list>
        </text:list-item>
      </text:list>
      <text:p text:style-name="P218">Nebude-li v Dílčí smlouvě dohodnuto jinak, za obsahovou správnost souhlasu dle tohoto odstavce smlouvy a jeho soulad s relevantními právními předpisy odpovídá Řešitel (resp. vůči Nemocnici LF MU).</text:p>
      <text:list text:style-name="LFO14" text:continue-numbering="true">
        <text:list-item>
          <text:list>
            <text:list-item>
              <text:p text:style-name="P219">Nemocnice<text:s/>odpovídá LF MU za to, že údaje,<text:s/>které budou<text:s/>předmětem dané<text:s/>Studie, budou<text:s/>sbírány, zpracovávány a předávány v souladu s ustanoveními této<text:s/>Rámcové<text:s/>smlouvy, příslušné<text:s/>Dílčí smlouvy, Protokolu Studie<text:s/>a v souladu s právními předpisy. Okamžikem předání dat<text:s/>Řešiteli studie odpovídá Řešitel studie<text:s/>za soulad zpracování dat s právními předpisy a za přijetí dostatečných technických a organizačních záruk ochrany dat, pokud nebude v dané dílčí smlouvě ujednáno jinak.<text:s/></text:p>
            </text:list-item>
            <text:list-item>
              <text:p text:style-name="P220">LF MU je oprávněna pověřit nezávislou třetí osobu k provedení kontroly správnosti zadávání dat a dodržování postupů vymezených Protokolem. Nemocnice je povinna poskytnout této osobě nezbytnou součinnost.<text:s/>LF MU je povinna o každém plánovaném auditu<text:s/>nebo kontrole<text:s/>s dostatečným předstihem informovat kontaktní osobu za Nemocnici.<text:s/>LF MU se zavazuje zajistit, že takováto třetí osoba bude písemně vázána povinností mlčenlivosti alespoň v rozsahu vyplývajícím z této Rámcové smlouvy.</text:p>
            </text:list-item>
            <text:list-item>
              <text:p text:style-name="P221">V případě, že se v rámci Studie<text:s/>zpracovávají pseudonymní data a pacient Nemocnice<text:s/>zařazený do Studie jakožto Subjekt údajů<text:s/>oznámil Nemocnici, že si přeje vzít zpět souhlas se zpracováním, sdělí Nemocnice neprodleně LF MU kód, pod nímž je daný pacient označen, aby jej LF mohla ze Studie vyřadit. V případě anonymizovaných dat není zpětvzetí možné, protože záznam daného<text:s/><text:soft-page-break/>pacienta není z povahy věci možné dohledat.<text:s/>V takovém případě se již nejedná o osobní údaj pacienta (informovaný souhlas musí obsahovat poučení v tomto smyslu).</text:p>
            </text:list-item>
            <text:list-item>
              <text:p text:style-name="P222">Smluvní strany se zavazují si navzájem neprodleně oznámit každý případ podezření úniku, ztráty, zničení, zneužití nebo jiného neoprávněného nakládání s osobními údaji, tak, aby druhá strana měla možnost incident posoudit a splnit své povinnosti vůči dozorovému úřadu, případně vůči subjektům údajů<text:s/>ve lhůtách stanovených GDPR.</text:p>
            </text:list-item>
            <text:list-item>
              <text:p text:style-name="P223">V případě, že se některé ujednání této Rámcové smlouvy související s ochranou a zpracováváním osobních údajů subjektů studie dostane do rozporu s platnou legislativou upravující nakládání s osobními údaji, má tato legislativa přednost před ujednáními této Rámcové smlouvy a smluvní strany si poskytnou nezbytnou součinnost k odstranění takového rozporu, a to i včetně uzavření příslušného dodatku.</text:p>
            </text:list-item>
            <text:list-item>
              <text:p text:style-name="P224">Smluvní strany se zavazují k vzájemné součinnosti a pomoci při řešení všech podstatných problémů, které mohou v rámci plnění smlouvy vzniknout v souvislosti s ochranou osobních údajů.</text:p>
            </text:list-item>
          </text:list>
        </text:list-item>
      </text:list>
      <text:p text:style-name="P225"/>
      <text:list text:style-name="LFO14" text:continue-numbering="true">
        <text:list-item>
          <text:p text:style-name="P226">Finanční vyrovnání</text:p>
          <text:list text:continue-numbering="true">
            <text:list-item>
              <text:p text:style-name="P227">Otázky finančního vyrovnání a náhrad nákladů vynaložených na provádění Studie budou upraveny v Dílčí smlouvě pro každou<text:s/>Studii zvlášť.</text:p>
            </text:list-item>
          </text:list>
        </text:list-item>
      </text:list>
      <text:p text:style-name="P228"/>
      <text:list text:style-name="LFO14" text:continue-numbering="true">
        <text:list-item>
          <text:p text:style-name="P229">Důvěrné informace</text:p>
          <text:list text:continue-numbering="true">
            <text:list-item>
              <text:p text:style-name="P230">Nemocnice se zavazuje dodržovat při provádění činnosti<text:s/>na základě<text:s/>této Rámcové smlouvy a v souvislosti s ní zásadu důvěrnosti, neveřejnosti a interního charakteru všech předaných informací a dat, stejně jako informací a dat, jež se dozvěděla<text:s/>nebo mohla<text:s/>dozvědět při výkonu svých práv a povinností z této<text:s/>Rámcové<text:s/>smlouvy a v souvislosti s ní. Tyto informace a data jsou dále označeny jako „důvěrné informace“, přičemž pro účely této smlouvy se za takové považují především následující skutečnosti:</text:p>
              <text:list text:continue-numbering="true">
                <text:list-item>
                  <text:p text:style-name="P231">skutečnosti tvořící obchodní tajemství LF MU, tedy veškeré konkurenčně významné, určitelné, ocenitelné a v příslušných obchodních kruzích běžně nedostupné skutečnosti, které souvisejí se<text:s/>s realizací Studie<text:s/>a jejichž vlastník zajišťuje ve svém zájmu odpovídajícím způsobem jejich utajení;</text:p>
                </text:list-item>
                <text:list-item>
                  <text:p text:style-name="P232">skutečnosti spadající pod know-how LF MU;</text:p>
                </text:list-item>
                <text:list-item>
                  <text:p text:style-name="P233">veškeré skutečnosti, o nichž se<text:s/>Nemocnice<text:s/>doví, nebo s nimiž se seznámí, v souvislosti s plněním<text:s/>jejích<text:s/>povinností nebo vykonáváním práv z této<text:s/>Rámcové<text:s/>smlouvy<text:s/>a příslušné Dílčí smlouvy, zejména skutečnosti, znalosti, dovednosti či informace týkající<text:s/>dané Studie a způsobu jejího provádění.</text:p>
                </text:list-item>
              </text:list>
            </text:list-item>
            <text:list-item>
              <text:p text:style-name="P234">Smluvní strany se dále výslovně dohodly, že za důvěrné nebudou považovány pouze ty informace a data, které byly jako takové výslovně označené nebo které jsou veřejné nebo budou zveřejněny bez zavinění druhé smluvní strany.</text:p>
            </text:list-item>
            <text:list-item>
              <text:p text:style-name="P235">Nemocnice<text:s/>se tímto výslovně zavazuje, že bude zachovávat mlčenlivost o důvěrných informacích. Mlčenlivostí se pro účely této smlouvy rozumí zejména povinnost nesdělení, nevyzrazení, nezpřístupnění nebo nevyužití důvěrných informací, ať už pro sebe nebo pro třetí osobu, a to jakoukoli formou (jak přímo, tak nepřímo), a dále povinnost zajistit důvěrné informace tak, aby nedošlo k jejich prozrazení třetím osobám.<text:s/></text:p>
            </text:list-item>
            <text:list-item>
              <text:p text:style-name="P236">Nemocnice<text:s/>se zavazuje, že s výjimkou případů vyplývajících ze zákona nebo z pravomocného rozhodnutí soudu nebo jiné veřejnoprávní autority, neposkytne žádnou důvěrnou informaci třetí osobě, ledaže<text:s/>by toto poskytnutí bylo nezbytné za účelem plnění povinností Nemocnice dle této smlouvy nebo ledaže<text:s/>by<text:s/>Nemocnice<text:s/>byla<text:s/>LF MU ve vztahu ke konkrétní osobě tohoto závazku<text:s/>písemně<text:s/>zproštěna.<text:s/></text:p>
            </text:list-item>
            <text:list-item>
              <text:p text:style-name="P237">Výše uvedené závazky platí obdobně také pro LF MU, co se týče Důvěrných informací Nemocnice.</text:p>
            </text:list-item>
            <text:list-item>
              <text:p text:style-name="P238">Práva a povinnosti v tomto článku nejsou časově ani místně omezeny trváním smluvního vztahu vzniklého na základě této Rámcové smlouvy a/nebo příslušné Dílčí smlouvy.</text:p>
            </text:list-item>
          </text:list>
        </text:list-item>
      </text:list>
      <text:p text:style-name="P239"/>
      <text:list text:style-name="LFO14" text:continue-numbering="true">
        <text:list-item>
          <text:p text:style-name="P240">Práva k výsledkům<text:s/>Studie<text:s/>a jejich užití</text:p>
          <text:list text:continue-numbering="true">
            <text:list-item>
              <text:p text:style-name="P241">Vzhledem k rozmanitým formám financování nezávislých studií a možným nárokům na vlastnictví výsledků konkrétních studií ze strany poskytovatelů dotací, či výzkumných konsorcií, budou smluvní strany sjednávat podmínky vlastnictví výsledků Studie vždy v Dílčí smlouvě. Nebude-li v Dílčí smlouvě ujednáno jinak, bude pro ochranu a vlastnictví výsledků Studie platit následující:</text:p>
              <text:list text:continue-numbering="true">
                <text:list-item>
                  <text:p text:style-name="P242">Výsledek Studie ani jeho část nebude Datamanažerem ani Nemocnicí publikována bez předchozího<text:s/>písemného<text:s/>souhlasu<text:s/>LF MU. LF MU prohlašuje, že souhlas nebude bezdůvodně odepírat.</text:p>
                </text:list-item>
                <text:list-item>
                  <text:p text:style-name="P243"><text:bookmark-start text:name="_Hlk3717474"/>Datamanažer a Nemocnice<text:s/><text:bookmark-end text:name="_Hlk3717474"/>projednají publikaci jakékoliv odborné práce o výsledcích Studie s LF MU nejméně 30 dnů před předáním výsledků časopisu či jinému médiu,<text:s/>nebo jejich<text:s/>prezentací odborné či laické veřejnosti.<text:s/>Projednání dle předchozí věty bude probíhat prostřednictvím odpovědných osob dle odst. 3.2.2. této smlouvy.</text:p>
                </text:list-item>
                <text:list-item>
                  <text:p text:style-name="P244"><text:span text:style-name="T245">U všech publikací výsledku bude přiměřeným způsobem<text:s/></text:span><text:span text:style-name="T246">z</text:span><text:span text:style-name="T247">důrazňován</text:span><text:span text:style-name="T248"><text:s/>podíl Nemocnice, LF MU a Českého národního uzlu Evropské sítě infrastruktur klinického výzkumu (CZECRIN) na dosažení výsledku.</text:span></text:p>
                </text:list-item>
                <text:list-item>
                  <text:p text:style-name="P249"><text:span text:style-name="T250">LF MU a Nemocnice budou postupovat společně při vykazování dosažených výsledků do centrálních evidencí výsledků Vědy a Výzkumu, tak aby případn</text:span><text:span text:style-name="T251">ý<text:s/></text:span><text:span text:style-name="T252">dopad výsledku na institucionální podporu pro každou smluvní stranu odpovídal jejímu přínosu k dosažení výsledku.</text:span></text:p>
                </text:list-item>
                <text:list-item>
                  <text:p text:style-name="P253">Pokud bude Studie realizována bezplatně,<text:s/>budou výnosy z vlastnictví, nebo podíl LF MU na výnosech z vlastnictví k výsledkům studie rozdělen mezi LF MU a Nemocnici rovným dílem.<text:s/></text:p>
                </text:list-item>
              </text:list>
            </text:list-item>
          </text:list>
        </text:list-item>
      </text:list>
      <text:p text:style-name="P254"/>
      <text:list text:style-name="LFO14" text:continue-numbering="true">
        <text:list-item>
          <text:p text:style-name="P255">Doba platnosti Rámcové smlouvy</text:p>
          <text:list text:continue-numbering="true">
            <text:list-item>
              <text:p text:style-name="P256">Tato Rámcová smlouva se uzavírá na dobu<text:s/>neurčitou.</text:p>
            </text:list-item>
            <text:list-item>
              <text:p text:style-name="P257">Každá ze smluvních stran je oprávněna tuto Rámcovou smlouvu<text:s/>kdykoliv vypovědět i bez udání důvodu písemnou výpovědí doručenou druhé smluvní straně.<text:s/>Ukončení platnosti<text:s/>této Rámcové smlouvy nemá vliv na platnost a účinnost jednotlivých Dílčích smluv, které nabyly platnosti nejpozději v den doručení výpovědi dle předchozí věty druhé smluvní straně. Na základě výpovědi dle tohoto odstavce skončí trvání této Rámcové smlouvy současně se skončením platnosti a účinnosti poslední z Dílčích smluv, které do dne doručení výpovědi druhé smluvní straně dle tohoto odstavce nabyly platnosti.</text:p>
            </text:list-item>
            <text:list-item>
              <text:p text:style-name="P258"><text:s/>Kterákoliv ze smluvních stran je oprávněna ukončit konkrétní Dílčí smlouvu písemnou výpovědí doručenou druhé smluvní straně s účinky výpovědi ke dni doručení, a to pouze v následujících případech:</text:p>
              <text:list text:continue-numbering="true">
                <text:list-item>
                  <text:p text:style-name="P259">Pokud některá smluvní strana poruší některou ze svých povinností stanovenou konkrétní Dílčí smlouvou nebo touto Rámcovou smlouvou a neodstraní závadný stav ani ve lhůtě 30 dní od doručení výzvy k nápravě, náleží toto právo straně, která tuto Rámcovou smlouvu nebo Dílčí smlouvu neporušila; pro úplnost se má za to, že porušení této<text:s/>Rámcové<text:s/>smlouvy nebo dané<text:s/>Dílčí smlouvy Datamanažerem, nebo další osobou podílející se na provádění Studie v rámci Nemocnice, je považováno pro účely výkonu práva plynoucího z tohoto ustanovení za porušení dané smlouvy Nemocnicí.</text:p>
                </text:list-item>
                <text:list-item>
                  <text:p text:style-name="P260">Pokud bude rozhodnuto, že je některá ze smluvních stran v úpadku ve smyslu zákona č. 182/2006 Sb., o úpadku a způsobech jeho řešení (insolvenční zákon), ve znění pozdějších předpisů, nebo vstoupila do likvidace.</text:p>
                </text:list-item>
                <text:list-item>
                  <text:p text:style-name="P261">Pokud některá ze smluvních stran pozbude oprávnění, které je pro řádné a včasné plnění povinností vyplývajících z této Rámcové smlouvy nebo příslušné dílčí smlouvy nezbytné.</text:p>
                </text:list-item>
                <text:list-item>
                  <text:p text:style-name="P262">Pokud účast Datamanažera v příslušné Studii skončí z jakéhokoliv důvodu a Nemocnice nebude schopna zajistit náhradu, která by podle své kvalifikace a zkušeností byla schopna funkci Datamanažera řádně vykonávat.</text:p>
                </text:list-item>
              </text:list>
            </text:list-item>
          </text:list>
        </text:list-item>
      </text:list>
      <text:p text:style-name="P263"><text:span text:style-name="T264">V případech skončen</text:span><text:span text:style-name="T265">í</text:span><text:span text:style-name="T266"><text:s/>konkrétní Dílčí smlouvy z důvodů uvedených v odstavcích 9.3.2. a 9.3.3. se má zato, že byly takovou výpovědí vypovězeny všechny Dílčí</text:span><text:span text:style-name="T267"><text:s/>smlouvy</text:span><text:span text:style-name="T268">, kterých platnost a účinnost ke dni doručení výpovědi druhé smluvní strany neskončily z jiného důvodu. V případě skončení konkrétní Dílčí smlouvy z jiných<text:s/></text:span><text:span text:style-name="T269">důvodů</text:span><text:span text:style-name="T270"><text:s/>než uvedených v předchozí větě, nemá skončen</text:span><text:span text:style-name="T271">í</text:span><text:span text:style-name="T272"><text:s/>vypovězené Dílčí smlouvy vliv na platnost a účinnost<text:s/></text:span><text:span text:style-name="T273">os</text:span><text:span text:style-name="T274">tatních Dílčích smluv.<text:s/></text:span></text:p>
      <text:list text:style-name="LFO14" text:continue-numbering="true">
        <text:list-item>
          <text:list>
            <text:list-item>
              <text:p text:style-name="P275">Nemocnice je také oprávněna ukončit Dílčí smlouvu písemnou výpovědí, nebude-li tím ohrožena bezpečnost subjektů hodnocení, jestliže v důsledku vzniku překážky, jež nastala nezávisle na její vůli, nebude Nemocnice dlouhodobě schopna dokončit Studii, aniž by tím nebyla negativně ovlivněna<text:s/>její<text:s/>hlavní činnost, kterou je poskytování zdravotní péče. Výpovědní doba činí 30 dnů a počíná běžet dnem následujícím po dni doručení této výpovědi druhé smluvní straně.</text:p>
            </text:list-item>
            <text:list-item>
              <text:p text:style-name="P276"><text:span text:style-name="T277">Nemocnice souhlasí s tím, že po doručení výpovědi konkrétní Dílčí smlouvy zaslané LF<text:s/></text:span><text:span text:style-name="T278">M</text:span><text:span text:style-name="T279">U urychleně ukonči prováděn</text:span><text:span text:style-name="T280">í</text:span><text:span text:style-name="T281"><text:s/>dané Studie.</text:span></text:p>
            </text:list-item>
            <text:list-item>
              <text:p text:style-name="P282">Nemocnice vrátí LF MU nebo na<text:s/>základě písemného souhlasu<text:s/>LF MU zničí veškeré dokumenty, materiál poskytnuté LF MU a veškeré důvěrné informace LF MU v co nejkratší době po ukončení<text:s/>Studie nebo po ukončení příslušné Dílčí smlouvy, a to na náklady LF MU. Toto ustanovení se nevztahuje na ty dokumenty, které by měla Nemocnice vést a uchovávat i po skončení trvání Studie na základě této Rámcové smlouvy, Dílčí smlouvy, Protokolu, nebo dalších<text:s/>právních<text:s/>předpisů.<text:s/>LF MU bere na vědomí a souhlasí, že zdravotnická dokumentace subjektu hodnocení (ve smyslu nosiče, na kterém jsou příslušné údaje subjektu hodnocení zachyceny) je a i po ukončení Studie zůstává majetkem Nemocnice.</text:p>
            </text:list-item>
            <text:list-item>
              <text:p text:style-name="P283"><text:span text:style-name="T284">LF MU může Dílčí smlouvu ukončit ze závažného důvodu, a to na základě písemné výpověd</text:span><text:span text:style-name="T285">i</text:span><text:span text:style-name="T286"><text:s/>s</text:span><text:span text:style-name="T287"> </text:span><text:span text:style-name="T288">30</text:span><text:span text:style-name="T289"><text:s/></text:span><text:span text:style-name="T290">de</text:span><text:span text:style-name="T291">n</text:span><text:span text:style-name="T292">ní v</text:span><text:span text:style-name="T293">ýpov</text:span><text:span text:style-name="T294">ědní<text:s/></text:span><text:span text:style-name="T295">dobou</text:span><text:span text:style-name="T296">,</text:span><text:span text:style-name="T297"><text:s/>která začíná běžet p</text:span><text:span text:style-name="T298">rv</text:span><text:span text:style-name="T299">ním dnem kalendá</text:span><text:span text:style-name="T300">ř</text:span><text:span text:style-name="T301">ního měsíce následujícího po</text:span><text:span text:style-name="T302"><text:s/></text:span><text:span text:style-name="T303">doručení v</text:span><text:span text:style-name="T304">ý</text:span><text:span text:style-name="T305">povědi<text:s/></text:span><text:span text:style-name="T306">Nemocnici</text:span><text:span text:style-name="T307">.<text:s/></text:span><text:span text:style-name="T308">Z</text:span><text:span text:style-name="T309">áva</text:span><text:span text:style-name="T310">ž</text:span><text:span text:style-name="T311">ným důvodem pro účel</text:span><text:span text:style-name="T312">y</text:span><text:span text:style-name="T313"><text:s/>tohoto ustano</text:span><text:span text:style-name="T314">v</text:span><text:span text:style-name="T315">ení bude</text:span><text:span text:style-name="T316"><text:s/></text:span><text:span text:style-name="T317">považováno</text:span><text:span text:style-name="T318"><text:s/>rozhodnutí LF MU o skončení Studie.</text:span></text:p>
            </text:list-item>
          </text:list>
        </text:list-item>
      </text:list>
      <text:p text:style-name="P319"/>
      <text:p text:style-name="P320"/>
      <text:list text:style-name="LFO14" text:continue-numbering="true">
        <text:list-item>
          <text:p text:style-name="P321">Závěrečná ustanovení</text:p>
          <text:soft-page-break/>
          <text:list text:continue-numbering="true">
            <text:list-item>
              <text:p text:style-name="P322">Tato smlouva se řídí právním řádem České republiky. Otázky výslovně touto smlouvou neupravené se řídí příslušnou právní úpravou.</text:p>
            </text:list-item>
            <text:list-item>
              <text:p text:style-name="P323">Smluvní strany výslovně potvrzují, že realizace této Rámcová smlouvy a Dílčích smluv na jejím základě vzniklých nebude smluvními stranami vnímaná ani zamýšlená jako prostředek k přesvědčování či motivaci k užívání, předepisování nebo jiné podpoře léků, nebo k jakémukoli ovlivňování poskytování zdravotních služeb jednotlivým pacientům, případně jako přímé nebo nepřímé ovlivňování jakýchkoli odborných rozhodnutí.</text:p>
            </text:list-item>
            <text:list-item>
              <text:p text:style-name="P324">Smluvní strany se dohodly, že veškeré případné spory vzniklé mezi nimi z právního vztahu založeného touto smlouvou nebo v souvislosti s ní, budou rozhodovány obecnými soudy České republiky</text:p>
            </text:list-item>
            <text:list-item>
              <text:p text:style-name="P325">Případná neplatnost některého ujednání této Rámcové smlouvy nemá vliv na platnost ostatních ustanovení. Smluvní strany se v tomto případě zavazují poskytnout si vzájemnou součinnost k uzavření dodatku k Rámcové smlouvě, kde bude neplatná část Rámcové smlouvy nahrazena novým ujednáním, a to ve lhůtě do jednoho měsíce poté, co tato potřeba vyvstane.</text:p>
            </text:list-item>
            <text:list-item>
              <text:p text:style-name="P326">Tato Rámcová smlouva nesmí být měněna nebo upravována jinak než písemnými<text:s/>písemnými vzestupně číslovaným<text:s/>dodatky, podepsanými oprávněnými zástupci obou smluvních stran, jež se stanou nedílnou součástí Rámcové smlouvy.</text:p>
            </text:list-item>
            <text:list-item>
              <text:p text:style-name="P327">Tato Rámcová smlouva je vyhotovena ve dvou stejnopisech s platností originálu, z nichž každá ze smluvních stran obdrží po jednom vyhotovení.</text:p>
            </text:list-item>
            <text:list-item>
              <text:p text:style-name="P328">Smluvní strany tímto v souladu s § 558 odst. 2 zákona č. 89/2012 sb., občanského zákoníku, ve znění pozdějších předpisů, výslovně vylučují použití obchodních zvyklostí ve svém právním styku v souvislosti s touto Smlouvou.<text:s/>Smluvní strany si rovněž nepřejí, aby nad rámec výslovných ustanovení této Rámcové smlouvy byla jakákoliv práva a povinnosti dovozovány z dosavadní či budoucí praxe zavedené mezi smluvními stranami.</text:p>
            </text:list-item>
            <text:list-item>
              <text:p text:style-name="P329">Smluvní strany nejsou oprávněny bez předchozího písemného souhlasu druhé smluvní strany převést svá práva a povinnosti z této Rámcové smlouvy nebo Dílčích smluv třetí osobě.</text:p>
            </text:list-item>
            <text:list-item>
              <text:p text:style-name="P330">Smluvní strany jsou povinnými subjekty<text:s/>dle ustanovení zákona č. 340/2015 Sb.<text:s/>o zvláštních podmínkách účinnosti některých smluv, uveřejňování těchto smluv a o registru smluv (zákon o registru smluv). Smluvní strany sjednávají, že účinnost této smlouvy nastává jejím<text:s/>uveřejnění v Registru smluv.<text:s/></text:p>
            </text:list-item>
            <text:list-item>
              <text:p text:style-name="P331"><text:span text:style-name="T332">S ohledem na skutečnost, že právo zaslat smlouvu k uveřejnění do registru smluv náleží dle zákona o registru smluv oběma smluvním stranám, dohodly se smluvní strany za účelem vyloučení případného duplicitního zaslání smlouvy k uveřejnění do registru smluv na tom, že tuto smlouvu zašle k uveřejnění do registru smluv<text:s/></text:span><text:span text:style-name="T333">Nemocnice</text:span><text:span text:style-name="T334">.<text:s/></text:span><text:span text:style-name="T335">Nemocnice</text:span><text:span text:style-name="T336"><text:s/>je povinn</text:span><text:span text:style-name="T337">a</text:span><text:span text:style-name="T338"><text:s/>informovat LF MU o uveřejnění této smlouvy v registru smluv zasláním potvrzení o uveřejnění spolu s hypertextovým odkazem na uveřejněnou verzi smlouvy v registru smluv na e-mailovou adresu<text:s/></text:span><text:span text:style-name="T339">……………………</text:span><text:span text:style-name="T340">, a to bez zbytečného odkladu po uveřejnění této smlouvy.<text:s/></text:span><text:span text:style-name="T341">Nemocnice</text:span><text:span text:style-name="T342"><text:s/>bude ve vztahu k této smlouvě plnit též ostatní povinnosti vyplývající pro n</text:span><text:span text:style-name="T343">i</text:span><text:span text:style-name="T344"><text:s/>ze zákona o registru smluv.<text:s/></text:span></text:p>
            </text:list-item>
            <text:list-item>
              <text:p text:style-name="P345">Smluvní strany jsou oprávněny tuto smlouvu uveřejnit způsobem a za podmínek stanovených obecně závaznými právními předpisy a touto<text:s/>Rámcovou<text:s/>smlouvou včetně případného zveřejnění v registru smluv s výjimkou údajů, které lze nebo které mají být podle těchto předpisů nebo této smlouvy z uveřejnění vyloučeny. Zákonné ustanovení kogentní povahy o povinnosti zveřejnit určitý údaj má přednost před ujednáním smluvních stran o vyloučení zveřejnění takového údaje.<text:s/>Smluvní strany se dále dohodly, že verze Rámcové smlouvy určená k uveřejnění v registru smluv bude smluvními stranami předem odsouhlasena e-mailem.<text:s text:c="3"/></text:p>
            </text:list-item>
            <text:list-item>
              <text:p text:style-name="P346">Smluvní strany prohlašují, že tato smlouva byla uzavřena v souladu s jejich pravou a svobodnou vůlí a že žádná z nich neuzavřela smlouvu v tísni nebo za jinak nápadně nevýhodných podmínek, což dosvědčují svými podpisy</text:p>
            </text:list-item>
          </text:list>
        </text:list-item>
      </text:list>
      <text:p text:style-name="P347"/>
      <text:p text:style-name="P348">V Brně dne ______________<text:tab/><text:tab/><text:tab/><text:tab/>V<text:s/>Brně<text:s/>dne<text:s/>29. 4. 2021</text:p>
      <text:p text:style-name="P349"/>
      <text:p text:style-name="P350"/>
      <text:p text:style-name="P351"/>
      <text:p text:style-name="P352">_______________________<text:tab/><text:tab/><text:tab/><text:tab/>_______________________</text:p>
      <text:p text:style-name="P353">Za LF MU<text:tab/><text:tab/><text:tab/><text:tab/><text:tab/><text:tab/><text:tab/>Za<text:s/>Nemocnici</text:p>
      <text:p text:style-name="P354">prof. MUDr. Martin Repko, Ph.D.<text:tab/><text:tab/><text:tab/><text:tab/>Ing. Vlastimil Vajdák</text:p>
      <text:p text:style-name="P355">děkan LF MU<text:tab/><text:tab/><text:tab/><text:tab/><text:tab/><text:tab/>ředitel</text:p>
      <text:p text:style-name="P356"/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Internetovýodkaz" style:display-name="Internetový odkaz" style:family="text">
      <style:text-properties fo:color="#0563C1" style:text-underline-type="single" style:text-underline-style="solid" style:text-underline-width="auto" style:text-underline-mode="continuous"/>
    </style:style>
    <style:style style:name="Základnítext" style:display-name="Základní text" style:family="paragraph" style:parent-style-name="Normální">
      <style:paragraph-properties fo:text-align="justify" fo:margin-bottom="0in" fo:line-height="100%"/>
      <style:text-properties style:font-name="Times New Roman" style:font-name-asian="Times New Roman" fo:color="#00000A" fo:font-size="12pt" style:font-size-asian="12pt" style:font-size-complex="12pt" style:language-asian="zh" style:country-asian="CN"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color="#00000A" fo:font-size="12pt" style:font-size-asian="12pt" style:font-size-complex="12pt" style:language-asian="zh" style:country-asian="CN"/>
    </style:style>
    <style:style style:name="Odstavecseseznamem" style:display-name="Odstavec se seznamem" style:family="paragraph" style:parent-style-name="Normální">
      <style:paragraph-properties fo:margin-bottom="0in" fo:line-height="100%" fo:margin-left="0.4916in">
        <style:tab-stops/>
      </style:paragraph-properties>
      <style:text-properties style:font-name="Times New Roman" style:font-name-asian="Times New Roman" fo:color="#00000A" fo:font-size="12pt" style:font-size-asian="12pt" style:font-size-complex="12pt" style:language-asian="zh" style:country-asian="CN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evyřešenázmínka1" style:display-name="Nevyřešená zmínka1" style:family="text">
      <style:text-properties fo:color="#605E5C" fo:background-color="#E1DFDD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Calibri" fo:color="#00000A" fo:font-size="11pt" style:font-size-asian="11pt" style:font-size-complex="11pt"/>
    </style:style>
    <style:style style:name="WW_CharLFO2LVL1" style:family="text">
      <style:text-properties style:font-name-complex="Calibri" fo:color="#404040" fo:font-size="11pt" style:font-size-asian="11pt" style:font-size-complex="11pt"/>
    </style:style>
    <style:style style:name="WW_CharLFO3LVL1" style:family="text">
      <style:text-properties style:font-name-complex="Calibri" fo:color="#00000A" fo:font-size="11pt" style:font-size-asian="11pt" style:font-size-complex="11pt"/>
    </style:style>
    <style:style style:name="WW_CharLFO4LVL1" style:family="text">
      <style:text-properties style:font-name="Calibri" style:font-name-complex="Arial" fo:color="#404040" fo:font-size="11pt" style:font-size-asian="11pt" style:font-size-complex="11pt"/>
    </style:style>
    <style:style style:name="WW_CharLFO5LVL2" style:family="text">
      <style:text-properties fo:color="#00000A" fo:font-size="11pt" style:font-size-asian="11pt" style:font-size-complex="11pt" fo:background-color="#FFFF00"/>
    </style:style>
    <style:style style:name="WW_CharLFO6LVL2" style:family="text">
      <style:text-properties style:font-name-complex="Calibri" fo:color="#00000A" fo:font-size="11pt" style:font-size-asian="11pt" style:font-size-complex="11pt"/>
    </style:style>
    <style:style style:name="WW_CharLFO7LVL2" style:family="text">
      <style:text-properties style:font-name-complex="Calibri" fo:color="#404040" fo:font-size="11pt" style:font-size-asian="11pt" style:font-size-complex="11pt"/>
    </style:style>
    <style:style style:name="WW_CharLFO9LVL1" style:family="text">
      <style:text-properties style:font-name-complex="Calibri" fo:color="#404040" fo:font-size="11pt" style:font-size-asian="11pt"/>
    </style:style>
    <style:style style:name="WW_CharLFO9LVL2" style:family="text">
      <style:text-properties style:font-name-complex="Calibri" fo:color="#404040" fo:font-size="11pt" style:font-size-asian="11pt"/>
    </style:style>
    <style:style style:name="WW_CharLFO9LVL3" style:family="text">
      <style:text-properties style:font-name-complex="Calibri" fo:color="#404040" fo:font-size="11pt" style:font-size-asian="11pt"/>
    </style:style>
    <style:style style:name="WW_CharLFO9LVL4" style:family="text">
      <style:text-properties style:font-name-complex="Calibri" fo:color="#404040" fo:font-size="11pt" style:font-size-asian="11pt"/>
    </style:style>
    <style:style style:name="WW_CharLFO9LVL5" style:family="text">
      <style:text-properties style:font-name-complex="Calibri" fo:color="#404040" fo:font-size="11pt" style:font-size-asian="11pt"/>
    </style:style>
    <style:style style:name="WW_CharLFO9LVL6" style:family="text">
      <style:text-properties style:font-name-complex="Calibri" fo:color="#404040" fo:font-size="11pt" style:font-size-asian="11pt"/>
    </style:style>
    <style:style style:name="WW_CharLFO9LVL7" style:family="text">
      <style:text-properties style:font-name-complex="Calibri" fo:color="#404040" fo:font-size="11pt" style:font-size-asian="11pt"/>
    </style:style>
    <style:style style:name="WW_CharLFO9LVL8" style:family="text">
      <style:text-properties style:font-name-complex="Calibri" fo:color="#404040" fo:font-size="11pt" style:font-size-asian="11pt"/>
    </style:style>
    <style:style style:name="WW_CharLFO9LVL9" style:family="text">
      <style:text-properties style:font-name-complex="Calibri" fo:color="#404040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prefix="5.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81in" text:min-label-width="0.3in" text:list-level-position-and-space-mode="label-alignment">
          <style:list-level-label-alignment text:label-followed-by="listtab" fo:margin-left="1.088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</style:style>
    <style:style style:name="P3" style:parent-style-name="Zápatí" style:family="paragraph">
      <style:paragraph-properties fo:text-align="en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Tsm/2021/054/La</text:p>
      </style:header>
      <style:footer>
        <text:p text:style-name="P3">Stránka<text:s/><text:span text:style-name="T4"><text:page-number text:fixed="false">11</text:page-number></text:span><text:s/>z<text:s/><text:span text:style-name="T5"><text:page-count>11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roslav Divoký</meta:initial-creator>
    <dc:creator>uziv</dc:creator>
    <meta:creation-date>2021-04-30T12:13:00Z</meta:creation-date>
    <dc:date>2021-04-30T12:13:00Z</dc:date>
    <meta:print-date>2021-01-20T10:28:00Z</meta:print-date>
    <meta:template xlink:href="Normal" xlink:type="simple"/>
    <meta:editing-cycles>2</meta:editing-cycles>
    <meta:editing-duration>PT0S</meta:editing-duration>
    <meta:document-statistic meta:page-count="11" meta:paragraph-count="61" meta:word-count="4463" meta:character-count="30734" meta:row-count="219" meta:non-whitespace-character-count="26332"/>
  </office:meta>
</office:document-meta>
</file>