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Podnadpis" style:master-page-name="MPF0" style:family="paragraph">
      <style:paragraph-properties fo:break-before="page" fo:line-height="100%"/>
      <style:text-properties style:font-name-complex="Arial" fo:font-size="12pt" style:font-size-asian="12pt"/>
    </style:style>
    <style:style style:name="P14" style:parent-style-name="Podnadpis" style:family="paragraph">
      <style:paragraph-properties fo:line-height="100%"/>
      <style:text-properties style:font-name-complex="Arial" fo:text-transform="uppercase" fo:font-size="12pt" style:font-size-asian="12pt"/>
    </style:style>
    <style:style style:name="P15" style:parent-style-name="Podnadpis" style:family="paragraph">
      <style:paragraph-properties fo:line-height="100%"/>
      <style:text-properties style:font-name-complex="Arial" fo:text-transform="uppercase" fo:font-size="12pt" style:font-size-asian="12pt"/>
    </style:style>
    <style:style style:name="P16" style:parent-style-name="Normální" style:family="paragraph">
      <style:text-properties style:font-name="Arial" style:font-name-complex="Arial" fo:font-size="12pt" style:font-size-asian="12pt"/>
    </style:style>
    <style:style style:name="P17" style:parent-style-name="Normální" style:family="paragraph">
      <style:text-properties style:font-name="Arial" style:font-name-complex="Arial" fo:font-size="16pt" style:font-size-asian="16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50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í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52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59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60" style:parent-style-name="Základnítextodsazený" style:family="paragraph">
      <style:paragraph-properties fo:text-align="justify" fo:margin-bottom="0in" fo:margin-left="0in">
        <style:tab-stops/>
      </style:paragraph-properties>
    </style:style>
    <style:style style:name="T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70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Základnítext" style:list-style-name="LFO1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Základnítext" style:list-style-name="LFO1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Odstavecseseznamem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4" style:parent-style-name="Základnítext" style:list-style-name="LFO1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Odstavecseseznamem" style:family="paragraph">
      <style:text-properties style:font-name="Arial" style:font-name-complex="Arial" fo:color="#1F1F1F" fo:font-size="10pt" style:font-size-asian="10pt"/>
    </style:style>
    <style:style style:name="P86" style:parent-style-name="Základnítext" style:list-style-name="LFO1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color="#1F1F1F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 fo:color="#1F1F1F"/>
    </style:style>
    <style:style style:name="TableColumn91" style:family="table-column">
      <style:table-column-properties style:column-width="3.2555in"/>
    </style:style>
    <style:style style:name="TableColumn92" style:family="table-column">
      <style:table-column-properties style:column-width="3.2562in"/>
    </style:style>
    <style:style style:name="Table90" style:family="table">
      <style:table-properties style:width="6.5118in" fo:margin-left="0in" table:align="left"/>
    </style:style>
    <style:style style:name="TableRow93" style:family="table-row">
      <style:table-row-properties style:min-row-height="0.7784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01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02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paragraph-properties fo:margin-right="0.0229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margin-right="0.0229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margin-right="0.022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 fo:margin-right="0.0229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letter-spacing="-0.0013in" fo:language="cs" fo:country="CZ" fo:hyphenate="false"/>
    </style:style>
    <style:style style:name="P12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1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2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3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5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6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7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8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29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30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  <style:style style:name="P131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language="cs" fo:country="CZ" fo:hyphenate="false"/>
    </style:style>
  </office:automatic-styles>
  <office:body>
    <office:text text:use-soft-page-breaks="true">
      <text:p text:style-name="P1"/>
      <text:p text:style-name="P14">Dodatek č. 1<text:s/></text:p>
      <text:p text:style-name="P15">k NÁJEMNÍ SMLOUVĚ</text:p>
      <text:p text:style-name="P16"/>
      <text:p text:style-name="P17"/>
      <text:p text:style-name="P18">I.</text:p>
      <text:p text:style-name="P19">Smluvní strany</text:p>
      <text:p text:style-name="P20"/>
      <text:p text:style-name="P21"><text:span text:style-name="T22">1. Nájemce:<text:s/></text:span><text:span text:style-name="T23"><text:tab/></text:span><text:span text:style-name="T24">Fakultní nemocnice u sv. Anny v Brně</text:span></text:p>
      <text:p text:style-name="P25">státní příspěvková organizace</text:p>
      <text:p text:style-name="P26"/>
      <text:p text:style-name="P27">sídlo:<text:tab/><text:tab/>Pekařská 664/53, 656 91 Brno</text:p>
      <text:p text:style-name="P28">jednající: <text:s/><text:tab/>Ing. Vlastimil Vajdák, ředitel</text:p>
      <text:p text:style-name="P29">IČ:<text:s/><text:tab/><text:s text:c="4"/><text:tab/>00159816</text:p>
      <text:p text:style-name="P30">DIČ:<text:tab/><text:tab/>CZ00159816</text:p>
      <text:p text:style-name="P31">bank. spojení: <text:s/><text:tab/>Česká národní banka, a.s., pobočka Brno-měst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/>
      <text:p text:style-name="P36"/>
      <text:h text:style-name="P37" text:outline-level="1"><text:span text:style-name="T38">2. Pronajímatel:<text:s/></text:span><text:span text:style-name="T39">Veletrhy Brno</text:span><text:span text:style-name="T40">, a. s</text:span><text:span text:style-name="T41"><text:tab/></text:span></text:h>
      <text:p text:style-name="P42"/>
      <text:p text:style-name="P43">zápis v OR:<text:tab/>u Krajského soudu v Brně pod spis. zn. B 3137<text:tab/></text:p>
      <text:p text:style-name="P44">sídlo:<text:tab/><text:tab/>Výstaviště 1, 603 00 Brno,<text:s/></text:p>
      <text:p text:style-name="P45">zastoupena<text:s/><text:tab/>Mgr. Janem Kuběnou, ředitelem obchodní skupiny 1</text:p>
      <text:p text:style-name="P46">IČ:<text:s/><text:tab/><text:s/><text:tab/>255 82 518</text:p>
      <text:p text:style-name="P47">DIČ:<text:tab/>CZ25582518</text:p>
      <text:p text:style-name="P48">bank. spojení:<text:s/><text:tab/>ČSOB Brno</text:p>
      <text:p text:style-name="P49">č. účtu: <text:s/><text:tab/>č. ú. 3401803/0300</text:p>
      <text:p text:style-name="P50"/>
      <text:p text:style-name="P51"/>
      <text:p text:style-name="P52"/>
      <text:p text:style-name="P53">II.</text:p>
      <text:p text:style-name="P54">Změna smlouvy</text:p>
      <text:p text:style-name="P55"/>
      <text:p text:style-name="P56">1. Smluvní strany se dohodly na změně Smlouvy o nájmu č. 2021-0069, Tsm/2021/236/Lt, (dále jen „Smlouva“) takto: <text:s/></text:p>
      <text:p text:style-name="P57"/>
      <text:p text:style-name="P58">Čl. XI. odst. 3 Smlouvy se mění a nově zní:<text:s/></text:p>
      <text:p text:style-name="P59"/>
      <text:p text:style-name="P60"><text:span text:style-name="T61">Nájemce je jako státní příspěvková organizace povinen tuto smlouvu uveřejnit v registru smluv dle zákona č. 340/2015 Sb., o registru smluv, ve znění pozdějších předpisů.<text:s/></text:span><text:span text:style-name="T62">Smluvní strany souhlasí s uveřejněním veškerých informací týkajících se závazkového vztahu založeného mezi smluvními stranami touto smlouvou, zejména vlastního obsahu této smlouvy ve strojově čitelném formátu a příslušných metadat, a to v rozsahu požadovaném uvedeným zákonem s výjimkou<text:s/></text:span><text:span text:style-name="T63">údajů, které se v registru smluv nezveřejňují</text:span><text:span text:style-name="T64">.<text:s/></text:span><text:span text:style-name="T65">Zveřejnění se zavazuje provést nájemce bez zbytečného odkladu po uzavření této smlouvy.<text:s/></text:span><text:span text:style-name="T66">Tato smlouva nabývá platnosti dnem podpisu obou smluvních stran a<text:s/></text:span><text:span text:style-name="T67">účinnosti dnem uveřejnění této smlouvy v registru smluv</text:span><text:span text:style-name="T68"><text:s/>v souladu s větou první tohoto odstavce. Jakékoliv dodatky, popř. změny musí být učiněny písemnou formou a odsouhlaseny oběma smluvními stranami, jinak jsou neplatné.</text:span></text:p>
      <text:p text:style-name="P69"/>
      <text:p text:style-name="P70">Smluvní strany se výslovně dohodly,<text:s/>že chtějí být smlouvou vázány již od 01.04.2021.</text:p>
      <text:p text:style-name="P71"/>
      <text:p text:style-name="P72"/>
      <text:p text:style-name="P73"/>
      <text:p text:style-name="P74"/>
      <text:p text:style-name="P75"/>
      <text:p text:style-name="P76"/>
      <text:p text:style-name="P77">III.</text:p>
      <text:p text:style-name="P78">Závěrečná ustanovení</text:p>
      <text:p text:style-name="P79"/>
      <text:list text:style-name="LFO1" text:continue-numbering="true">
        <text:list-item>
          <text:p text:style-name="P80">Ustanovení Smlouvy, která nepodléhají změnám uvedených v článku II. tohoto dodatku, zůstávají tímto dodatkem nedotčena.</text:p>
        </text:list-item>
      </text:list>
      <text:p text:style-name="P81"/>
      <text:list text:style-name="LFO1" text:continue-numbering="true">
        <text:list-item>
          <text:p text:style-name="P82">Tento dodatek se spolu s jeho přílohou stává nedílnou součástí Smlouvy.</text:p>
        </text:list-item>
      </text:list>
      <text:p text:style-name="P83"/>
      <text:list text:style-name="LFO1" text:continue-numbering="true">
        <text:list-item>
          <text:p text:style-name="P84">Tento dodatek je sepsán ve dvou vyhotoveních s platností originálu, z nichž každá smluvní strana obdrží jedno vyhotovení.</text:p>
        </text:list-item>
      </text:list>
      <text:p text:style-name="P85"/>
      <text:list text:style-name="LFO1" text:continue-numbering="true">
        <text:list-item>
          <text:p text:style-name="P86"><text:span text:style-name="T87">Tento dodatek nabývá platnosti okamžikem jeho podpisu oprávněnými zástupci obou smluvních stran a účinnosti dnem</text:span><text:span text:style-name="T88"><text:s/></text:span><text:span text:style-name="T89">uveřejnění v registru smluv dle zákona č. 340/2015 Sb., o registru smluv, ve znění pozdějších předpisů.<text:s/>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V Brně dne<text:s/>21.04.2021<text:tab/><text:tab/><text:tab/><text:s text:c="14"/><text:tab/>V Brně dne<text:s/>29.04.2021</text:p>
      <text:p text:style-name="P100"/>
      <text:p text:style-name="P101"/>
      <text:p text:style-name="P102">Za pronajímatele: <text:s text:c="56"/><text:tab/><text:s/>Za nájemce: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........................................................... <text:s text:c="24"/><text:tab/>...............................................................</text:p>
      <text:p text:style-name="P113"><text:tab/>Veletrhy Brno, a.s.<text:s/><text:tab/><text:tab/><text:tab/><text:tab/>Fakultní nemocnice u sv. Anny v Brně <text:s text:c="13"/></text:p>
      <text:p text:style-name="P114"/>
      <text:p text:style-name="P115"><text:tab/>Mgr. Jan Kuběna<text:tab/><text:tab/><text:tab/><text:tab/><text:tab/>Ing. Vlastimil Vajdák</text:p>
      <text:p text:style-name="P116"><text:tab/>ředitel obchodní skupiny 1<text:tab/><text:tab/><text:tab/><text:tab/><text:tab/>ředitel</text:p>
      <text:p text:style-name="P117"/>
      <text:p text:style-name="P118"><text:s text:c="50"/><text:tab/><text:tab/><text:tab/><text:tab/><text:tab/><text:tab/><text:tab/><text:s/><text:tab/><text:tab/><text:s text:c="5"/><text:tab/><text:tab/><text:tab/><text:tab/>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P10" style:parent-style-name="Normální" style:family="paragraph">
      <style:paragraph-properties style:text-autospace="none"/>
      <style:text-properties fo:font-weight="bold" style:font-weight-asian="bold" style:font-weight-complex="bold" fo:color="#1F1F1F"/>
    </style:style>
    <style:style style:name="P11" style:parent-style-name="Normální" style:family="paragraph">
      <style:paragraph-properties style:text-autospace="none"/>
      <style:text-properties fo:font-weight="bold" style:font-weight-asian="bold" style:font-weight-complex="bold" fo:color="#1F1F1F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 text:c="3"/>Číslo smlouvy<text:s/>pronajímatele: <text:s text:c="42"/>Číslo smlouvy<text:s/>nájemce: <text:s text:c="126"/></text:p>
        <text:p text:style-name="Záhlaví"/>
      </style:header>
      <style:footer>
        <text:p text:style-name="P3"><draw:frame draw:style-name="F4" text:anchor-type="paragraph" svg:x="6.0569in" svg:y="-0.0006in" svg:width="1.268in" draw:z-index="0"><draw:text-box fo:min-height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odatek č. 1 k smlouvě o nájmu</text:p>
      </style:footer>
    </style:master-page>
    <style:master-page style:next-style-name="MP0" style:name="MPF0" style:page-layout-name="PL0">
      <style:header>
        <text:p text:style-name="P10"/>
        <text:p text:style-name="P11"/>
        <text:p text:style-name="Záhlaví"/>
        <text:p text:style-name="P12"><text:s text:c="3"/>Číslo smlouvy pronajímatele:<text:s/>2021-0069 <text:s text:c="38"/>Číslo smlouvy nájemce: Tsm/2021/236/Lt <text:s text:c="10"/></text:p>
        <text:p text:style-name="Záhlaví"/>
        <text:p text:style-name="Záhlaví"><text:span text:style-name="T13"><text:s text:c="8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1-04-29T11:47:00Z</meta:creation-date>
    <dc:date>2021-04-29T11:47:00Z</dc:date>
    <meta:template xlink:href="Normal" xlink:type="simple"/>
    <meta:editing-cycles>2</meta:editing-cycles>
    <meta:editing-duration>PT60S</meta:editing-duration>
    <meta:document-statistic meta:page-count="2" meta:paragraph-count="5" meta:word-count="428" meta:character-count="2954" meta:row-count="21" meta:non-whitespace-character-count="2531"/>
  </office:meta>
</office:document-meta>
</file>