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0625in" svg:width="8.29167in" svg:height="11.71458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Horáček Evžen</dc:creator>
    <meta:creation-date>2021-04-26T05:58:00Z</meta:creation-date>
    <dc:date>2021-04-26T05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