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vinion" svg:font-family="Avinion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style:page-number="1">
        <style:tab-stops>
          <style:tab-stop style:type="left" style:position="3.0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Odstavecseseznamem" style:family="paragraph">
      <style:paragraph-properties fo:text-align="end" fo:margin-left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4" style:family="table-column">
      <style:table-column-properties style:column-width="6.3in"/>
    </style:style>
    <style:style style:name="Table13" style:family="table">
      <style:table-properties style:width="6.3in" fo:margin-left="0.07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17365D" fo:background-color="#1F497D" fo:padding-top="0in" fo:padding-left="0.075in" fo:padding-bottom="0in" fo:padding-right="0.075in"/>
    </style:style>
    <style:style style:name="P17" style:parent-style-name="Normální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P18" style:parent-style-name="Normální" style:family="paragraph">
      <style:paragraph-properties fo:text-align="center" fo:background-color="#DEEAF6"/>
    </style:style>
    <style:style style:name="T19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style:font-name="Arial" style:font-name-complex="Arial" fo:color="#323232" fo:font-size="11pt" style:font-size-asian="11pt" style:font-size-complex="11pt"/>
    </style:style>
    <style:style style:name="P2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ální" style:family="paragraph">
      <style:paragraph-properties fo:text-indent="0.25in">
        <style:tab-stops>
          <style:tab-stop style:type="left" style:position="1.77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indent="0.25in">
        <style:tab-stops>
          <style:tab-stop style:type="left" style:position="1.77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indent="0.25in">
        <style:tab-stops>
          <style:tab-stop style:type="left" style:position="1.77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indent="0.25in">
        <style:tab-stops>
          <style:tab-stop style:type="left" style:position="1.77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indent="0.25in">
        <style:tab-stops>
          <style:tab-stop style:type="left" style:position="1.77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indent="0.25in">
        <style:tab-stops>
          <style:tab-stop style:type="left" style:position="1.7722in"/>
        </style:tab-stops>
      </style:paragraph-properties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indent="0.25in">
        <style:tab-stops>
          <style:tab-stop style:type="left" style:position="1.7722in"/>
        </style:tab-stops>
      </style:paragraph-properties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Hypertextovýodkaz" style:family="text">
      <style:text-properties style:font-name="Arial" style:font-name-complex="Arial" style:use-window-font-color="true" fo:font-size="11pt" style:font-size-asian="11pt" style:font-size-complex="11pt" style:text-underline-type="none"/>
    </style:style>
    <style:style style:name="P36" style:parent-style-name="Normální" style:family="paragraph">
      <style:paragraph-properties fo:text-indent="0.25in">
        <style:tab-stops>
          <style:tab-stop style:type="left" style:position="1.77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indent="0.25in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indent="0.25in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/>
    <style:style style:name="T4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ální" style:family="paragraph">
      <style:paragraph-properties fo:text-indent="0.25in"/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indent="0.25in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indent="0.25in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indent="0.25in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indent="0.25in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indent="0.25in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indent="0.25in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indent="0.25in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indent="0.25in"/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indent="0.25in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indent="0.25in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indent="0.25in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text-align="center" fo:background-color="#D9E2F3"/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ální" style:family="paragraph"/>
    <style:style style:name="T5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67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Normální" style:family="paragraph">
      <style:paragraph-properties fo:text-align="center" fo:background-color="#D9E2F3"/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 fo:margin-left="0.2958in">
        <style:tab-stops/>
      </style:paragraph-properties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Smlouva-číslo" style:family="paragraph">
      <style:paragraph-properties fo:keep-with-next="always" fo:keep-together="always" fo:text-align="center" fo:margin-top="0in" fo:line-height="100%" fo:background-color="#D9E2F3">
        <style:tab-stops>
          <style:tab-stop style:type="left" style:position="5.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118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119" style:parent-style-name="Normální" style:family="paragraph"/>
    <style:style style:name="T12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2" style:parent-style-name="Normální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>
        <style:tab-stops>
          <style:tab-stop style:type="left" style:position="4.05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>
        <style:tab-stops>
          <style:tab-stop style:type="left" style:position="4.05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Dodatek č.2<text:s/>ke<text:s/>SMLOUVĚ<text:s/>O DÍLO<text:s/>z 11.2.2020</text:p>
          </table:table-cell>
        </table:table-row>
      </table:table>
      <text:p text:style-name="P18"><text:span text:style-name="T19">ZOO Ostrava – pavilon Tanganika – část C, stavební úpravy zázemí objektu</text:span></text:p>
      <text:p text:style-name="P20">uzavřené<text:s/>ve smyslu ust. § 2586 a násl. zákona č. 89/2012 Sb., občanský zákoník,<text:s/>ve znění pozdějších předpisů</text:p>
      <text:p text:style-name="P21"/>
      <text:list text:style-name="LFO1" text:continue-numbering="true">
        <text:list-item>
          <text:p text:style-name="P22">Zoologická zahrada a botanický park Ostrava, příspěvková organizace</text:p>
        </text:list-item>
      </text:list>
      <text:p text:style-name="P23">se sídlem:<text:tab/>Michálkovická 2081/197, 710 00 Ostrava – Slezská Ostrava</text:p>
      <text:p text:style-name="P24">IČO:<text:tab/>003 73 249</text:p>
      <text:p text:style-name="P25">DIČ:<text:tab/>CZ<text:s/>003 73 249</text:p>
      <text:p text:style-name="P26">Oprávněná osoba:<text:s/><text:tab/>Mgr.Jiří Novák, ředitel</text:p>
      <text:p text:style-name="P27">Bankovní spojení:<text:tab/>Komerční banka, a.s.</text:p>
      <text:p text:style-name="P28"><text:span text:style-name="T29">Číslo účtu:</text:span><text:span text:style-name="T30"><text:tab/></text:span><text:span text:style-name="T31">2339761/0100</text:span></text:p>
      <text:p text:style-name="P32"><text:bookmark-start text:name="_Hlk24379132"/><text:span text:style-name="T33">Profil zadavatele:</text:span><text:span text:style-name="T34"><text:tab/></text:span><text:a xlink:href="https://www.vhodne-uverejneni.cz/profil/00373249" office:target-frame-name="_top" xlink:show="replace"><text:span text:style-name="T35">https://www.vhodne-uverejneni.cz/profil/00373249</text:span></text:a></text:p>
      <text:p text:style-name="P36"><text:bookmark-end text:name="_Hlk24379132"/>Evidence dle Zřizovací listiny ze dne 22.5.2014, usnesení č. 2509/1014/32 ze dne 21.5.14</text:p>
      <text:p text:style-name="P37">na straně objednatele</text:p>
      <text:p text:style-name="P38"/>
      <text:p text:style-name="P39">a</text:p>
      <text:p text:style-name="P40"/>
      <text:list text:style-name="LFO1" text:continue-numbering="true">
        <text:list-item>
          <text:p text:style-name="P41"><text:span text:style-name="T42">Stavos Stavba a.s.</text:span></text:p>
        </text:list-item>
      </text:list>
      <text:p text:style-name="P43">se sídlem: U Studia 3189/35, Ostrava-Zábřeh, 700 30</text:p>
      <text:p text:style-name="P44">Zapsaná v obchodním rejstříku vedeném<text:s/>Krajským soudem v Ostravě<text:s/>oddíl B, vložka <text:s/>254</text:p>
      <text:p text:style-name="P45">IČO:<text:tab/><text:tab/>44739494</text:p>
      <text:p text:style-name="P46">DIČ:<text:tab/><text:tab/>CZ44739494</text:p>
      <text:p text:style-name="P47">Jednající:<text:tab/><text:tab/>xxx, místopředseda představenstva a.s.</text:p>
      <text:p text:style-name="P48">Bankovní spojení:<text:tab/>Komerční banka a.s.</text:p>
      <text:p text:style-name="P49">Číslo účtu:<text:tab/><text:tab/>1087944761/0100</text:p>
      <text:p text:style-name="P50">Kontaktní osoba:<text:tab/>xxx, místopředseda představenstva a.s.</text:p>
      <text:p text:style-name="P51">Telefon, e-mail:<text:tab/>xxx) /<text:s/>xx/ jxxx</text:p>
      <text:p text:style-name="P52"/>
      <text:p text:style-name="P53">na straně zhotovitele<text:s/></text:p>
      <text:p text:style-name="P54"/>
      <text:p text:style-name="P55">I.</text:p>
      <text:p text:style-name="P56">Základní ustanovení</text:p>
      <text:list text:style-name="LFO3" text:continue-numbering="true">
        <text:list-item>
          <text:p text:style-name="P57"><text:span text:style-name="T58">Objednatel a zhotovitel uzavřeli dne 11.2.2020 smlouvu o dílo, jejímž předmětem je realizace</text:span><text:span text:style-name="T59"><text:s/>díla<text:s/></text:span><text:span text:style-name="T60">„</text:span><text:span text:style-name="T61">ZOO Ostrava – pavilon Tanganika – část C, stavební úpravy zázemí objektu</text:span><text:span text:style-name="T62">“</text:span><text:span text:style-name="T63"><text:s/></text:span><text:span text:style-name="T64">(</text:span><text:span text:style-name="T65">dále jen „smlouva“).</text:span><text:span text:style-name="T66"><text:s/></text:span></text:p>
        </text:list-item>
        <text:list-item>
          <text:p text:style-name="P67">Smluvní strany se tímto dohodly na této změně smlouvy :</text:p>
        </text:list-item>
      </text:list>
      <text:p text:style-name="P68"/>
      <text:p text:style-name="P69">II.</text:p>
      <text:p text:style-name="P70">Změna<text:s/>smlouvy</text:p>
      <text:list text:style-name="LFO4" text:continue-numbering="true">
        <text:list-item>
          <text:p text:style-name="P71">Smluvní strany<text:s/>se dohodly na změně rozsahu díla, a to dle rozpočtu, který je nedílnou součástí tohoto dodatku č.2,<text:s/>a<text:s/>dle kterého strany sjednaly vícepráce a méněpráce, jak jsou specifikovány v rozpočtu.</text:p>
        </text:list-item>
        <text:list-item>
          <text:p text:style-name="P72">V souvislosti se změnou rozsahu díla se smluvní strany dohodly na změně ceny díla, a to tak, že čl.IV. odst. 1 Cena díla, zní následovně:<text:s/></text:p>
        </text:list-item>
      </text:list>
      <text:p text:style-name="P73"/>
      <text:p text:style-name="P74">Cena za řádně provedené a předané dílo specifikované v čl.II. této smlouvy je sjednána dohodou smluvních stran ve výši :<text:s/></text:p>
      <text:p text:style-name="P75"/>
      <text:p text:style-name="P76"/>
      <text:p text:style-name="P77"/>
      <text:p text:style-name="P78"/>
      <text:p text:style-name="P79"/>
      <text:p text:style-name="P80"/>
      <text:p text:style-name="P81"><text:bookmark-start text:name="_Hlk59176822"/><text:span text:style-name="T82">cena celkem bez DPH</text:span><text:span text:style-name="T83"><text:s text:c="2"/></text:span><text:span text:style-name="T84"><text:tab/></text:span><text:span text:style-name="T85"><text:tab/></text:span><text:span text:style-name="T86"><text:tab/></text:span><text:span text:style-name="T87"><text:tab/></text:span><text:span text:style-name="T88"><text:s text:c="28"/></text:span><text:span text:style-name="T89">11 940 758,99</text:span><text:span text:style-name="T90"><text:s/>Kč</text:span></text:p>
      <text:p text:style-name="P91">VCP a MPC – dodatek č.1 celkem bez DPH <text:s text:c="49"/>481 086,68 Kč</text:p>
      <text:p text:style-name="P92">VCP a MPC – dodatek č.2 celkem bez DPH <text:s text:c="49"/>207 094,02 Kč</text:p>
      <text:p text:style-name="P93"><text:s text:c="85"/></text:p>
      <text:p text:style-name="P94"><text:bookmark-end text:name="_Hlk59176822"/>Cena včetně<text:s/>Dodatku<text:s/><text:s/>č.1<text:s/>a č.2<text:s/>:<text:s/></text:p>
      <text:p text:style-name="Normální"><text:span text:style-name="T95"><text:s text:c="9"/></text:span><text:bookmark-start text:name="_Hlk59176956"/><text:span text:style-name="T96">cena celkem bez DPH <text:s/></text:span><text:span text:style-name="T97"><text:tab/></text:span><text:span text:style-name="T98"><text:tab/></text:span><text:span text:style-name="T99"><text:tab/></text:span><text:span text:style-name="T100"><text:tab/><text:s text:c="28"/></text:span><text:span text:style-name="T101">12 628 939,69</text:span><text:span text:style-name="T102"><text:s/>Kč</text:span></text:p>
      <text:p text:style-name="P103"><text:s text:c="9"/>21%<text:s/>DPH<text:tab/><text:tab/><text:tab/><text:tab/><text:tab/><text:tab/><text:tab/><text:tab/><text:s/>2 652 077,33<text:s/>Kč</text:p>
      <text:p text:style-name="P104"><text:s text:c="9"/>cena včetně DPH<text:tab/><text:tab/><text:tab/><text:tab/><text:tab/><text:tab/><text:tab/>15 281 017,02Kč<text:s/><text:bookmark-end text:name="_Hlk59176956"/></text:p>
      <text:p text:style-name="P105"/>
      <text:p text:style-name="P106"><text:s text:c="9"/>slovy: dvanáctmilionůšestsetdvacetosmtisícdevětsettřicetdevětkorunašedesátdevěthaléřů</text:p>
      <text:p text:style-name="P107"/>
      <text:p text:style-name="P108"><text:s text:c="8"/>Tato smluvní pevná cena zahrnuje všechny náklady související se zhotovením díla, vedlejší<text:s/></text:p>
      <text:p text:style-name="P109"><text:s text:c="8"/>náklady související s umístěním stavby, zařízením staveniště a také ostatní náklady související</text:p>
      <text:p text:style-name="P110"><text:s text:c="8"/>s plněním zadávacích podmínek.</text:p>
      <text:p text:style-name="P111"/>
      <text:p text:style-name="P112"><text:s text:c="5"/></text:p>
      <text:p text:style-name="P113"/>
      <text:p text:style-name="P114"/>
      <text:p text:style-name="P115">XII.</text:p>
      <text:p text:style-name="P116">Závěrečná ujednání</text:p>
      <text:list text:style-name="LFO5" text:continue-numbering="true">
        <text:list-item>
          <text:p text:style-name="P117">Ostatní ustanovení Smlouvy o dílo z 11.2.2020<text:s/>a Dodatku č.1 z 8.1.2021, které nejsou dotčeny tímto Dodatkem č.2, zůstávají v platnosti<text:s/>beze změny.</text:p>
        </text:list-item>
        <text:list-item>
          <text:p text:style-name="P118">Tento dodatek nabude platnosti dnem jeho podpisu oběma smluvními stranami.</text:p>
        </text:list-item>
      </text:list>
      <text:list text:style-name="LFO3" text:continue-numbering="true">
        <text:list-item>
          <text:p text:style-name="P119"><text:span text:style-name="T120">Dodatek č.</text:span><text:span text:style-name="T121">2</text:span><text:span text:style-name="T122"><text:s/>je vyhotoven ve<text:s/></text:span><text:span text:style-name="T123">dvou</text:span><text:span text:style-name="T124"><text:s/>stejnopisech s platností originálu podepsaných oprá</text:span><text:span text:style-name="T125">v</text:span><text:span text:style-name="T126">něnými zástupci smluvních</text:span><text:span text:style-name="T127"><text:s/>stran, přičemž každá ze smluvních stran obdrží<text:s/></text:span><text:span text:style-name="T128">jedno</text:span><text:span text:style-name="T129"><text:s/>vyhotovení.</text:span></text:p>
        </text:list-item>
        <text:list-item>
          <text:p text:style-name="P130">Objednatel upozorňuje zhotovitele na svou zákonnou povinnost zveřejňovat veškeré smlouvy a objednávky<text:s/>(včetně rámcových) v registru smluv, kdy hodnota plnění nebo předpokládaná hodnota plnění přesáhne či může přesáhnout 50.000,-Kč bez DPH, Zhotovitel s tímto zveřejněním souhlasí.</text:p>
        </text:list-item>
      </text:list>
      <text:p text:style-name="P131"/>
      <text:p text:style-name="P132">Nedílnou součástí<text:s/>tohoto Dodatku č.2<text:s/>jsou následující přílohy:</text:p>
      <text:p text:style-name="Normální"><text:span text:style-name="T133">1.</text:span><text:span text:style-name="T134"><text:s/></text:span><text:span text:style-name="T135">oceněný položkový rozpočet -<text:s/></text:span><text:span text:style-name="T136">Změnový list č.</text:span><text:span text:style-name="T137">3</text:span></text:p>
      <text:p text:style-name="P138"/>
      <text:p text:style-name="P139"/>
      <text:p text:style-name="P140"/>
      <text:p text:style-name="P141">V Ostravě :<text:s/></text:p>
      <text:p text:style-name="P142">Za objednatele:<text:tab/><text:tab/><text:tab/><text:tab/><text:tab/><text:tab/><text:tab/>Za zhotovitele:</text:p>
      <text:p text:style-name="P143"/>
      <text:p text:style-name="P144"/>
      <text:p text:style-name="P145"/>
      <text:p text:style-name="P146"/>
      <text:p text:style-name="P147">_______________________<text:tab/><text:tab/><text:tab/><text:tab/><text:tab/>________________________</text:p>
      <text:p text:style-name="P148">Mgr.Jiří Novák<text:tab/>xxx</text:p>
      <text:p text:style-name="P149">Ředitel<text:s/><text:tab/>místopředseda představenstva a.s.</text:p>
      <text:p text:style-name="P150"/>
      <text:p text:style-name="P151"/>
      <text:p text:style-name="P152"/>
      <text:p text:style-name="P153"/>
      <text:p text:style-name="Normální"><text:span text:style-name="T154">.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vinion" svg:font-family="Avinion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widows="0" fo:orphans="0"/>
      <style:text-properties style:font-name="Arial" style:font-name-complex="Arial" fo:font-size="16pt" style:font-size-asian="16pt" style:font-size-complex="16pt" style:language-asian="en" style:country-asian="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style:font-name="Arial" style:font-name-complex="Arial" style:language-asian="en" style:country-asian="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fo:font-weight="bold" style:font-weight-asian="bold" style:font-weight-complex="bold" fo:color="#FF0000" fo:language="en" fo:country="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/>
      <style:text-properties style:language-asian="en" style:country-asian="US" fo:hyphenate="false"/>
    </style:style>
    <style:style style:name="Číslostránky" style:display-name="Číslo stránky" style:family="text">
      <style:text-properties style:font-name="Arial" style:font-name-complex="Arial" fo:font-size="10pt" style:font-size-asian="10pt" style:font-size-complex="10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asian="en" style:country-asian="US" fo:hyphenate="false"/>
    </style:style>
    <style:style style:name="Zápatí" style:display-name="Zápatí" style:family="paragraph" style:parent-style-name="Normální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letter-spacing="-0.0138in" style:language-asian="en" style:country-asian="US" fo:hyphenate="false"/>
    </style:style>
    <style:style style:name="Základnítext" style:display-name="Základní text" style:family="paragraph" style:parent-style-name="Normální">
      <style:paragraph-properties fo:text-align="justify"/>
      <style:text-properties style:language-asian="en" style:country-asian="US" fo:hyphenate="false"/>
    </style:style>
    <style:style style:name="xl49" style:display-name="xl49" style:family="paragraph" style:parent-style-name="Normální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hyphenate="false"/>
    </style:style>
    <style:style style:name="Text" style:display-name="Text" style:family="paragraph" style:parent-style-name="Normální">
      <style:paragraph-properties style:punctuation-wrap="simple" style:text-autospace="none" fo:text-align="justify" style:line-height-at-least="0.1527in">
        <style:tab-stops>
          <style:tab-stop style:type="left" style:position="0.1576in"/>
        </style:tab-stops>
      </style:paragraph-properties>
      <style:text-properties style:font-name="Book Antiqua" fo:color="#000000" fo:font-size="9pt" style:font-size-asian="9pt" style:font-size-complex="9pt" fo:language="en" fo:country="US" fo:hyphenate="false"/>
    </style:style>
    <style:style style:name="Obsah5" style:display-name="Obsah 5" style:family="paragraph" style:parent-style-name="Normální" style:next-style-name="Normální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Základnítext2" style:display-name="Základní text 2" style:family="paragraph" style:parent-style-name="Normální">
      <style:paragraph-properties fo:text-align="justify"/>
      <style:text-properties style:font-size-complex="10pt" style:language-asian="en" style:country-asian="US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Smlouva-číslo" style:display-name="Smlouva-číslo" style:family="paragraph" style:parent-style-name="Normální" style:list-style-name="LFO2047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Smlouva-èíslo" style:display-name="Smlouva-èíslo" style:family="paragraph" style:parent-style-name="Normální" style:list-style-name="LFO2047">
      <style:paragraph-properties fo:text-align="justify" fo:margin-top="0.0833in" style:line-height-at-least="0.1666in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Silné" style:display-name="Silné" style:family="text">
      <style:text-properties fo:font-weight="bold" style:font-weight-asian="bold" style:font-weight-complex="bold"/>
    </style:style>
    <style:style style:name="ZápatíChar" style:display-name="Zápatí Char" style:family="text">
      <style:text-properties style:font-name="Arial" style:font-name-complex="Arial" fo:letter-spacing="-0.0138in" fo:font-size="12pt" style:font-size-asian="12pt" style:font-size-complex="12pt" style:language-asian="en" style:country-asian="US"/>
    </style:style>
    <style:style style:name="Export0" style:display-name="Export 0" style:family="paragraph" style:parent-style-name="Normální">
      <style:text-properties style:font-name="Avinion" style:font-size-complex="10pt" fo:hyphenate="false"/>
    </style:style>
    <style:style style:name="Bezmezer" style:display-name="Bez mezer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BezmezerChar" style:display-name="Bez mezer Char" style:family="text">
      <style:text-properties style:font-name="Calibri" style:font-name-asian="Calibri" fo:font-size="11pt" style:font-size-asian="11pt" style:font-size-complex="11pt" fo:language="cs" fo:country="CZ" style:language-asian="en" style:country-asian="US" style:language-complex="ar" style:country-complex="SA"/>
    </style:style>
    <style:style style:name="ODSTAVEC" style:display-name="ODSTAVEC" style:family="paragraph" style:parent-style-name="Bezmezer" style:list-style-name="LFO2">
      <style:paragraph-properties fo:text-align="justify" fo:margin-top="0.0833in" fo:margin-left="0.6437in" fo:text-indent="0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9pt" style:font-size-asian="9pt" style:font-size-complex="9pt" style:language-asian="cs" style:country-asian="CZ" fo:hyphenate="false"/>
    </style:style>
    <style:style style:name="NADPIS" style:display-name="NADPIS" style:family="paragraph" style:parent-style-name="Bezmezer" style:list-style-name="LFO2">
      <style:paragraph-properties fo:text-align="center" fo:margin-top="0.25in" fo:margin-left="0.25in" fo:text-inden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hyphenate="false"/>
    </style:style>
    <style:style style:name="Základnítextodsazený3" style:display-name="Základní text odsazený 3" style:family="paragraph" style:parent-style-name="Normální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SoDtext" style:display-name="SoD text" style:family="paragraph" style:parent-style-name="Normální">
      <style:paragraph-properties fo:text-align="justify" fo:margin-bottom="0.0694in" fo:margin-left="0.2479in" fo:text-indent="-0.2479in">
        <style:tab-stops>
          <style:tab-stop style:type="left" style:position="0.002in"/>
        </style:tab-stops>
      </style:paragraph-properties>
      <style:text-properties style:font-name="Calibri" style:font-name-complex="Calibri" style:font-weight-complex="bold" fo:font-size="11pt" style:font-size-asian="11pt" style:font-size-complex="11pt" style:language-asian="ar" style:country-asian="SA" fo:hyphenate="false"/>
    </style:style>
    <style:style style:name="Základnítext2Char" style:display-name="Základní text 2 Char" style:family="text">
      <style:text-properties fo:font-size="12pt" style:font-size-asian="12pt" style:language-asian="en" style:country-asian="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gmail-zkladntext" style:display-name="gmail-zkladntext" style:family="paragraph" style:parent-style-name="Normální">
      <style:paragraph-properties fo:margin-top="0.0694in" fo:margin-bottom="0.0694in"/>
      <style:text-properties fo:hyphenate="false"/>
    </style:style>
    <style:style style:name="Nevyřešenázmínka" style:display-name="Nevyřešená zmínk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use-window-font-color="true"/>
    </style:style>
    <style:style style:name="WW_CharLFO2LVL2" style:family="text">
      <style:text-properties fo:font-weight="normal" style:font-weight-asian="normal" fo:font-style="normal" style:font-style-asian="normal"/>
    </style:style>
    <style:style style:name="WW_CharLFO2LVL3" style:family="text">
      <style:text-properties style:font-name="Arial Narrow" style:font-name-asian="Calibri" style:font-name-complex="Arial" style:use-window-font-color="true"/>
    </style:style>
    <text:list-style style:name="LFO2">
      <text:list-level-style-number text:level="1" text:style-name="WW_CharLFO2LVL1" style:num-suffix="." style:num-format="1" text:start-value="3">
        <style:list-level-properties text:space-before="3.8395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)" style:num-format="a" style:num-letter-sync="true">
        <style:list-level-properties text:space-before="0.493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style:style style:name="WW_CharLFO3LVL1" style:family="text">
      <style:text-properties fo:font-weight="normal" style:font-weight-asian="normal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dotted #000000" fo:padding-top="0.1513in" fo:padding-left="0.6444in" fo:padding-bottom="0.1513in" fo:padding-right="0.644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3in"/>
      </style:footer-style>
    </style:page-layout>
    <style:style style:name="P2" style:parent-style-name="Záhlaví" style:family="paragraph">
      <style:paragraph-properties fo:text-align="center"/>
    </style:style>
    <style:style style:name="P3" style:parent-style-name="Zápatí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</style:style>
    <style:style style:name="T4" style:parent-style-name="Standardnípísmoodstavce" style:family="text">
      <style:text-properties style:font-name="Arial Narrow" fo:font-weight="bold" style:font-weight-asian="bold" fo:font-size="9pt" style:font-size-asian="9pt" style:font-size-complex="9pt"/>
    </style:style>
    <style:style style:name="T5" style:parent-style-name="Standardnípísmoodstavce" style:family="text">
      <style:text-properties style:font-name="Arial Narrow" fo:font-weight="bold" style:font-weight-asian="bold" fo:font-size="9pt" style:font-size-asian="9pt" style:font-size-complex="9pt"/>
    </style:style>
    <style:style style:name="T6" style:parent-style-name="Standardnípísmoodstavce" style:family="text">
      <style:text-properties style:font-name="Arial Narrow" fo:font-weight="bold" style:font-weight-asian="bold" fo:font-size="9pt" style:font-size-asian="9pt" style:font-size-complex="9pt" fo:language="cs" fo:country="CZ"/>
    </style:style>
    <style:style style:name="T7" style:parent-style-name="Standardnípísmoodstavce" style:family="text">
      <style:text-properties style:font-name="Arial Narrow" fo:font-weight="bold" style:font-weight-asian="bold" fo:font-size="9pt" style:font-size-asian="9pt" style:font-size-complex="9pt"/>
    </style:style>
    <style:style style:name="T8" style:parent-style-name="Standardnípísmoodstavce" style:family="text">
      <style:text-properties style:font-name="Arial Narrow" fo:font-weight="bold" style:font-weight-asian="bold" fo:font-size="9pt" style:font-size-asian="9pt" style:font-size-complex="9pt" fo:language="cs" fo:country="CZ"/>
    </style:style>
    <style:style style:name="T9" style:parent-style-name="Standardnípísmoodstavce" style:family="text">
      <style:text-properties style:font-name="Arial Narrow" fo:font-weight="bold" style:font-weight-asian="bold" fo:color="#808080" fo:letter-spacing="0.0416in" fo:font-size="9pt" style:font-size-asian="9pt" style:font-size-complex="9pt" fo:language="cs" fo:country="CZ"/>
    </style:style>
    <style:style style:name="T10" style:parent-style-name="Standardnípísmoodstavce" style:family="text">
      <style:text-properties style:font-name="Arial Narrow" fo:font-weight="bold" style:font-weight-asian="bold" fo:color="#808080" fo:letter-spacing="0.0416in" fo:font-size="9pt" style:font-size-asian="9pt" style:font-size-complex="9pt"/>
    </style:style>
    <style:style style:name="P11" style:parent-style-name="Zápatí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text:span text:style-name="T5"><text:s/></text:span><text:span text:style-name="T6"><text:s/></text:span><text:span text:style-name="T7">|<text:s/></text:span><text:span text:style-name="T8"><text:s/></text:span><text:span text:style-name="T9">s</text:span><text:span text:style-name="T10">tránka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O DÍLO Č</dc:title>
    <dc:creator>ucetni</dc:creator>
    <meta:creation-date>2021-04-21T13:45:00Z</meta:creation-date>
    <dc:date>2021-04-21T13:46:00Z</dc:date>
    <meta:print-date>2021-04-08T08:31:00Z</meta:print-date>
    <meta:template xlink:href="Normal" xlink:type="simple"/>
    <meta:editing-cycles>3</meta:editing-cycles>
    <meta:editing-duration>PT60S</meta:editing-duration>
    <meta:document-statistic meta:page-count="3" meta:paragraph-count="7" meta:word-count="557" meta:character-count="3843" meta:row-count="27" meta:non-whitespace-character-count="3293"/>
  </office:meta>
</office:document-meta>
</file>