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134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268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402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536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0.6701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0.8041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0.9381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072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5pt" style:font-size-asian="15pt" style:font-size-complex="15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Standardnípísmoodstavce" style:family="text">
      <style:text-properties fo:font-size="15pt" style:font-size-asian="15pt" style:font-size-complex="15pt"/>
    </style:style>
    <style:style style:name="T2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margin-left="0.7916in">
        <style:tab-stops/>
      </style:paragraph-properties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Standardnípísmoodstavce" style:family="text">
      <style:text-properties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P27" style:parent-style-name="Standard" style:list-style-name="LFO1" style:family="paragraph"/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4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paragraph-properties fo:text-align="justify" fo:margin-left="0.9847in" fo:text-indent="0.0569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margin-left="0.9847in" fo:text-indent="0.1298in">
        <style:tab-stops/>
      </style:paragraph-properties>
    </style:style>
    <style:style style:name="P5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8"/><text:span text:style-name="T2"><text:s text:c="23"/></text:span><text:span text:style-name="T3"><text:s text:c="2"/></text:span><text:span text:style-name="T4">Smlouva o dílo</text:span></text:p>
      <text:p text:style-name="P5"><text:s text:c="21"/></text:p>
      <text:p text:style-name="P6"><text:s text:c="14"/><text:tab/><text:tab/>uzavřená podle zákona č. 89/2012 Sb.</text:p>
      <text:p text:style-name="P7"><text:s text:c="28"/>(dále jen Nový občanský<text:s/>zákoník – NOZ) <text:s text:c="13"/></text:p>
      <text:p text:style-name="Standard"/>
      <text:p text:style-name="P8">1. Smluvní strany:</text:p>
      <text:p text:style-name="P9"/>
      <text:p text:style-name="P10">Objednavatel:</text:p>
      <text:p text:style-name="P11"><text:tab/><text:tab/><text:tab/><text:tab/>Základní škola, Česká Lípa, Partyzánská 1053, <text:s text:c="5"/></text:p>
      <text:p text:style-name="P12"><text:tab/><text:tab/><text:tab/><text:tab/>příspěvková organizace <text:s text:c="38"/></text:p>
      <text:p text:style-name="Standard"><text:s text:c="47"/>Partyzánská 1053</text:p>
      <text:p text:style-name="Standard"><text:tab/><text:tab/><text:tab/><text:tab/>470 01 <text:s/>Česká Lípa</text:p>
      <text:p text:style-name="Standard"><text:s text:c="20"/>Zastoupená: <text:s text:c="6"/></text:p>
      <text:p text:style-name="Standard"><text:s text:c="20"/>IČO: <text:s text:c="17"/>48283029</text:p>
      <text:p text:style-name="Standard"><text:s text:c="20"/>Bankovní spojení: <text:s text:c="5"/>GE Moneta Money Bank, pobočka Česká Lípa <text:s text:c="22"/></text:p>
      <text:p text:style-name="Standard"><text:s text:c="20"/>Číslo účtu: <text:s text:c="9"/><text:s text:c="8"/></text:p>
      <text:p text:style-name="Standard"><text:s text:c="21"/></text:p>
      <text:p text:style-name="Standard"><text:s text:c="20"/>(dále jen<text:s/><text:span text:style-name="T13">objednavatel</text:span>)</text:p>
      <text:p text:style-name="Standard"><text:s text:c="20"/>Osoby oprávněné jednat ve věcech technických: <text:s text:c="3"/>p. Charvát <text:s text:c="5"/><text:span text:style-name="T14"><text:s text:c="6"/></text:span></text:p>
      <text:p text:style-name="P15"/>
      <text:p text:style-name="P16">Zhotovitel:</text:p>
      <text:p text:style-name="Standard"><text:s text:c="25"/><text:tab/><text:tab/><text:s text:c="3"/>INSTALA <text:s/>Josef Gernat</text:p>
      <text:p text:style-name="Standard"><text:tab/><text:tab/><text:tab/><text:tab/><text:s text:c="3"/>Vřesová 3114</text:p>
      <text:p text:style-name="Standard"><text:tab/><text:tab/><text:tab/><text:tab/><text:s text:c="3"/>470 01 <text:s/>Česká Lípa<text:tab/></text:p>
      <text:p text:style-name="Standard"><text:s text:c="20"/>Zastoupený: <text:s text:c="6"/><text:tab/><text:s text:c="3"/><text:tab/><text:tab/></text:p>
      <text:p text:style-name="Standard"><text:s text:c="20"/>IČO: <text:s text:c="21"/>48304271</text:p>
      <text:p text:style-name="Standard"><text:s text:c="20"/>DIČ: <text:s text:c="21"/>CZ 481222110</text:p>
      <text:p text:style-name="Standard"><text:s text:c="20"/>Bankovní spojení: GE <text:s/>Moneta Money Bank, pobočka Česká<text:s/>Lípa</text:p>
      <text:p text:style-name="Standard"><text:s text:c="20"/>Číslo účtu: <text:s text:c="12"/></text:p>
      <text:p text:style-name="Standard"><text:s text:c="20"/>(dále jen<text:s/><text:span text:style-name="T17">zhotovitel</text:span>)</text:p>
      <text:p text:style-name="Standard"><text:s text:c="20"/>osoby oprávněné jednat ve věcech technických:<text:s/></text:p>
      <text:p text:style-name="Standard"><text:s/></text:p>
      <text:p text:style-name="Standard"><text:span text:style-name="T18">2</text:span><text:span text:style-name="T19">.<text:s/></text:span><text:span text:style-name="T20">Předmět plnění: <text:s/></text:span></text:p>
      <text:p text:style-name="P21">- <text:s/>rekonstrukce vodoinstalace ve školní jídelně ZŠ Partyzánská, Česká<text:s/>Lípa dle cenové nabídky ze dne 7. 8. 2020.</text:p>
      <text:p text:style-name="P22"/>
      <text:p text:style-name="Standard"><text:span text:style-name="T23">3.</text:span><text:span text:style-name="T24"><text:s/></text:span><text:span text:style-name="T25">Místo a čas plnění:</text:span><text:span text:style-name="T26"><text:tab/></text:span><text:tab/></text:p>
      <text:p text:style-name="Standard"><text:tab/><text:s text:c="7"/>3/1 Místem plnění je: <text:s/>školní jídelna Husova 2966, Česká Lípa</text:p>
      <text:p text:style-name="Standard"><text:s text:c="18"/>3/2 Zhotovitel se zavazuje provést dílo v těchto termínech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">termín prací: <text:s text:c="3"/>dle dohody 13. 8. – 31. 8. 2020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8"/></text:p>
      <text:p text:style-name="P28">4. Cena díla:</text:p>
      <text:p text:style-name="Standard"><text:s text:c="18"/>4/1 Cena předmětu díla se sjednává jako pevná, nejvýše přípustná cena a činí:</text:p>
      <text:p text:style-name="Standard"><text:s text:c="24"/>Cena bez DPH: <text:s text:c="10"/><text:span text:style-name="T29"><text:s text:c="3"/></text:span><text:span text:style-name="T30"><text:tab/><text:s text:c="3"/>341.712,- Kč</text:span></text:p>
      <text:p text:style-name="Standard"><text:s text:c="24"/>DPH 21 %<text:s/><text:tab/><text:tab/><text:span text:style-name="T31"><text:s text:c="10"/></text:span><text:span text:style-name="T32"><text:tab/><text:s text:c="3"/></text:span><text:span text:style-name="T33"><text:s text:c="2"/>71.760,- Kč</text:span></text:p>
      <text:p text:style-name="Standard"><text:s text:c="24"/>Cena celkem: <text:s text:c="2"/><text:span text:style-name="T34"><text:s text:c="12"/></text:span><text:span text:style-name="T35"><text:tab/><text:s text:c="3"/>413.472,- Kč</text:span></text:p>
      <text:p text:style-name="Standard"/>
      <text:p text:style-name="P36"><text:s text:c="18"/>4/2 Veškeré vícepráce, změny, doplňky nebo rozšíření nad rámec díla musí být <text:s text:c="3"/></text:p>
      <text:p text:style-name="P37"><text:s text:c="24"/>vždy před jejich realizací odsouhlaseny objednavatelem a potvrzeny dodatkem <text:s text:c="4"/></text:p>
      <text:p text:style-name="P38"><text:s text:c="24"/>smlouvy o dílo oprávněnými zástupci dle čl. 1.</text:p>
      <text:p text:style-name="Standard"><text:s text:c="18"/>4/3 Dle akceptované cenové nabídky.</text:p>
      <text:p text:style-name="Standard"/>
      <text:p text:style-name="Standard"/>
      <text:p text:style-name="Standard"><text:span text:style-name="T39">5.</text:span><text:span text:style-name="T40"><text:s/></text:span><text:span text:style-name="T41">Platební podmínky:</text:span></text:p>
      <text:p text:style-name="Standard"><text:s text:c="19"/>5/1 Konečná fakturace proběhne na základě faktury<text:s/>vystavené zhotovitelem po</text:p>
      <text:p text:style-name="Standard"><text:s text:c="25"/>provedení díla a jeho protokolárním předání a převzetí objednavatelem.</text:p>
      <text:p text:style-name="Standard"><text:s text:c="19"/>5/2 Splatnost faktury je do 10-ti dnů ode dne doručení objednavateli.</text:p>
      <text:p text:style-name="Standard"><text:s text:c="19"/>5/3 Faktura musí mít všechny náležitosti daňového dokladu dle platné legislativy.</text:p>
      <text:p text:style-name="Standard"/>
      <text:p text:style-name="P42">6. Záruční doba a odpovědnost za vady díla</text:p>
      <text:p text:style-name="Standard"><text:s text:c="19"/>6/1 Záruční doba na celý rozsah díla činí 60 měsíců, na materiál 24 měsíců.</text:p>
      <text:p text:style-name="Standard"><text:s text:c="19"/>6/2 Vady díla, na něž se vztahuje záruka za jakost a úplnost díla, oznámí písemně <text:s text:c="20"/></text:p>
      <text:p text:style-name="Standard"><text:s text:c="25"/>objednavatel zhotoviteli bez zbytečného odkladu po té kdy je zjistil, zhotovitel</text:p>
      <text:p text:style-name="Standard"><text:s text:c="25"/>se zavazuje odstranit tyto vady do 5-ti pracovních dnů po oznámení.</text:p>
      <text:p text:style-name="Standard"><text:s text:c="19"/>6/3 V případě vad díla, na něž se vztahuje záruka za jakost a úplnost díla a kde</text:p>
      <text:p text:style-name="Standard"><text:s text:c="25"/>uplatněním termínu uvedeného v čl. 6/3 by došlo k ohrožení nebo poškození</text:p>
      <text:p text:style-name="Standard"><text:s text:c="25"/>majetku či zdraví osob, odstraní zhotovitel tyto vady neprodleně, nejpozději do 48 <text:s text:c="24"/></text:p>
      <text:p text:style-name="Standard"><text:s text:c="25"/>hodin po uplatnění oprávněné reklamace objednavatelem.</text:p>
      <text:p text:style-name="Standard"><text:s text:c="11"/></text:p>
      <text:p text:style-name="Standard"><text:span text:style-name="T43">7. Dodací a kvalitativní</text:span><text:s/><text:span text:style-name="T44">podmínky</text:span></text:p>
      <text:p text:style-name="Standard"><text:s text:c="19"/>7/1 Zhotovitel se zavazuje<text:s/>provádět dílo, které je předmětem této smlouvy včas a</text:p>
      <text:p text:style-name="Standard"><text:s text:c="25"/>řádně, v souladu s ustanoveními právního řádu, příslušných ČSN, oborových</text:p>
      <text:p text:style-name="Standard"><text:s text:c="25"/>norem a předpisů a smluvními podmínkami.</text:p>
      <text:p text:style-name="Standard"><text:s text:c="19"/>7/2 Žádnou činností zhotovitele nesmí dojít ke škodám na majetku objednavatele</text:p>
      <text:p text:style-name="Standard"><text:s text:c="25"/>či na cizím majetku. Jakékoliv případné škody je zhotovitel povinen odstranit na</text:p>
      <text:p text:style-name="Standard"><text:s text:c="25"/>své náklady nebo po dohodě s postiženým tyto jemu uhradit.</text:p>
      <text:p text:style-name="Standard"><text:s text:c="5"/><text:s text:c="14"/>7/3 Zhotovitel plně zodpovídá za proškolení a dodržování požárních předpisů, <text:s text:c="4"/></text:p>
      <text:p text:style-name="Standard"><text:s text:c="25"/>bezpečnosti a ochrany zdraví při práci a dalších podmínek stanovených při <text:s text:c="8"/></text:p>
      <text:p text:style-name="Standard"><text:s text:c="25"/>předání pracoviště nebo v<text:s/>průběhu realizace u všech vlastních pracovníků i u <text:s text:c="15"/><text:tab/><text:tab/><text:s/>pracovníků případného subdodavatele.</text:p>
      <text:p text:style-name="Standard"><text:s/></text:p>
      <text:p text:style-name="P45">8. Smluvní pokuty</text:p>
      <text:p text:style-name="Standard"><text:span text:style-name="T46"><text:s text:c="15"/></text:span>8/1 V případě prodlení zhotovitele s termínem dokončení díla zaplatí zhotovitel</text:p>
      <text:p text:style-name="Standard"><text:s text:c="25"/>objednavateli smluvní pokutu ve výši 0,1% z ceny díla za každý započatý den</text:p>
      <text:p text:style-name="Standard"><text:s text:c="25"/>prodlení.</text:p>
      <text:p text:style-name="Standard"><text:s text:c="19"/>8/2 V případě prodlení objednavatele s uhrazením faktury zaplatí objednavatel<text:s/><text:tab/><text:tab/><text:tab/><text:s text:c="2"/>zhotovitel smluvní pokutu ve výši 0,1% z fakturované<text:s/>částky za každý započatý<text:s/><text:tab/><text:tab/><text:s text:c="2"/>den prodlení.</text:p>
      <text:p text:style-name="Standard"><text:s text:c="19"/>8/3 Smluvní pokuta za prodlení s odstraněním případných vad a nedodělků z</text:p>
      <text:p text:style-name="Standard"><text:s text:c="25"/>přejímacího řízení díla oproti dohodnutému termínu činí 500,- Kč za každou vadu <text:s text:c="4"/></text:p>
      <text:p text:style-name="Standard"><text:s text:c="10"/><text:s text:c="15"/>a nedodělek a každý započatý den prodlení s jejich odstraněním.</text:p>
      <text:p text:style-name="Standard"><text:s text:c="19"/>8/4 V případě nesplnění termínu odstranění závad dle čl. 6/2 a 6/3 zaplatí zhotovitel</text:p>
      <text:p text:style-name="Standard"><text:s text:c="25"/>objednavateli smluvní pokutu ve výši 500,- Kč za každou vadu a započatý den <text:s text:c="12"/></text:p>
      <text:p text:style-name="Standard"><text:s text:c="25"/>prodlení.</text:p>
      <text:p text:style-name="Standard"><text:s text:c="19"/>8/5 Neodstraní-li zhotovitel reklamovanou vadu v termínech dle čl. 6 této smlouvy a <text:s text:c="2"/></text:p>
      <text:p text:style-name="Standard"><text:s text:c="25"/>to ani po písemné urgenci, je objednavatel oprávněn odstranit vadu prostřednictvím <text:s text:c="3"/></text:p>
      <text:p text:style-name="Standard"><text:s text:c="25"/>třetí osoby na náklady zhotovitele. Ustanovení o smluvní pokutě dle čl. 8/3 ani <text:s text:c="2"/></text:p>
      <text:p text:style-name="Standard"><text:s text:c="25"/>trvání záruky tím není dotčeno.</text:p>
      <text:p text:style-name="Standard"><text:s text:c="19"/>8/6 Zaplacením smluvní pokuty nezaniká povinnost smluvní strany závazek splnit a</text:p>
      <text:p text:style-name="Standard"><text:s text:c="25"/>právo oprávněné smluvní strany požadovat náhradu vzniklých škod v plné výši.</text:p>
      <text:p text:style-name="Standard"><text:s text:c="17"/></text:p>
      <text:p text:style-name="Standard"><text:s/></text:p>
      <text:p text:style-name="Standard"/>
      <text:p text:style-name="P47"/>
      <text:soft-page-break/>
      <text:p text:style-name="P48">9. Předání a převzetí</text:p>
      <text:p text:style-name="P49">9/1 Zhotovitel oznámí objednavateli nejpozději 3 pracovní dny<text:s/>předem, kdy bude <text:s text:c="2"/>dílo připraveno k odevzdání.</text:p>
      <text:p text:style-name="P50"><text:s text:c="13"/><text:tab/><text:s text:c="2"/>9/2 O předání a převzetí díla bude sepsán písemný protokol.</text:p>
      <text:p text:style-name="P51"><text:s text:c="15"/><text:tab/>9/3 Dílo bude řádně a úplně zhotoveno, jinak nebude objednatelem převzato. <text:s text:c="12"/><text:tab/><text:s text:c="11"/>Objednavatel však<text:s/>může převzít dílo, které vykazuje drobné vady a nedodělky, <text:s text:c="22"/><text:tab/><text:tab/><text:s/>které nebrání bezpečnému provozu a užívání díla. Tyto vady a nedodělky budou<text:s/><text:tab/><text:tab/><text:s/>uvedeny <text:s/>v protokolu o předání a převzetí díla včetně termínu jejich odstranění.</text:p>
      <text:p text:style-name="P52">9/4 Vlastnictví zhotoveného díla přechází na objednavatele dnem podpisu protokolu o předání a převzetí díla objednavatelem.</text:p>
      <text:p text:style-name="P53"/>
      <text:p text:style-name="P54">10. Závěrečná ujednání</text:p>
      <text:p text:style-name="P55"><text:s text:c="19"/>10/1 Měnit nebo doplňovat text této smlouvy je možné jen formou písemných</text:p>
      <text:p text:style-name="P56"><text:s text:c="25"/><text:s text:c="2"/>dodatků, které nabývají platnosti a jsou účinné dnem podpisu oprávněnými</text:p>
      <text:p text:style-name="P57"><text:s text:c="27"/>zástupci obou smluvních stran. <text:s text:c="23"/></text:p>
      <text:p text:style-name="Standard"><text:s text:c="19"/>10/2 Objednavatel a zhotovitel se zavazují, že obchodní a technické informace, které <text:s text:c="103"/></text:p>
      <text:p text:style-name="Standard"><text:s text:c="27"/>jim <text:s/>byly <text:s text:c="2"/>svěřeny smluvním partnerem znepřístupní třetím osobám a bez <text:s text:c="15"/></text:p>
      <text:p text:style-name="Standard"><text:s text:c="27"/>jejich písemného souhlasu tyto informace nepoužijí pro jiné účely, než pro <text:s text:c="4"/></text:p>
      <text:p text:style-name="Standard"><text:s text:c="27"/>plnění této smlouvy. <text:s/></text:p>
      <text:p text:style-name="Standard"><text:s text:c="19"/>10/3 Smlouva je vyhotovena ve 2 stejnopisech, z nichž 1 obdrží objednavatel a 1</text:p>
      <text:p text:style-name="Standard"><text:s text:c="27"/>zhotovitel.</text:p>
      <text:p text:style-name="Standard"><text:s text:c="19"/>10/4 Tato smlouva nabývá účinnosti dnem podpisu oběma smluvními stranami.</text:p>
      <text:p text:style-name="Standard"><text:s text:c="19"/>10/5 Obě smluvní strany se dohodly, že smluvní vztahy výslovně neupravené v této</text:p>
      <text:p text:style-name="Standard"><text:s text:c="27"/>smlouvě se budou řídit ustanoveními Občanského zákoníku v jeho platném</text:p>
      <text:p text:style-name="Standard"><text:s text:c="27"/>znění.</text:p>
      <text:p text:style-name="Standard"><text:s text:c="19"/>10/6 Objednavatel a zhotovitel shodně prohlašují,že si tuto smlouvu před jejím</text:p>
      <text:p text:style-name="Standard"><text:s text:c="27"/>podpisem přečetli, že byla uzavřena po vzájemném projednání, podle jejich</text:p>
      <text:p text:style-name="Standard"><text:s text:c="27"/>pravé a svobodné vůle, nikoliv v tísni a za nápadně nevýhodných podmíne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V České Lípě dne<text:s/>12.8.2020<text:s/><text:tab/><text:tab/><text:s text:c="29"/><text:tab/><text:s text:c="2"/>V České Lípě dne<text:s/>12.8.2020</text:p>
      <text:p text:style-name="Standard"/>
      <text:p text:style-name="Standard"/>
      <text:p text:style-name="Standard"/>
      <text:p text:style-name="Standard"/>
      <text:p text:style-name="Standard"><text:s text:c="12"/>Za objednavatele:<text:s/><text:s text:c="56"/>Za zhotovitele:</text:p>
      <text:p text:style-name="Standard"><text:s text:c="4"/></text:p>
      <text:p text:style-name="Standard"/>
      <text:p text:style-name="Standard"/>
      <text:p text:style-name="Standard"><text:s text:c="3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134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268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402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536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0.6701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0.8041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0.9381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072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8437in" fo:margin-bottom="0.4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natova</meta:initial-creator>
    <dc:creator>Rathouzová Věra</dc:creator>
    <meta:creation-date>2021-04-20T06:52:00Z</meta:creation-date>
    <dc:date>2021-04-20T07:27:00Z</dc:date>
    <meta:print-date>2020-07-14T12:5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67" meta:character-count="8726" meta:row-count="62" meta:non-whitespace-character-count="7476"/>
  </office:meta>
</office:document-meta>
</file>