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2pt" style:font-size-asian="12pt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adpis1" style:family="paragraph">
      <style:text-properties fo:font-size="10pt" style:font-size-asian="10pt"/>
    </style:style>
    <style:style style:name="P1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style:font-name="fira sans" fo:color="#060604" fo:background-color="#FFFFFF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5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26" style:parent-style-name="Standardnípísmoodstavce" style:family="text">
      <style:text-properties fo:font-size="10pt" style:font-size-asian="10pt"/>
    </style:style>
    <style:style style:name="T27" style:parent-style-name="Standardnípísmoodstavce" style:family="text">
      <style:text-properties fo:font-size="10pt" style:font-size-asian="10pt"/>
    </style:style>
    <style:style style:name="P28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29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3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</style:style>
    <style:style style:name="P38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fo:font-size="10pt" style:font-size-asian="10pt"/>
    </style:style>
    <style:style style:name="P39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</style:style>
    <style:style style:name="P40" style:parent-style-name="Nadpis3" style:family="paragraph">
      <style:text-properties fo:font-size="10pt" style:font-size-asian="10pt"/>
    </style:style>
    <style:style style:name="P4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42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43" style:parent-style-name="Standardnípísmoodstavce" style:family="text">
      <style:text-properties fo:font-size="10pt" style:font-size-asian="10pt"/>
    </style:style>
    <style:style style:name="T44" style:parent-style-name="Standardnípísmoodstavce" style:family="text">
      <style:text-properties fo:font-size="10pt" style:font-size-asian="10pt"/>
    </style:style>
    <style:style style:name="P45" style:parent-style-name="Normální" style:family="paragraph">
      <style:paragraph-properties fo:text-align="justify" fo:margin-left="1.1812in">
        <style:tab-stops/>
      </style:paragraph-properties>
    </style:style>
    <style:style style:name="P46" style:parent-style-name="Normální" style:family="paragraph">
      <style:paragraph-properties fo:text-align="justify" fo:margin-left="1.1812in">
        <style:tab-stops/>
      </style:paragraph-properties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adpis2" style:family="paragraph">
      <style:text-properties fo:font-size="10pt" style:font-size-asian="10pt"/>
    </style:style>
    <style:style style:name="P51" style:parent-style-name="Normální" style:family="paragraph">
      <style:paragraph-properties fo:text-align="center" fo:margin-left="0.1965in" fo:text-indent="-0.1965in">
        <style:tab-stops/>
      </style:paragraph-properties>
      <style:text-properties fo:font-weight="bold" style:font-weight-asian="bold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 fo:margin-left="0.1965in">
        <style:tab-stops/>
      </style:paragraph-properties>
    </style:style>
    <style:style style:name="P54" style:parent-style-name="Normální" style:family="paragraph">
      <style:paragraph-properties fo:text-align="justify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 fo:margin-left="0.6965in">
        <style:tab-stops/>
      </style:paragraph-properties>
    </style:style>
    <style:style style:name="P57" style:parent-style-name="Normální" style:family="paragraph">
      <style:paragraph-properties fo:text-align="justify" fo:margin-left="0.6965in">
        <style:tab-stops/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Normální" style:family="paragraph">
      <style:paragraph-properties fo:text-align="justify" fo:margin-left="0.1965in">
        <style:tab-stops/>
      </style:paragraph-properties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</style:style>
    <style:style style:name="P68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69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70" style:parent-style-name="Normální" style:family="paragraph">
      <style:paragraph-properties fo:text-align="center"/>
    </style:style>
    <style:style style:name="T71" style:parent-style-name="Standardnípísmoodstavce" style:family="text">
      <style:text-properties fo:font-weight="bold" style:font-weight-asian="bold" fo:text-transform="uppercase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5" style:parent-style-name="Normální" style:family="paragraph">
      <style:paragraph-properties fo:text-align="justify" fo:margin-left="0.1972in">
        <style:tab-stops/>
      </style:paragraph-properties>
    </style:style>
    <style:style style:name="P76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83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84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8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86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7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8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fo:font-weight="bold" style:font-weight-asian="bold" fo:text-transform="uppercase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Normální" style:family="paragraph">
      <style:paragraph-properties fo:text-align="center"/>
      <style:text-properties fo:font-weight="bold" style:font-weight-asian="bold" fo:text-transform="uppercase"/>
    </style:style>
    <style:style style:name="P93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94" style:parent-style-name="Standardnípísmoodstavce" style:family="text">
      <style:text-properties style:font-name-asian="Calibri"/>
    </style:style>
    <style:style style:name="P95" style:parent-style-name="Normální" style:family="paragraph">
      <style:paragraph-properties fo:text-align="justify" fo:margin-left="0.1972in">
        <style:tab-stops/>
      </style:paragraph-properties>
    </style:style>
    <style:style style:name="P96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T97" style:parent-style-name="Standardnípísmoodstavce" style:family="text">
      <style:text-properties style:font-name-asian="Calibri"/>
    </style:style>
    <style:style style:name="P98" style:parent-style-name="Normální" style:family="paragraph">
      <style:paragraph-properties fo:text-align="justify" fo:margin-left="0.1972in" fo:text-indent="-0.1972in">
        <style:tab-stops>
          <style:tab-stop style:type="left" style:position="-1.477in"/>
        </style:tab-stops>
      </style:paragraph-properties>
    </style:style>
    <style:style style:name="P99" style:parent-style-name="Normální" style:family="paragraph">
      <style:paragraph-properties fo:text-align="justify"/>
    </style:style>
    <style:style style:name="T100" style:parent-style-name="Standardnípísmoodstavce" style:family="text">
      <style:text-properties style:font-name-asian="Calibri" fo:color="#1F1F1F" style:language-asian="en" style:country-asian="US"/>
    </style:style>
    <style:style style:name="T101" style:parent-style-name="Standardnípísmoodstavce" style:family="text">
      <style:text-properties style:font-name-asian="Calibri" fo:color="#1F1F1F" style:language-asian="en" style:country-asian="US"/>
    </style:style>
    <style:style style:name="T102" style:parent-style-name="Standardnípísmoodstavce" style:family="text">
      <style:text-properties style:font-name-asian="Calibri" fo:color="#1F1F1F" style:language-asian="en" style:country-asian="US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  <style:text-properties style:font-name-asian="Calibri" fo:color="#1F1F1F" style:language-asian="en" style:country-asian="US"/>
    </style:style>
    <style:style style:name="P105" style:parent-style-name="Normální" style:family="paragraph">
      <style:paragraph-properties fo:text-align="justify" fo:margin-left="0.1972in">
        <style:tab-stops/>
      </style:paragraph-properties>
    </style:style>
    <style:style style:name="P106" style:parent-style-name="Normální" style:family="paragraph">
      <style:paragraph-properties fo:text-align="justify"/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0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5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6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7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8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19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20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21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2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P12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</office:automatic-styles>
  <office:body>
    <office:text text:use-soft-page-breaks="true">
      <text:p text:style-name="P1">DAROVACÍ Smlouva</text:p>
      <text:p text:style-name="P10"/>
      <text:p text:style-name="P11">uzavřená podle § 2055 a násl. zák. č. 89/2012 Sb., občanský zákoník, ve znění pozdějších předpisů</text:p>
      <text:p text:style-name="P12"/>
      <text:p text:style-name="P13"/>
      <text:p text:style-name="P14">I.</text:p>
      <text:h text:style-name="P15" text:outline-level="1">Smluvní strany</text:h>
      <text:p text:style-name="Normální"/>
      <text:p text:style-name="P16">1. Dárce:<text:tab/><text:span text:style-name="T17">EKONA COR s.r.o.</text:span></text:p>
      <text:p text:style-name="P18"><text:span text:style-name="T19"><text:tab/></text:span>údaj o<text:span text:style-name="T20"><text:s/></text:span>zápisu v obchodním rejstříku nebo jiné evidenci:<text:s/><text:span text:style-name="T21">63449 C, Krajský soud v Ostravě</text:span></text:p>
      <text:p text:style-name="P22"><text:span text:style-name="T23"><text:tab/></text:span>sídlo: Hranická 225, Hranice, 753 61</text:p>
      <text:p text:style-name="P24"><text:tab/>jednající:<text:s/>Miroslav Navrátil</text:p>
      <text:p text:style-name="P25"><text:tab/><text:span text:style-name="T26">IČ:<text:s/></text:span><text:span text:style-name="T27">04387601</text:span></text:p>
      <text:p text:style-name="P28"><text:s text:c="4"/><text:tab/>DIČ:<text:s/>CZ04387601</text:p>
      <text:p text:style-name="P29"><text:s text:c="4"/><text:tab/>bankovní spojení:<text:s/>Česká spořitelna<text:s/>a.s.</text:p>
      <text:p text:style-name="P30"><text:s text:c="12"/><text:tab/>č. účtu:<text:s/>4132715399/0800</text:p>
      <text:p text:style-name="P31"><text:tab/>kontaktní osoba:<text:s/>Miroslav Navrátil, tel.:<text:s/>xxxx</text:p>
      <text:p text:style-name="P32"><text:s/></text:p>
      <text:p text:style-name="P33"/>
      <text:p text:style-name="P34">2. Obdarovaný:<text:span text:style-name="T35"><text:s/></text:span><text:span text:style-name="T36"><text:tab/>Fakultní nemocnice u sv. Anny v Brně</text:span><text:s/></text:p>
      <text:p text:style-name="P37"><text:tab/>státní příspěvková organizace<text:s/></text:p>
      <text:p text:style-name="P38"><text:tab/>sídlo: Pekařská 664/53, 656 91 Brno</text:p>
      <text:p text:style-name="P39"><text:tab/>jednající:<text:s/>Ing. Vlastimil Vajdák, ředitel</text:p>
      <text:h text:style-name="P40" text:outline-level="3"><text:tab/>IČ: 00159816</text:h>
      <text:p text:style-name="Normální"><text:tab/><text:tab/><text:s text:c="5"/><text:s/>DIČ: CZ00159816<text:s/><text:tab/><text:tab/></text:p>
      <text:p text:style-name="P41"><text:s text:c="4"/><text:tab/>bankovní spojení: Česká národní banka, a.s., pobočka Brno</text:p>
      <text:p text:style-name="P42"><text:span text:style-name="T43"><text:s text:c="23"/></text:span><text:span text:style-name="T44"><text:tab/>č. účtu: 123-71138621/0710</text:span></text:p>
      <text:p text:style-name="P45">SWIFT:<text:s/>CNBACZPP</text:p>
      <text:p text:style-name="P46">IBAN:<text:s/>CZ37 0710 0001 2300 7113 8621</text:p>
      <text:p text:style-name="P47"/>
      <text:p text:style-name="P48"/>
      <text:p text:style-name="P49">II.</text:p>
      <text:h text:style-name="P50" text:outline-level="2">Předmět smlouvy</text:h>
      <text:p text:style-name="P51"/>
      <text:list text:style-name="LFO21">
        <text:list-item text:start-value="1">
          <text:p text:style-name="P52">Dárce na základě této smlouvy daruje obdarovanému<text:s/>věcný dar, a to:</text:p>
        </text:list-item>
      </text:list>
      <text:p text:style-name="P53"/>
      <text:list text:style-name="LFO42" text:continue-numbering="true">
        <text:list-item>
          <text:p text:style-name="P54">5ks<text:s/>pacientských monitorů, typ<text:s/>STAR8000 EKONA Configuration<text:s/>s příslušenstvím (kabel EKG, senzor SPO2, hadice NIBP, manžeta NIBP, 2xIBP)<text:s/></text:p>
        </text:list-item>
        <text:list-item>
          <text:p text:style-name="P55">1ks centrála typ STAR8800 EKONA Configuration,<text:s/>výrobní čísla<text:s/>E7201113005, E7201121040, E7201121041, E7201121036, E7201113006 a MSB171K8S0104861,<text:s/></text:p>
        </text:list-item>
      </text:list>
      <text:p text:style-name="P56"/>
      <text:p text:style-name="P57">v hodnotě<text:s/>5<text:s/>x<text:s/>58 080Kč/ks<text:s/>+ 1 x 94 380Kč<text:s/>=<text:s/><text:span text:style-name="T58">3</text:span><text:span text:style-name="T59">84</text:span><text:span text:style-name="T60"><text:s/></text:span><text:span text:style-name="T61">7</text:span><text:span text:style-name="T62">8</text:span><text:span text:style-name="T63">0</text:span><text:span text:style-name="T64">,- Kč vč. DPH</text:span>, sazba DPH činí<text:s/>21<text:s/>% (dále jen „dar“).</text:p>
      <text:p text:style-name="P65"/>
      <text:list text:style-name="LFO21" text:continue-numbering="true">
        <text:list-item>
          <text:p text:style-name="P66">Obdarovaný prohlašuje, že dar přijímá.</text:p>
        </text:list-item>
      </text:list>
      <text:p text:style-name="P67"/>
      <text:p text:style-name="P68"/>
      <text:p text:style-name="P69">III.</text:p>
      <text:p text:style-name="P70"><text:span text:style-name="T71">O</text:span><text:span text:style-name="T72">statní ujednání</text:span></text:p>
      <text:p text:style-name="P73"/>
      <text:list text:style-name="LFO36" text:continue-numbering="true">
        <text:list-item>
          <text:p text:style-name="P74">Dárce předal<text:s/>dar obdarovanému<text:s/>před podpisem této smlouvy.<text:s/>Při předání daru<text:s/>byl<text:s/>sepsán předávací protokol podepsaný pracovníkem<text:s/>odboru zdravotnické techniky<text:s/>obdarovaného.<text:s/></text:p>
        </text:list-item>
      </text:list>
      <text:p text:style-name="P75"/>
      <text:list text:style-name="LFO36" text:continue-numbering="true">
        <text:list-item>
          <text:p text:style-name="P76">Dar byl poskytnut na zdravotnické účely ve smyslu ustanovení § 20 odst. 8 zákona č. 586/1992 Sb., o daních z příjmů, ve znění pozdějších předpisů.</text:p>
        </text:list-item>
      </text:list>
      <text:p text:style-name="P77"/>
      <text:list text:style-name="LFO36" text:continue-numbering="true">
        <text:list-item>
          <text:p text:style-name="P78">Dar je určen pro potřeby tohoto pracoviště obdarovaného:<text:s/>KOCHHK.</text:p>
        </text:list-item>
      </text:list>
      <text:p text:style-name="P79"/>
      <text:list text:style-name="LFO36" text:continue-numbering="true">
        <text:list-item>
          <text:p text:style-name="P80">Obdarovaný se zavazuje použít dar v souladu s ustanovením čl. III. odst. 2 a 3 této smlouvy.</text:p>
        </text:list-item>
      </text:list>
      <text:p text:style-name="P81"/>
      <text:soft-page-break/>
      <text:list text:style-name="LFO36" text:continue-numbering="true">
        <text:list-item>
          <text:p text:style-name="P82">Dárce souhlasí se zveřejněním všech náležitostí tohoto smluvního vztahu, zejména svého názvu a předmětu<text:s/><text:line-break/>a hodnoty daru.<text:s/></text:p>
        </text:list-item>
      </text:list>
      <text:p text:style-name="P83"/>
      <text:list text:style-name="LFO36" text:continue-numbering="true">
        <text:list-item>
          <text:p text:style-name="P84">Dárce se zavazuje předat obdarovanému společně s darem veškerou dokumentaci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 a dále se dárce nebo jiná k tomu oprávněná osoba zavazuje provést bezplatnou instruktáž obsluhy přístroje, pokud tak vyžadují právní předpisy.</text:p>
        </text:list-item>
      </text:list>
      <text:p text:style-name="Odstavecseseznamem"/>
      <text:list text:style-name="LFO36" text:continue-numbering="true">
        <text:list-item>
          <text:p text:style-name="P85">Dárce výslovně prohlašuje a vlastním podpisem stvrzuje ve smyslu ust. § 2067 zákona č. 89/2012, občanský zákoník, ve znění pozdějších předpisů, že v době darování nebyl v péči obdarovaného při poskytování zdravotnických služeb ani jinak nepřijímal jeho služby.</text:p>
        </text:list-item>
      </text:list>
      <text:p text:style-name="P86"/>
      <text:p text:style-name="P87"/>
      <text:p text:style-name="P88">IV.</text:p>
      <text:p text:style-name="P89"><text:span text:style-name="T90">Z</text:span><text:span text:style-name="T91">ávěrečná ujednání</text:span></text:p>
      <text:p text:style-name="P92"/>
      <text:list text:style-name="LFO24" text:continue-numbering="true">
        <text:list-item>
          <text:p text:style-name="P93">Smluvní vztah založený touto smlouvou se řídí ustanoveními § 2055 - § 2078 zák. č. 89/2012 Sb., občanský zákoník, ve znění pozdějších předpisů.<text:s/><text:span text:style-name="T94">Smluvní strany tímto v souladu s § 558 odst. 2 občanského zákoníku výslovně vylučují použití obchodních zvyklostí ve svém právním styku v souvislosti s touto smlouvou.</text:span></text:p>
        </text:list-item>
      </text:list>
      <text:p text:style-name="P95"/>
      <text:list text:style-name="LFO24" text:continue-numbering="true">
        <text:list-item>
          <text:p text:style-name="P96"><text:span text:style-name="T97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/text:p>
        </text:list-item>
      </text:list>
      <text:p text:style-name="P98"/>
      <text:list text:style-name="LFO24" text:continue-numbering="true">
        <text:list-item>
          <text:p text:style-name="P99"><text:span text:style-name="T100">Přesahuje-li hodnota daru uvedená v této smlouvě částku 50.000,- Kč bez DPH, je obdarovaný jako státní příspěvková organizace povinen tuto smlouvu zveřejnit v registru smluv dle zákona č. 340/2015 Sb., o registru smluv, ve znění pozdějších předpisů.<text:s/></text:span>Smluvní strany souhlasí se zveřejněním veškerých informací týkajících se závazkového vztahu založeného mezi smluvními stranami touto smlouvou, zejména vlastního obsahu této smlouvy, a to v rozsahu požadovaném uvedeným zákonem s výjimkou<text:s/><text:span text:style-name="T101">údajů, které se v registru nezveřejňují</text:span>.<text:s/><text:span text:style-name="T102">Zveřejnění se zavazuje provést obdarovaný bez zbytečného odkladu po uzavření této smlouvy.</text:span></text:p>
        </text:list-item>
      </text:list>
      <text:p text:style-name="P103"/>
      <text:list text:style-name="LFO24" text:continue-numbering="true">
        <text:list-item>
          <text:p text:style-name="P104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,<text:s/>a to nezávisle na větě první tohoto odstavce.<text:s/>Smluvní strany se však výslovně dohodly, že si přejí být zněním<text:s/>této smlouvy<text:s/>vázány již ode dne<text:s/>01.01.2021.</text:p>
        </text:list-item>
      </text:list>
      <text:p text:style-name="P105"/>
      <text:p text:style-name="P106"/>
      <text:p text:style-name="P107"/>
      <text:p text:style-name="P108">V Valašském Meziříčí<text:s/>dne<text:s/>07.04.2021<text:tab/>V Brně dne 14.04.2021</text:p>
      <text:p text:style-name="P109"/>
      <text:p text:style-name="P110"/>
      <text:p text:style-name="P111"/>
      <text:p text:style-name="P112"/>
      <text:p text:style-name="P113">Za dárce: <text:s text:c="61"/><text:tab/>Za obdarovaného: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>………………………………… <text:s text:c="21"/><text:tab/>………………………………….</text:p>
      <text:p text:style-name="P121">Miroslav Navrátil<text:s/><text:tab/>Ing. Vlastimil Vajdák</text:p>
      <text:p text:style-name="P122">jednatel<text:tab/>ředitel</text:p>
      <text:p text:style-name="P123">EKONA COR a.r.o.<text:tab/>Fakultní nemocnice u sv. Anny v Brně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ira sans" svg:font-family="fira sans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fo:font-weight="bold" style:font-weight-asian="bold"/>
    </style:style>
    <style:style style:name="T6" style:parent-style-name="Číslostránky" style:family="text">
      <style:text-properties fo:font-weight="bold" style:font-weight-asian="bold"/>
    </style:style>
    <style:style style:name="T7" style:parent-style-name="Číslostránky" style:family="text">
      <style:text-properties fo:font-weight="bold" style:font-weight-asian="bold"/>
    </style:style>
    <style:style style:name="T8" style:parent-style-name="Číslostránky" style:family="text">
      <style:text-properties fo:font-weight="bold" style:font-weight-asian="bold"/>
    </style:style>
    <style:style style:name="T9" style:parent-style-name="Číslostránky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5"/>Číslo smlouvy obdarovaného:<text:s/>DSM/2021/017/Lt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/text:span></text:p></draw:text-box></draw:frame>Darovací smlouva – věcný dar – právnická osoba - zdravotnický prostřede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04-16T08:09:00Z</meta:creation-date>
    <dc:date>2021-04-16T08:09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8" meta:character-count="4740" meta:row-count="33" meta:non-whitespace-character-count="4061"/>
  </office:meta>
</office:document-meta>
</file>