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widows="2" fo:orphans="2" fo:text-align="justify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widows="2" fo:orphans="2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widows="2" fo:orphans="2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8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para" style:family="paragraph">
      <style:paragraph-properties fo:widows="2" fo:orphans="2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35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45" style:parent-style-name="vniø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7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48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0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1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2.259in"/>
    </style:style>
    <style:style style:name="TableColumn54" style:family="table-column">
      <style:table-column-properties style:column-width="1.4729in"/>
    </style:style>
    <style:style style:name="TableColumn55" style:family="table-column">
      <style:table-column-properties style:column-width="2.5618in"/>
    </style:style>
    <style:style style:name="Table52" style:family="table">
      <style:table-properties style:width="6.2937in" style:rel-width="100%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7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73" style:parent-style-name="vnitrniText" style:family="paragraph">
      <style:paragraph-properties fo:widows="2" fo:orphans="2" fo:margin-top="0.0833in" fo:margin-bottom="0.0833in" fo:text-indent="0in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87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88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9" style:parent-style-name="vniø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9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9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4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97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98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9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833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3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04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9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0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1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2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3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widows="2" fo:orphans="2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Sídlo: Husinecká 1024/11a, 130 00 Praha 3<text:s/>- Žižkov,</text:p>
      <text:p text:style-name="P4"><text:span text:style-name="T5">kter</text:span><text:span text:style-name="T6">ou</text:span><text:span text:style-name="T7"><text:s/>zastupuje</text:span><text:span text:style-name="T8"><text:s/></text:span><text:span text:style-name="T9">Ing. Miroslav Kučera, ředitel Krajského pozemkového úřadu pro Pardubický kraj</text:span></text:p>
      <text:p text:style-name="P10"><text:span text:style-name="T11">adresa Boženy Němcové 231, 53002 Pardubice</text:span></text:p>
      <text:p text:style-name="P12">IČO: 01312774</text:p>
      <text:p text:style-name="P13">DIČ: CZ01312774</text:p>
      <text:p text:style-name="P14">(dále jen ” p ř e v á d ě j í c í ”)</text:p>
      <text:p text:style-name="P15"/>
      <text:p text:style-name="P16">a</text:p>
      <text:p text:style-name="P17"/>
      <text:p text:style-name="P18">Město Svitavy</text:p>
      <text:p text:style-name="P19">Sídlo: T. G. Masaryka 5/35, 568 02 Svitavy - Předměstí</text:p>
      <text:p text:style-name="P20">které zastupuje Mgr. David Šimek,<text:s/>starosta města</text:p>
      <text:p text:style-name="P21">IČO: 00277444</text:p>
      <text:p text:style-name="P22">(dále jen "n a b y v a t e l")</text:p>
      <text:p text:style-name="P23"/>
      <text:p text:style-name="P24"/>
      <text:p text:style-name="P25"><text:span text:style-name="T26">uzavírají tuto:</text:span></text:p>
      <text:p text:style-name="P27"/>
      <text:p text:style-name="P28">SMLOUVU O BEZÚPLATNÉM PŘEVODU<text:s/>POZEMKU</text:p>
      <text:p text:style-name="P29"/>
      <text:p text:style-name="P30"><text:span text:style-name="T31">č.<text:s/></text:span><text:span text:style-name="T32">1002992119</text:span></text:p>
      <text:p text:style-name="P33"/>
      <text:p text:style-name="P34">I.</text:p>
      <text:p text:style-name="P35">Státní pozemkový úřad jako převádějící je příslušný hospodařit ve smyslu zákona<text:line-break/>č. 503/2012 Sb., o Státním pozemkovém úřadu a o změně některých souvisejících zákonů, ve znění pozdějších předpisů, s níže<text:s/>uvedeným pozemkem<text:s/>v majetku České republiky, vedeným u Katastrálního úřadu pro Pardubický kraj se sídlem v Pardubicích, Katastrální pracoviště Svitavy na LV 10002:</text:p>
      <text:p text:style-name="P36">---------------------------------------------------------------------------------------------------------------------------</text:p>
      <text:p text:style-name="P37">Obec<text:tab/>Katastrální území<text:s/><text:tab/>Parcelní číslo<text:tab/>Druh pozemku</text:p>
      <text:p text:style-name="P38">---------------------------------------------------------------------------------------------------------------------------</text:p>
      <text:p text:style-name="P39">Katastr nemovitostí - pozemkové</text:p>
      <text:p text:style-name="P40">Svitavy<text:tab/>Čtyřicet Lánů<text:tab/>1083/2<text:tab/>zahrada</text:p>
      <text:p text:style-name="P41">---------------------------------------------------------------------------------------------------------------------------</text:p>
      <text:p text:style-name="P42">(dále jen ”pozemek”)</text:p>
      <text:p text:style-name="P43"/>
      <text:p text:style-name="P44">II.</text:p>
      <text:p text:style-name="P45">Tato smlouva se uzavírá podle § 7 odst. 2 písmeno a) zákona č. 503/2012 Sb., o Státním pozemkovém úřadu a o změně některých souvisejících zákonů, ve znění pozdějších předpisů.</text:p>
      <text:p text:style-name="P46"/>
      <text:p text:style-name="P47">III.</text:p>
      <text:p text:style-name="P48">Převádějící touto smlouvou převádí do vlastnictví nabyvatele<text:s/>pozemek<text:s/>specifikovaný<text:s/>v čl. I. této smlouvy a ten<text:s/>jej<text:s/>do svého vlastnictví přejímá ve stavu, v jakém se nachází ke dni účinnosti smlouvy. Vlastnické právo k pozemku<text:s/>přechází na nabyvatele vkladem do katastru nemovitostí na základě této smlouvy.</text:p>
      <text:p text:style-name="P49"/>
      <text:soft-page-break/>
      <text:p text:style-name="P50">IV.</text:p>
      <text:p text:style-name="P51">Nabyvatel prohlašuje, že pozemek,<text:s/>uvedený v čl. I. této smlouvy,<text:s/>je silničním pozemkem, který je zastavěn<text:s/>místní<text:s/>komunikací ve vlastnictví nabyvatele. Pozemek se převádí na nabyvatele bezúplatně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atastrální území</text:p>
          </table:table-cell>
          <table:table-cell table:style-name="TableCell59">
            <text:p text:style-name="P60">Parc. č.</text:p>
          </table:table-cell>
          <table:table-cell table:style-name="TableCell61">
            <text:p text:style-name="P62">Účetní ocenění v Kč</text:p>
          </table:table-cell>
        </table:table-row>
        <table:table-row table:style-name="TableRow63">
          <table:table-cell table:style-name="TableCell64">
            <text:p text:style-name="P65">Čtyřicet Lánů</text:p>
          </table:table-cell>
          <table:table-cell table:style-name="TableCell66">
            <text:p text:style-name="P67">KN 1083/2</text:p>
          </table:table-cell>
          <table:table-cell table:style-name="TableCell68">
            <text:p text:style-name="P69">3 760,40</text:p>
          </table:table-cell>
        </table:table-row>
      </table:table>
      <text:p text:style-name="P70"/>
      <text:p text:style-name="P71">V.</text:p>
      <text:p text:style-name="P72">1) Obě smluvní strany shodně prohlašují, že jim nejsou známy žádné skutečnosti, které by uzavření smlouvy bránily. Nabyvatel bere na vědomí skutečnost, že převádějící nezajišťuje zpřístupnění a vytyčování hranic pozemku.</text:p>
      <text:p text:style-name="P73"><text:span text:style-name="T74">Smluvní strany berou na vědomí, že na pozem</text:span><text:span text:style-name="T75">ku<text:s/></text:span><text:span text:style-name="T76">může být umístěno vedení nebo zařízení veřejné technické infrastruktury, k n</text:span><text:span text:style-name="T77">ě</text:span><text:span text:style-name="T78">m</text:span><text:span text:style-name="T79">u</text:span><text:span text:style-name="T80">ž existují oprávnění, jakož i omezení užívání pozemk</text:span><text:span text:style-name="T81">u,</text:span><text:span text:style-name="T82"><text:s/>vzniklá podle předchozích právních úprav, která se nezapisovala do pozemkových knih, evidence nemovitostí, ani katastru nemovitostí. Tato omezení a oprávnění přecházejí na nabyvatele pozemk</text:span><text:span text:style-name="T83">u</text:span><text:span text:style-name="T84">.</text:span></text:p>
      <text:p text:style-name="P85">2)<text:s/>Převáděný pozemek není zatížen užívacími právy třetích osob.</text:p>
      <text:p text:style-name="P86"/>
      <text:p text:style-name="P87">VI.</text:p>
      <text:p text:style-name="P88">1) Smluvní strany se dohodly, že převádějící podá návrh na vklad vlastnického práva<text:line-break/>na základě této smlouvy u příslušného katastrálního úřadu do 30 dnů ode dne účinnosti této smlouvy.</text:p>
      <text:p text:style-name="P89">2) Převádějící je ve smyslu zákona č. 634/2004 Sb., o správních poplatcích, ve znění pozdějších předpisů, osvobozen od správních poplatků.</text:p>
      <text:p text:style-name="P90"/>
      <text:p text:style-name="P91">VII.</text:p>
      <text:p text:style-name="P92">1) Převádějící prohlašuje, že v souladu s § 6 zákona č. 503/2012 Sb., o Státním pozemkovém úřadu a o změně některých souvisejících zákonů, ve znění pozdějších předpisů, prověřil převoditelnost převáděného pozemku a prohlašuje, že převáděný pozemek není vyloučen z převodu podle § 6 zákona č. 503/2012 Sb., o Státním pozemkovém úřadu a o změně některých souvisejících zákonů, ve znění pozdějších předpisů.</text:p>
      <text:p text:style-name="P93">2) Nabyvatel prohlašuje, že ve vztahu k převáděnému pozemku splňuje zákonem stanovené podmínky pro to, aby na něj mohl být podle § 7 odst. 2 písmeno a) zákona č. 503/2012 Sb., o Státním pozemkovém úřadu a o změně některých souvisejících zákonů, ve znění pozdějších předpisů, převeden.</text:p>
      <text:p text:style-name="P94">3)<text:s/>Nabyvatel prohlašuje, že nabytí pozemku<text:s/>odsouhlasilo<text:s/>Zastupitelstvo města Svitavy dne<text:s/>27. 1. 2021 usnesením č.<text:s/>17<text:s/>bod<text:s/>C.4.</text:p>
      <text:p text:style-name="P95">4) Nabyvatel bere na vědomí a je srozuměn s tím, že nepravdivost tvrzení obsažených ve výše uvedeném prohlášení má za následek neplatnost této smlouvy od samého počátku.</text:p>
      <text:p text:style-name="P96"/>
      <text:soft-page-break/>
      <text:p text:style-name="P97">VIII.</text:p>
      <text:p text:style-name="P98">1) Smluvní strany se dohodly, že jakékoliv změny a doplňky této smlouvy jsou možné pouze písemnou formou na základě dohody účastníků smlouvy.</text:p>
      <text:p text:style-name="P99">2) Tato smlouva je vyhotovena ve 3 stejnopisech, z nichž každý má platnost originálu. Nabyvatel obdrží 1 stejnopis a ostatní jsou určeny pro převádějícího.</text:p>
      <text:p text:style-name="P100"><text:span text:style-name="T101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 340/2015 Sb., o zvláštních podmínkách účinnosti některých smluv, ve znění pozdějších předpisů, zajistí Státní pozemkový úřad.</text:span></text:p>
      <text:p text:style-name="P102"/>
      <text:p text:style-name="P103">IX.</text:p>
      <text:p text:style-name="P104">Smluvní strany po jejím přečtení prohlašují, že s jejím obsahem souhlasí a že tato smlouva je shodným projevem jejich vážné a svobodné vůle a na důkaz toho připojují své podpisy.</text:p>
      <text:p text:style-name="P105"/>
      <text:p text:style-name="P106"/>
      <text:p text:style-name="P107"><text:bookmark-start text:name="_Hlk40182968"/>V Pardubicích dne<text:s/><text:bookmark-end text:name="_Hlk40182968"/>18. 3. 2021<text:tab/>Ve<text:s/>Svitavách<text:s/>dne .....................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............................................<text:tab/>............................................</text:p>
      <text:p text:style-name="P115">Státní pozemkový úřad<text:tab/>Město Svitavy</text:p>
      <text:p text:style-name="P116">ředitel Krajského pozemkového úřadu<text:tab/>starosta města</text:p>
      <text:p text:style-name="P117">pro Pardubický kraj<text:tab/>Mgr. David Šimek</text:p>
      <text:p text:style-name="P118">Ing. Miroslav Kučera<text:tab/>nabyvatel</text:p>
      <text:p text:style-name="P119">převádějící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pořadové číslo nabízené nemovitosti dle evidence SPÚ:<text:s/></text:span><text:span text:style-name="T141">3777419</text:span><text:span text:style-name="T142"><text:line-break/></text:span></text:p>
      <text:p text:style-name="P143"/>
      <text:p text:style-name="P144">Za věcnou a formální správnost odpovídá</text:p>
      <text:p text:style-name="P145">vedoucí oddělení převodu majetku státu KPÚ pro Pardubický kraj</text:p>
      <text:p text:style-name="P146">Ing. Věra Březinová</text:p>
      <text:p text:style-name="P147"/>
      <text:p text:style-name="P148">.......................................</text:p>
      <text:p text:style-name="P149">podpis</text:p>
      <text:p text:style-name="P150"/>
      <text:p text:style-name="P151"><text:span text:style-name="T152">Za správnost:<text:s/></text:span><text:span text:style-name="T153">Ing. Jindřich PETR</text:span></text:p>
      <text:p text:style-name="P154"/>
      <text:p text:style-name="P155">.......................................</text:p>
      <text:p text:style-name="P156"><text:tab/>podpis</text:p>
      <text:p text:style-name="P157"/>
      <text:p text:style-name="P158">Tato smlouva byla uveřejněna v Registru smluv, vedeném dle zákona č. 340/2015 Sb., o registru smluv, dne</text:p>
      <text:p text:style-name="P159"/>
      <text:p text:style-name="P160">………………………</text:p>
      <text:p text:style-name="P161">datum registrace</text:p>
      <text:p text:style-name="P162"/>
      <text:p text:style-name="P163">………………………</text:p>
      <text:p text:style-name="P164">ID smlouvy</text:p>
      <text:p text:style-name="P165"/>
      <text:p text:style-name="P166">………………………</text:p>
      <text:p text:style-name="P167">ID verze</text:p>
      <text:p text:style-name="P168"/>
      <text:p text:style-name="P169">………………………</text:p>
      <text:p text:style-name="P170">registraci provedl</text:p>
      <text:p text:style-name="P171"/>
      <text:p text:style-name="P172"/>
      <text:p text:style-name="P173">V ………………..<text:tab/><text:tab/>……………………………….</text:p>
      <text:p text:style-name="P174"><text:tab/>podpis odpovědného</text:p>
      <text:p text:style-name="P175"><text:span text:style-name="T176">dne ………………</text:span><text:span text:style-name="T177"><text:tab/>zaměstn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2" fo:orphans="2" style:text-autospace="ideograph-alpha"/>
      <style:text-properties fo:font-size="12pt" style:font-size-asian="12pt" style:language-asian="ar" style:country-asian="SA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Koblasová Irena</dc:creator>
    <meta:creation-date>2021-04-13T10:53:00Z</meta:creation-date>
    <dc:date>2021-04-13T10:53:00Z</dc:date>
    <meta:print-date>2020-07-07T10:58:00Z</meta:print-date>
    <meta:template xlink:href="Normal" xlink:type="simple"/>
    <meta:editing-cycles>2</meta:editing-cycles>
    <meta:editing-duration>PT180S</meta:editing-duration>
    <meta:document-statistic meta:page-count="4" meta:paragraph-count="12" meta:word-count="884" meta:character-count="6093" meta:row-count="43" meta:non-whitespace-character-count="5221"/>
  </office:meta>
</office:document-meta>
</file>