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2" style:parent-style-name="Normální" style:family="paragraph">
      <style:paragraph-properties fo:widows="2" fo:orphans="2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3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2" fo:orphans="2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0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para" style:family="paragraph">
      <style:paragraph-properties fo:widows="2" fo:orphans="2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9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41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2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3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4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5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6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7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8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9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0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1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5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5" style:parent-style-name="vnitrniText" style:family="paragraph">
      <style:paragraph-properties fo:widows="2" fo:orphans="2" fo:margin-top="0.0833in" fo:margin-bottom="0.0833in" fo:text-indent="0in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vniřnítext" style:family="paragraph">
      <style:paragraph-properties fo:margin-top="0.0833in" fo:margin-bottom="0.0833in" fo:text-indent="0in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75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2.2965in"/>
    </style:style>
    <style:style style:name="TableColumn78" style:family="table-column">
      <style:table-column-properties style:column-width="1.4597in"/>
    </style:style>
    <style:style style:name="TableColumn79" style:family="table-column">
      <style:table-column-properties style:column-width="2.5375in"/>
    </style:style>
    <style:style style:name="Table76" style:family="table">
      <style:table-properties style:width="6.2937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vnitrniText" style:family="paragraph">
      <style:paragraph-properties fo:widows="2" fo:orphans="2" fo:text-align="center" fo:line-height="115%" fo:text-indent="0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widows="2" fo:orphans="2" fo:text-align="center" fo:line-height="115%"/>
      <style:text-properties style:font-name="Arial" style:font-name-complex="Arial" fo:font-size="11pt" style:font-size-asian="11pt" style:font-size-complex="11pt"/>
    </style:style>
    <style:style style:name="P108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09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0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3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4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5" style:parent-style-name="vnitrniText" style:family="paragraph">
      <style:paragraph-properties fo:widows="2" fo:orphans="2" fo:margin-top="0.0833in" fo:margin-bottom="0.0833in" fo:text-indent="0in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22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833in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30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5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6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7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8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widows="2" fo:orphans="2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</text:span><text:span text:style-name="T5"><text:s/>- Žižkov</text:span><text:span text:style-name="T6">,</text:span><text:span text:style-name="T7"><text:s/></text:span><text:span text:style-name="T8">kter</text:span><text:span text:style-name="T9">ou</text:span><text:span text:style-name="T10"><text:s/>zastupuje</text:span></text:p>
      <text:p text:style-name="P11">Ing. Miroslav Kučera, ředitel Krajského pozemkového úřadu pro Pardubický kraj,</text:p>
      <text:p text:style-name="P12"><text:span text:style-name="T13">adresa Boženy Němcové 231, 530 02 Pardubice</text:span></text:p>
      <text:p text:style-name="P14">IČO: 01312774</text:p>
      <text:p text:style-name="P15">DIČ:<text:s/>CZ01312774</text:p>
      <text:p text:style-name="P16">(dále jen ”p ř e v á d ě j í c í”)</text:p>
      <text:p text:style-name="P17"/>
      <text:p text:style-name="P18">a</text:p>
      <text:p text:style-name="P19"/>
      <text:p text:style-name="P20">Město Svitavy</text:p>
      <text:p text:style-name="P21">Sídlo:<text:s/>T. G. Masaryka 5/35,<text:s/>568 02<text:s/>Svitavy - Předměstí</text:p>
      <text:p text:style-name="P22">které zastupuje<text:s/>starosta města<text:s/>Mgr.<text:s/>David<text:s/>Šimek,</text:p>
      <text:p text:style-name="P23">IČO:<text:s/>00277444</text:p>
      <text:p text:style-name="P24">(dále jen "n a b y v a t e l")</text:p>
      <text:p text:style-name="P25"/>
      <text:p text:style-name="P26"/>
      <text:p text:style-name="P27"><text:span text:style-name="T28">uzavírají tuto:</text:span></text:p>
      <text:p text:style-name="P29"/>
      <text:p text:style-name="P30">SMLOUVU O BEZÚPLATNÉM PŘEVODU POZEMKŮ<text:s/></text:p>
      <text:p text:style-name="P31"/>
      <text:p text:style-name="P32"><text:span text:style-name="T33">č.<text:s/></text:span><text:span text:style-name="T34">1001992119</text:span></text:p>
      <text:p text:style-name="P35"/>
      <text:p text:style-name="P36">I.</text:p>
      <text:p text:style-name="P37">Státní pozemkový úřad jako převádějící je příslušný hospodařit ve smyslu zákona<text:line-break/>č. 503/2012 Sb., o Státním pozemkovém úřadu a o změně některých souvisejících zákonů, ve znění pozdějších předpisů, s níže uvedenými pozemky v majetku České republiky,<text:s/>vedenými u Katastrálního úřadu pro Pardubický kraj se sídlem v Pardubicích, Katastrální pracoviště Svitavy na LV 10002:</text:p>
      <text:p text:style-name="P38">-----------------------------------------------------------------------------------------------------------------------------</text:p>
      <text:p text:style-name="P39">Obec<text:tab/>Katastrální území<text:s/><text:tab/>Parcelní číslo<text:tab/>Druh pozemku</text:p>
      <text:p text:style-name="P40">-----------------------------------------------------------------------------------------------------------------------------</text:p>
      <text:p text:style-name="P41">Katastr nemovitostí - pozemkové</text:p>
      <text:p text:style-name="P42">Svitavy<text:tab/>Svitavy-předměstí<text:tab/>2163/6<text:tab/>ostatní plocha</text:p>
      <text:p text:style-name="P43">Nově vytvořeno GP: číslo 3183-146/2020 ze dne<text:s/><text:bookmark-start text:name="_Hlk58850650"/>2. 4. 2020<text:s/><text:bookmark-end text:name="_Hlk58850650"/>z parcely č. 2163/3</text:p>
      <text:p text:style-name="P44"/>
      <text:p text:style-name="P45">Katastr nemovitostí - pozemkové</text:p>
      <text:p text:style-name="P46">Svitavy<text:tab/>Svitavy-předměstí<text:tab/>2163/7<text:tab/>ostatní plocha</text:p>
      <text:p text:style-name="P47">Nově vytvořeno GP: číslo 3183-146/2020 ze dne 2. 4. 2020 z parcely č. 2163/3</text:p>
      <text:p text:style-name="P48"/>
      <text:p text:style-name="P49">Katastr nemovitostí - pozemkové</text:p>
      <text:p text:style-name="P50">Svitavy<text:tab/>Svitavy-předměstí<text:tab/>2163/9<text:tab/>ostatní plocha</text:p>
      <text:p text:style-name="P51">Nově vytvořeno GP: číslo 3183-146/2020 ze dne 2. 4. 2020 z parcely č. 2163/2</text:p>
      <text:p text:style-name="P52">-----------------------------------------------------------------------------------------------------------------------------</text:p>
      <text:p text:style-name="P53">(dále jen ”pozemky”)</text:p>
      <text:p text:style-name="P54">II.</text:p>
      <text:p text:style-name="P55"><text:span text:style-name="T56">Tato smlouva se uzavírá podle § 7 odst.<text:s/></text:span><text:span text:style-name="T57">2</text:span><text:span text:style-name="T58"><text:s/>písmeno<text:s/></text:span><text:span text:style-name="T59">a</text:span><text:span text:style-name="T60">)</text:span><text:span text:style-name="T61"><text:s/></text:span><text:span text:style-name="T62">zákona č.<text:s/></text:span><text:span text:style-name="T63">503/2012 Sb., o Státním pozemkovém úřadu a o změně některých souvisejících zákonů</text:span><text:span text:style-name="T64">, ve znění pozdějších předpisů.</text:span></text:p>
      <text:p text:style-name="P65">III.</text:p>
      <text:p text:style-name="P66"><text:span text:style-name="T67">Převádějící touto smlouvou převádí do vlastnictví nabyvatele pozemky</text:span><text:span text:style-name="T68">,</text:span><text:span text:style-name="T69"><text:s/>specifikované v čl. I. této smlouvy a ten je do svého vlastnictví přejímá ve stavu</text:span><text:span text:style-name="T70">,</text:span><text:span text:style-name="T71"><text:s/>v jakém se nacházejí ke dni<text:s/></text:span><text:soft-page-break/><text:span text:style-name="T72">účinnosti<text:s/></text:span><text:span text:style-name="T73">smlouvy. Vlastnické právo k pozemkům přechází na nabyvatele vkladem do katastru nemovitostí na základě této smlouvy.</text:span></text:p>
      <text:p text:style-name="P74">IV.</text:p>
      <text:p text:style-name="P75">Nabyvatel prohlašuje, že pozemky uvedené v čl. I. této smlouvy jsou silničními pozemky, které jsou zastavěny komunikací ve vlastnictví nabyvatele. Pozemky se převádějí na nabyvatele bezúplatně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Katastrální území</text:p>
          </table:table-cell>
          <table:table-cell table:style-name="TableCell83">
            <text:p text:style-name="P84">Parc. č.</text:p>
          </table:table-cell>
          <table:table-cell table:style-name="TableCell85">
            <text:p text:style-name="P86">Účetní ocenění v Kč</text:p>
          </table:table-cell>
        </table:table-row>
        <table:table-row table:style-name="TableRow87">
          <table:table-cell table:style-name="TableCell88">
            <text:p text:style-name="P89">Svitavy-předměstí</text:p>
          </table:table-cell>
          <table:table-cell table:style-name="TableCell90">
            <text:p text:style-name="P91">KN 2163/6</text:p>
          </table:table-cell>
          <table:table-cell table:style-name="TableCell92">
            <text:p text:style-name="P93">356,40 Kč</text:p>
          </table:table-cell>
        </table:table-row>
        <table:table-row table:style-name="TableRow94">
          <table:table-cell table:style-name="TableCell95">
            <text:p text:style-name="P96">Svitavy-předměstí</text:p>
          </table:table-cell>
          <table:table-cell table:style-name="TableCell97">
            <text:p text:style-name="P98">KN 2163/7</text:p>
          </table:table-cell>
          <table:table-cell table:style-name="TableCell99">
            <text:p text:style-name="P100">356,40 Kč</text:p>
          </table:table-cell>
        </table:table-row>
        <table:table-row table:style-name="TableRow101">
          <table:table-cell table:style-name="TableCell102">
            <text:p text:style-name="P103">Svitavy-předměstí</text:p>
          </table:table-cell>
          <table:table-cell table:style-name="TableCell104">
            <text:p text:style-name="P105">KN 2163/9</text:p>
          </table:table-cell>
          <table:table-cell table:style-name="TableCell106">
            <text:p text:style-name="P107">986,40 Kč</text:p>
          </table:table-cell>
        </table:table-row>
      </table:table>
      <text:p text:style-name="P108">V.</text:p>
      <text:p text:style-name="P109">1) Obě smluvní strany shodně prohlašují, že jim nejsou známy žádné skutečnosti, které by uzavření smlouvy bránily. Nabyvatel bere na vědomí skutečnost, že převádějící nezajišťuje zpřístupnění a vytyčování hranic pozemků.</text:p>
      <text:p text:style-name="P110">Smluvní strany berou na vědomí, že na pozemcích může být umístěno vedení nebo zařízení veřejné technické infrastruktury, k nimž existují oprávnění, jakož i omezení užívání pozemků vzniklá podle předchozích právních úprav, která se nezapisovala do pozemkových knih, evidence nemovitostí, ani katastru nemovitostí. Tato omezení a oprávnění přecházejí na nabyvatele pozemků.</text:p>
      <text:p text:style-name="P111">2) <text:s/>Užívací vztah k převáděným pozemkům je řešen nájemní smlouvou č. 138N20/19, kterou se Státním pozemkovým úřadem uzavřelo Město Svitavy jakožto nájemce. S obsahem nájemní smlouvy byl nabyvatel seznámen před podpisem této smlouvy, což stvrzuje svým podpisem.</text:p>
      <text:p text:style-name="P112">3) Převáděný pozemek p.č. KN 2163/9 k.ú. Svitavy-předměstí je přičleněn ke společenstevní honitbě Svitava, jejímž držitelem je Honební společenstvo Svitavy.</text:p>
      <text:p text:style-name="P113">VI.</text:p>
      <text:p text:style-name="P114">1) Smluvní strany se dohodly, že převádějící podá návrh na vklad vlastnického práva<text:s/>na základě této smlouvy u příslušného katastrálního úřadu do 30 dnů ode dne účinnosti této smlouvy.</text:p>
      <text:p text:style-name="P115"><text:span text:style-name="T116">2) Převádějící je ve smyslu zákona č. 634/2004 Sb., o správních poplatcích, ve znění pozdějších předpisů, osvobozen od správních poplatků.</text:span></text:p>
      <text:p text:style-name="P117">VII.</text:p>
      <text:p text:style-name="P118">1) Převádějící prohlašuje, že v souladu s § 6 zákona č. 503/2012 Sb., o Státním pozemkovém úřadu a o změně některých souvisejících zákonů, ve znění pozdějších předpisů, prověřil převoditelnost převáděných pozemků a prohlašuje, že převáděné pozemky nejsou vyloučeny z převodu podle § 6 zákona č. 503/2012 Sb., o Státním pozemkovém úřadu a o změně některých souvisejících zákonů, ve znění pozdějších předpisů.</text:p>
      <text:p text:style-name="P119">2) Nabyvatel prohlašuje, že ve vztahu k převáděným pozemkům splňuje zákonem stanovené podmínky pro to, aby na něj mohly být podle § 7 odst. 2 písmeno a) zákona č. 503/2012 Sb., o Státním pozemkovém úřadu a o změně některých souvisejících zákonů, ve znění pozdějších předpisů, převedeny.</text:p>
      <text:soft-page-break/>
      <text:p text:style-name="P120">3) Nabyvatel prohlašuje, že nabytí pozemků odsouhlasilo<text:s/>Zastupitelstvo města Svitavy dne 9. 12. 2020 usnesením č. 16 bod D.7.</text:p>
      <text:p text:style-name="P121">4) Nabyvatel bere na vědomí a je srozuměn s tím, že nepravdivost tvrzení obsažených ve výše uvedeném prohlášení má za následek neplatnost této smlouvy od samého počátku.</text:p>
      <text:p text:style-name="P122">VIII.</text:p>
      <text:p text:style-name="P123">1) Smluvní strany se dohodly, že jakékoliv změny a doplňky této smlouvy jsou možné pouze písemnou formou na základě dohody účastníků smlouvy.</text:p>
      <text:p text:style-name="P124">2) Tato smlouva je vyhotovena ve 3 stejnopisech, z nichž každý má platnost originálu. Nabyvatel obdrží 1 stejnopis<text:s/>a ostatní jsou určeny pro převádějícího.</text:p>
      <text:p text:style-name="P125"><text:span text:style-name="T126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</text:span><text:span text:style-name="T127"> </text:span><text:span text:style-name="T128">340/2015 Sb., o zvláštních podmínkách účinnosti některých smluv, ve znění pozdějších předpisů, zajistí Státní pozemkový úřad.</text:span></text:p>
      <text:p text:style-name="P129">IX.</text:p>
      <text:p text:style-name="P130">Smluvní strany po přečtení<text:s/>smlouvy<text:s/>prohlašují, že s jejím obsahem souhlasí a že tato smlouva je shodným projevem jejich vážné a svobodné vůle a na důkaz toho připojují své podpisy.</text:p>
      <text:p text:style-name="P131"/>
      <text:p text:style-name="P132"/>
      <text:p text:style-name="P133">V Pardubicích dne<text:s/>5. 3. 2021<text:tab/>V<text:s/>...............................<text:s/>dne<text:s/>......................</text:p>
      <text:p text:style-name="P134"/>
      <text:p text:style-name="P135"/>
      <text:p text:style-name="P136"/>
      <text:p text:style-name="P137"/>
      <text:p text:style-name="P138"/>
      <text:p text:style-name="P139">............................................<text:tab/>............................................</text:p>
      <text:p text:style-name="P140">Státní pozemkový úřad<text:tab/>Město Svitavy</text:p>
      <text:p text:style-name="P141">ředitel Krajského pozemkového úřadu<text:tab/>starosta města</text:p>
      <text:p text:style-name="P142">pro Pardubický kraj<text:tab/>Mgr. David Šimek</text:p>
      <text:p text:style-name="P143">Ing. Miroslav Kučera<text:tab/>nabyvatel</text:p>
      <text:p text:style-name="P144">převádějící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pořadová čísla nabízených nemovitostí<text:s/></text:span><text:span text:style-name="T162">dle evidence<text:s/></text:span><text:span text:style-name="T163">SPÚ</text:span><text:span text:style-name="T164">:<text:s/></text:span><text:span text:style-name="T165">4864619, 4864519, 4864319</text:span><text:span text:style-name="T166"><text:line-break/></text:span></text:p>
      <text:p text:style-name="P167"/>
      <text:p text:style-name="P168">Za věcnou a formální správnost odpovídá</text:p>
      <text:p text:style-name="P169">vedoucí oddělení převodu majetku státu KPÚ pro Pardubický kraj</text:p>
      <text:p text:style-name="P170">Ing. Věra Březinová</text:p>
      <text:p text:style-name="P171"/>
      <text:p text:style-name="P172">.......................................</text:p>
      <text:p text:style-name="P173">podpis</text:p>
      <text:p text:style-name="P174"/>
      <text:p text:style-name="P175"><text:span text:style-name="T176">Za správnost:<text:s/></text:span><text:span text:style-name="T177">Ing. Jindřich PETR</text:span></text:p>
      <text:p text:style-name="P178"/>
      <text:p text:style-name="P179">.......................................</text:p>
      <text:p text:style-name="P180"><text:tab/>podpis</text:p>
      <text:p text:style-name="P181"/>
      <text:p text:style-name="P182"/>
      <text:p text:style-name="P183"/>
      <text:p text:style-name="P184"/>
      <text:p text:style-name="P185">Tato smlouva byla uveřejněna<text:s/>v Registru<text:s/>smluv, vedeném dle zákona č. 340/2015 Sb.,<text:s/>o registru smluv, dne</text:p>
      <text:p text:style-name="P186"/>
      <text:p text:style-name="P187">………………………</text:p>
      <text:p text:style-name="P188">datum registrace</text:p>
      <text:p text:style-name="P189"/>
      <text:p text:style-name="P190">………………………</text:p>
      <text:p text:style-name="P191">ID smlouvy</text:p>
      <text:p text:style-name="P192"/>
      <text:p text:style-name="P193">………………………</text:p>
      <text:p text:style-name="P194">ID verze</text:p>
      <text:p text:style-name="P195"/>
      <text:p text:style-name="P196">………………………</text:p>
      <text:p text:style-name="P197">registraci provedl</text:p>
      <text:p text:style-name="P198"/>
      <text:p text:style-name="P199"/>
      <text:p text:style-name="P200">V ………………..<text:tab/><text:tab/>……………………………….</text:p>
      <text:p text:style-name="P201"><text:tab/>podpis odpovědného</text:p>
      <text:p text:style-name="P202">dne ………………<text:tab/>zaměstnance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2" fo:orphans="2" style:text-autospace="ideograph-alpha"/>
      <style:text-properties fo:font-size="12pt" style:font-size-asian="12pt" style:language-asian="ar" style:country-asian="SA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0.984in" fo:margin-bottom="0.4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7in"/>
      </style:header-style>
      <style:footer-style>
        <style:header-footer-properties style:dynamic-spacing="true" fo:min-height="0.4937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Koblasová Irena</dc:creator>
    <meta:creation-date>2021-04-13T10:48:00Z</meta:creation-date>
    <dc:date>2021-04-13T10:48:00Z</dc:date>
    <meta:print-date>2000-06-28T08:06:00Z</meta:print-date>
    <meta:template xlink:href="Normal" xlink:type="simple"/>
    <meta:editing-cycles>2</meta:editing-cycles>
    <meta:editing-duration>PT180S</meta:editing-duration>
    <meta:document-statistic meta:page-count="4" meta:paragraph-count="13" meta:word-count="1013" meta:character-count="6980" meta:row-count="49" meta:non-whitespace-character-count="5980"/>
  </office:meta>
</office:document-meta>
</file>