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" style:family="paragraph"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8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31" style:parent-style-name="Normální" style:family="paragraph">
      <style:text-properties style:font-name="Arial" style:font-name-complex="Arial" fo:font-size="10pt" style:font-size-asian="10pt"/>
    </style:style>
    <style:style style:name="P32" style:parent-style-name="Normální" style:family="paragraph">
      <style:text-properties style:font-name="Arial" style:font-name-complex="Arial" fo:font-size="10pt" style:font-size-asian="10pt"/>
    </style:style>
    <style:style style:name="P33" style:parent-style-name="Normální" style:family="paragraph"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48" style:parent-style-name="Normální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49" style:parent-style-name="Základnítext2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" style:parent-style-name="Základnítext2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52" style:parent-style-name="Základnítext21" style:family="paragraph">
      <style:text-properties style:font-name="Arial" style:font-name-asian="Arial Unicode MS" style:font-name-complex="Arial" fo:color="#00000A" fo:font-size="10pt" style:font-size-asian="10pt" style:font-size-complex="12pt" style:language-complex="hi" style:country-complex="IN"/>
    </style:style>
    <style:style style:name="P53" style:parent-style-name="Základnítext21" style:family="paragraph">
      <style:text-properties style:font-name="Arial" style:font-name-complex="Arial" fo:font-weight="bold" style:font-weight-asian="bold" fo:font-size="10pt" style:font-size-asian="10pt" fo:language="sk" fo:country="SK" style:language-asian="sk" style:country-asian="SK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56" style:parent-style-name="Normální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style:language-asian="cs" style:country-asian="CZ" style:language-complex="ar" style:country-complex="SA"/>
    </style:style>
    <style:style style:name="P57" style:parent-style-name="Normální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58" style:parent-style-name="Normální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59" style:parent-style-name="Normální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60" style:parent-style-name="Normální" style:family="paragraph">
      <style:paragraph-properties fo:widows="2" fo:orphans="2" fo:text-align="end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61" style:parent-style-name="Normální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62" style:parent-style-name="Normální" style:family="paragraph">
      <style:paragraph-properties fo:widows="2" fo:orphans="2"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63" style:parent-style-name="Normální" style:family="paragraph">
      <style:paragraph-properties fo:widows="2" fo:orphans="2"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65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66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68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74" style:parent-style-name="Normální" style:family="paragraph">
      <style:paragraph-properties fo:widows="2" fo:orphans="2" fo:line-height="150%" fo:margin-left="-0.1972in" fo:margin-right="-0.3937in" fo:text-indent="0.1972in">
        <style:tab-stops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  <style:tab-stop style:type="left" style:position="2.9534in"/>
          <style:tab-stop style:type="left" style:position="3.3472in"/>
          <style:tab-stop style:type="left" style:position="3.5444in"/>
          <style:tab-stop style:type="left" style:position="3.7409in"/>
          <style:tab-stop style:type="left" style:position="4.1347in"/>
          <style:tab-stop style:type="left" style:position="4.5284in"/>
          <style:tab-stop style:type="left" style:position="4.9222in"/>
          <style:tab-stop style:type="left" style:position="5.3159in"/>
          <style:tab-stop style:type="left" style:position="5.7097in"/>
          <style:tab-stop style:type="left" style:position="6.1034in"/>
          <style:tab-stop style:type="left" style:position="6.4972in"/>
          <style:tab-stop style:type="left" style:position="6.6944in"/>
          <style:tab-stop style:type="left" style:position="6.8909in"/>
          <style:tab-stop style:type="left" style:position="7.2847in"/>
        </style:tab-stops>
      </style:paragraph-properties>
    </style:style>
    <style:style style:name="T75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cs" style:country-asian="CZ" style:language-complex="ar" style:country-complex="SA"/>
    </style:style>
    <style:style style:name="T76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7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cs" style:country-asian="CZ" style:language-complex="ar" style:country-complex="SA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82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T83" style:parent-style-name="Standardnípísmoodstavce" style:family="text">
      <style:text-properties style:font-name="Arial" style:font-name-asian="Times New Roman" style:font-name-complex="Arial" style:use-window-font-color="true" fo:font-size="10pt" style:font-size-asian="10pt" style:font-size-complex="10pt" fo:language="sk" fo:country="SK" style:language-asian="sk" style:country-asian="SK" style:language-complex="ar" style:country-complex="SA"/>
    </style:style>
    <style:style style:name="P84" style:parent-style-name="Normální" style:family="paragraph"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8">Příloha č. 1 ke Smlouvě<text:s/></text:span><text:span text:style-name="T9">COMMA CAF ID 1710<text:s/></text:span><text:span text:style-name="T10">o poskytnutí obratového bonusu uzavřené mezi smluvními stranami, kterými jsou:</text:span></text:p>
      <text:p text:style-name="P11"/>
      <text:p text:style-name="P12"/>
      <text:p text:style-name="P13">sanofi-aventis, s.r.o.</text:p>
      <text:p text:style-name="P14">sídlo: Evropská 846/176a, Praha 6 –<text:s/>Vokovice, 160 00</text:p>
      <text:p text:style-name="P15">IČO: 44848200</text:p>
      <text:p text:style-name="P16">DIČ: CZ44848200</text:p>
      <text:p text:style-name="P17">Bankovní spojení: Citibank Europe plc., č.ú. 2015410204/2600</text:p>
      <text:p text:style-name="P18">Zapsaná v obchodním rejstříku vedeném Městským soudem v Praze, oddíl C, vložka 5968<text:s/></text:p>
      <text:p text:style-name="P19"><text:span text:style-name="T20">Zastoupená: [OU XXXXX<text:s/></text:span><text:span text:style-name="T21">OU],<text:s/></text:span><text:span text:style-name="T22">prokurista</text:span></text:p>
      <text:p text:style-name="P23"><text:span text:style-name="T24">(dále jen</text:span><text:span text:style-name="T25"><text:s/>„Společnost“</text:span><text:span text:style-name="T26">)</text:span></text:p>
      <text:p text:style-name="P27"/>
      <text:p text:style-name="P28">a<text:s/></text:p>
      <text:p text:style-name="P29"/>
      <text:p text:style-name="P30">Fakultní nemocnice u sv. Anny v Brně, státní příspěvková organizace</text:p>
      <text:p text:style-name="P31">Sídlo: Pekařská 664/53, 656 91 Brno</text:p>
      <text:p text:style-name="P32">IČO: 00159816</text:p>
      <text:p text:style-name="P33">DIČ: CZ00159816</text:p>
      <text:p text:style-name="P34">Bankovní spojení: [XX Česká národní banka, a.s., pobočka Brno, č.ú.71138621/0710 XX]</text:p>
      <text:p text:style-name="P35"><text:span text:style-name="T36">Zastoupená: [OU Ing. Vlastimil<text:s/></text:span><text:span text:style-name="T37">Vajdák OU], ředitel nemocnice</text:span><text:span text:style-name="T38"><text:s/></text:span></text:p>
      <text:p text:style-name="P39"><text:span text:style-name="T40">(dále jen</text:span><text:span text:style-name="T41"><text:s/>„Zdravotnické zařízení “</text:span><text:span text:style-name="T42">)</text:span></text:p>
      <text:p text:style-name="P43"/>
      <text:p text:style-name="P44">Obsahem této přílohy je seznam Odběrových míst:<text:s/></text:p>
      <text:p text:style-name="P45"/>
      <text:p text:style-name="P46"/>
      <text:p text:style-name="P47">[XXXX]</text:p>
      <text:p text:style-name="P48"/>
      <text:p text:style-name="P49"/>
      <text:p text:style-name="P50">Platnost přílohy:<text:s/></text:p>
      <text:p text:style-name="P51">1. 1. – 31. 12. 2021</text:p>
      <text:p text:style-name="P52"/>
      <text:p text:style-name="P53"/>
      <text:p text:style-name="P54"/>
      <text:p text:style-name="P55"/>
      <text:p text:style-name="P56"/>
      <text:p text:style-name="P57">V Praze, dne 26.03.2021<text:tab/><text:s text:c="2"/>V Brně, dne 30.03.2021</text:p>
      <text:p text:style-name="P58"/>
      <text:p text:style-name="P59"/>
      <text:p text:style-name="P60"/>
      <text:p text:style-name="P61"/>
      <text:p text:style-name="P62">_______________________________________<text:tab/><text:s text:c="6"/>__________________________________________</text:p>
      <text:p text:style-name="P63"><text:span text:style-name="T64">Společnost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Zdravotnické zařízení</text:span></text:p>
      <text:p text:style-name="P74"><text:span text:style-name="T75">[</text:span><text:span text:style-name="T76">OU XXXXX OU</text:span><text:span text:style-name="T77">], prokurista</text:span><text:span text:style-name="T78"><text:tab/></text:span><text:span text:style-name="T79"><text:tab/></text:span><text:span text:style-name="T80"><text:tab/><text:s/></text:span><text:span text:style-name="T81"><text:tab/></text:span><text:span text:style-name="T82"><text:tab/></text:span><text:span text:style-name="T83">[OU Ing. Vlastimil Vajdák OU ], ředitel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adpis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Nadpis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widows="0" fo:orphans="0"/>
      <style:text-properties fo:color="#00000A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ělotextu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Quotations" style:display-name="Quotations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Nadpis">
      <style:paragraph-properties fo:text-align="center" fo:margin-top="0.0416in"/>
      <style:text-properties fo:font-size="18pt" style:font-size-asian="18pt" style:font-size-complex="18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>
      <style:text-properties style:font-name-complex="Mangal" fo:color="#00000A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>
      <style:text-properties style:font-name="Tahoma" style:font-name-complex="Mangal" fo:color="#00000A" fo:font-size="8pt" style:font-size-asian="8pt" style:font-size-complex="7pt"/>
    </style:style>
    <style:style style:name="ra" style:display-name="ra" style:family="text"/>
    <style:style style:name="apple-style-span" style:display-name="apple-style-span" style:family="text">
      <style:text-properties fo:language="cs" fo:country="CZ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Mangal" fo:font-weight="bold" style:font-weight-asian="bold" style:font-weight-complex="bold" fo:color="#00000A" style:font-size-complex="9pt"/>
    </style:style>
    <style:style style:name="TextkomentářeChar1" style:display-name="Text komentáře Char1" style:family="text">
      <style:text-properties style:language-asian="zh" style:country-asian="CN"/>
    </style:style>
    <style:style style:name="Základnítext21" style:display-name="Základní text 21" style:family="paragraph" style:parent-style-name="Normální">
      <style:paragraph-properties fo:widows="2" fo:orphans="2" fo:text-align="justify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WW8Num1z0" style:display-name="WW8Num1z0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>
      <style:text-properties style:font-name-complex="Mangal" fo:color="#00000A" fo:font-size="12pt" style:font-size-asian="12pt" style:font-size-complex="10.5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-complex="Mangal" fo:color="#00000A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659in"/>
      </style:footer-style>
    </style:page-layout>
    <style:style style:name="P2" style:parent-style-name="Záhlaví" style:family="paragraph">
      <style:text-properties style:use-window-font-color="true"/>
    </style:style>
    <style:style style:name="P3" style:parent-style-name="Záhlaví" style:family="paragraph">
      <style:text-properties style:use-window-font-color="true"/>
    </style:style>
    <style:style style:name="P4" style:parent-style-name="Záhlaví" style:family="paragraph">
      <style:paragraph-properties>
        <style:tab-stops>
          <style:tab-stop style:type="left" style:position="0.416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tab/><text:s text:c="99"/></text:p>
        <text:p text:style-name="P4"><text:span text:style-name="T5">APL/2021/003</text:span><text:span text:style-name="T6"><text:tab/></text:span><text:span text:style-name="T7"><text:tab/>CAF ID 1710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vakovsky, Jan PH/CZ</meta:initial-creator>
    <dc:creator>uziv</dc:creator>
    <meta:creation-date>2021-04-13T06:09:00Z</meta:creation-date>
    <dc:date>2021-04-13T06:26:00Z</dc: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2" meta:word-count="162" meta:character-count="1119" meta:row-count="7" meta:non-whitespace-character-count="959"/>
  </office:meta>
</office:document-meta>
</file>