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í" style:master-page-name="MP0" style:family="paragraph">
      <style:paragraph-properties fo:break-before="page" fo:margin-bottom="0in" fo:line-height="100%"/>
    </style:style>
    <style:style style:name="P2" style:parent-style-name="Normální" style:family="paragraph">
      <style:paragraph-properties fo:margin-bottom="0in" fo:line-height="100%"/>
    </style:style>
    <style:style style:name="P3" style:parent-style-name="Normální" style:family="paragraph">
      <style:paragraph-properties fo:margin-bottom="0in" fo:line-height="100%"/>
    </style:style>
    <style:style style:name="P4" style:parent-style-name="Normální" style:family="paragraph">
      <style:paragraph-properties fo:margin-bottom="0in" fo:line-height="100%"/>
    </style:style>
    <style:style style:name="P5" style:parent-style-name="Normální" style:family="paragraph">
      <style:paragraph-properties fo:margin-bottom="0in" fo:line-height="100%"/>
    </style:style>
    <style:style style:name="P6" style:parent-style-name="Normální" style:family="paragraph">
      <style:paragraph-properties fo:margin-bottom="0in" fo:line-height="100%"/>
    </style:style>
    <style:style style:name="P7" style:parent-style-name="Normální" style:family="paragraph">
      <style:paragraph-properties fo:margin-bottom="0in" fo:line-height="100%"/>
    </style:style>
    <style:style style:name="P8" style:parent-style-name="Normální" style:family="paragraph">
      <style:paragraph-properties fo:margin-bottom="0in" fo:line-height="100%"/>
    </style:style>
    <style:style style:name="P9" style:parent-style-name="Normální" style:family="paragraph">
      <style:paragraph-properties fo:margin-bottom="0in" fo:line-height="100%"/>
    </style:style>
    <style:style style:name="P10" style:parent-style-name="Normální" style:family="paragraph">
      <style:paragraph-properties fo:margin-bottom="0in" fo:line-height="100%"/>
    </style:style>
    <style:style style:name="P11" style:parent-style-name="Normální" style:family="paragraph">
      <style:paragraph-properties fo:margin-bottom="0in" fo:line-height="100%"/>
    </style:style>
    <style:style style:name="P12" style:parent-style-name="Normální" style:family="paragraph">
      <style:paragraph-properties fo:margin-bottom="0in" fo:line-height="100%"/>
    </style:style>
    <style:style style:name="P13" style:parent-style-name="Normální" style:family="paragraph">
      <style:paragraph-properties fo:margin-bottom="0in" fo:line-height="100%"/>
    </style:style>
    <style:style style:name="P14" style:parent-style-name="Normální" style:family="paragraph">
      <style:paragraph-properties fo:margin-bottom="0in" fo:line-height="100%"/>
    </style:style>
    <style:style style:name="P15" style:parent-style-name="Normální" style:family="paragraph">
      <style:paragraph-properties fo:margin-bottom="0in" fo:line-height="100%"/>
    </style:style>
    <style:style style:name="P16" style:parent-style-name="Normální" style:family="paragraph">
      <style:paragraph-properties fo:margin-bottom="0in" fo:line-height="100%"/>
    </style:style>
    <style:style style:name="P17" style:parent-style-name="Normální" style:family="paragraph">
      <style:paragraph-properties fo:margin-bottom="0in" fo:line-height="100%"/>
    </style:style>
    <style:style style:name="P18" style:parent-style-name="Normální" style:family="paragraph">
      <style:paragraph-properties fo:margin-bottom="0in" fo:line-height="100%"/>
    </style:style>
    <style:style style:name="P19" style:parent-style-name="Normální" style:family="paragraph">
      <style:paragraph-properties fo:margin-bottom="0in" fo:line-height="100%"/>
    </style:style>
    <style:style style:name="P20" style:parent-style-name="Normální" style:family="paragraph">
      <style:paragraph-properties fo:margin-bottom="0in" fo:line-height="100%"/>
    </style:style>
    <style:style style:name="P21" style:parent-style-name="Normální" style:family="paragraph">
      <style:paragraph-properties fo:margin-bottom="0in" fo:line-height="100%"/>
    </style:style>
    <style:style style:name="P22" style:parent-style-name="Normální" style:family="paragraph">
      <style:paragraph-properties fo:margin-bottom="0in" fo:line-height="100%"/>
    </style:style>
    <style:style style:name="P23" style:parent-style-name="Normální" style:family="paragraph">
      <style:paragraph-properties fo:margin-bottom="0in" fo:line-height="100%"/>
    </style:style>
    <style:style style:name="P24" style:parent-style-name="Normální" style:family="paragraph">
      <style:paragraph-properties fo:margin-bottom="0in" fo:line-height="100%"/>
    </style:style>
    <style:style style:name="P25" style:parent-style-name="Normální" style:family="paragraph">
      <style:paragraph-properties fo:margin-bottom="0in" fo:line-height="100%"/>
    </style:style>
    <style:style style:name="P26" style:parent-style-name="Normální" style:family="paragraph">
      <style:paragraph-properties fo:margin-bottom="0in" fo:line-height="100%"/>
    </style:style>
    <style:style style:name="P27" style:parent-style-name="Normální" style:family="paragraph">
      <style:paragraph-properties fo:margin-bottom="0in" fo:line-height="100%"/>
    </style:style>
    <style:style style:name="P28" style:parent-style-name="Normální" style:family="paragraph">
      <style:paragraph-properties fo:margin-bottom="0in" fo:line-height="100%"/>
    </style:style>
    <style:style style:name="P29" style:parent-style-name="Normální" style:family="paragraph">
      <style:paragraph-properties fo:margin-bottom="0in" fo:line-height="100%"/>
    </style:style>
    <style:style style:name="P30" style:parent-style-name="Normální" style:family="paragraph">
      <style:paragraph-properties fo:margin-bottom="0in" fo:line-height="100%"/>
    </style:style>
    <style:style style:name="P31" style:parent-style-name="Normální" style:family="paragraph">
      <style:paragraph-properties fo:margin-bottom="0in" fo:line-height="100%"/>
    </style:style>
    <style:style style:name="P32" style:parent-style-name="Normální" style:family="paragraph">
      <style:paragraph-properties fo:margin-bottom="0in" fo:line-height="100%"/>
    </style:style>
    <style:style style:name="P33" style:parent-style-name="Normální" style:family="paragraph">
      <style:paragraph-properties fo:margin-bottom="0in" fo:line-height="100%"/>
    </style:style>
    <style:style style:name="P34" style:parent-style-name="Normální" style:family="paragraph">
      <style:paragraph-properties fo:margin-bottom="0in" fo:line-height="100%"/>
    </style:style>
    <style:style style:name="P35" style:parent-style-name="Normální" style:family="paragraph">
      <style:paragraph-properties fo:margin-bottom="0in" fo:line-height="100%"/>
    </style:style>
    <style:style style:name="P36" style:parent-style-name="Normální" style:family="paragraph">
      <style:paragraph-properties fo:margin-bottom="0in" fo:line-height="100%"/>
    </style:style>
    <style:style style:name="P37" style:parent-style-name="Normální" style:family="paragraph">
      <style:paragraph-properties fo:margin-bottom="0in" fo:line-height="100%"/>
    </style:style>
    <style:style style:name="P38" style:parent-style-name="Normální" style:family="paragraph">
      <style:paragraph-properties fo:margin-bottom="0in" fo:line-height="100%"/>
    </style:style>
    <style:style style:name="P39" style:parent-style-name="Normální" style:family="paragraph">
      <style:paragraph-properties fo:margin-bottom="0in" fo:line-height="100%"/>
    </style:style>
    <style:style style:name="P40" style:parent-style-name="Normální" style:family="paragraph">
      <style:paragraph-properties fo:margin-bottom="0in" fo:line-height="100%"/>
    </style:style>
    <style:style style:name="P41" style:parent-style-name="Normální" style:family="paragraph">
      <style:paragraph-properties fo:margin-bottom="0in" fo:line-height="100%"/>
    </style:style>
    <style:style style:name="P42" style:parent-style-name="Normální" style:family="paragraph">
      <style:paragraph-properties fo:margin-bottom="0in" fo:line-height="100%"/>
    </style:style>
    <style:style style:name="P43" style:parent-style-name="Normální" style:family="paragraph">
      <style:paragraph-properties fo:margin-bottom="0in" fo:line-height="100%"/>
    </style:style>
    <style:style style:name="P44" style:parent-style-name="Normální" style:family="paragraph">
      <style:paragraph-properties fo:margin-bottom="0in" fo:line-height="100%"/>
    </style:style>
    <style:style style:name="P45" style:parent-style-name="Normální" style:family="paragraph">
      <style:paragraph-properties fo:margin-bottom="0in" fo:line-height="100%"/>
    </style:style>
    <style:style style:name="P46" style:parent-style-name="Normální" style:family="paragraph">
      <style:paragraph-properties fo:margin-bottom="0in" fo:line-height="100%"/>
    </style:style>
    <style:style style:name="P47" style:parent-style-name="Normální" style:family="paragraph">
      <style:paragraph-properties fo:margin-bottom="0in" fo:line-height="100%"/>
    </style:style>
  </office:automatic-styles>
  <office:body>
    <office:text text:use-soft-page-breaks="true">
      <text:p text:style-name="P1">OBJEDNÁVKA<text:tab/><text:s/>2021/I/04-001</text:p>
      <text:p text:style-name="P2">číslo objednávky uvádějte při korespondenci a fakturaci</text:p>
      <text:p text:style-name="P3"/>
      <text:p text:style-name="P4">DODAVATEL:</text:p>
      <text:p text:style-name="P5">EPOS <text:s/>spol. s r.o.</text:p>
      <text:p text:style-name="P6"><text:s/>Paseky 455, <text:s/>763 11 Želechovice nad <text:s/>Dřevnicí</text:p>
      <text:p text:style-name="P7"><text:s/>IČ: 40942031 DIČ: CZ40942031<text:line-break/><text:line-break/>OBJEDNATEL - fakturační a korespondenční adresa:<text:s/></text:p>
      <text:p text:style-name="P8"/>
      <text:p text:style-name="P9"><text:s/>Zoologická zahrada a botanický park Ostrava,</text:p>
      <text:p text:style-name="P10"><text:s/>příspěvková organizace</text:p>
      <text:p text:style-name="P11"><text:s/>Michálkovická 2081/197, 710 00 Ostrava</text:p>
      <text:p text:style-name="P12"><text:s/>IČ: 00373249, DIČ: CZ00373249</text:p>
      <text:p text:style-name="P13"><text:s/>č.ú: 2339761/0100, KB, a.s.</text:p>
      <text:p text:style-name="P14"><text:s/>zastoupena: Mgr. Jiří Novák, ředitel</text:p>
      <text:p text:style-name="P15">VYŘIZUJE: <text:s/>xxx,ekonom.oddělení TEL: xxx E-MAIL: xxx</text:p>
      <text:p text:style-name="P16"/>
      <text:p text:style-name="P17">PŘEDMĚT OBJEDNÁVKY:</text:p>
      <text:p text:style-name="P18">Objednáváme si u Vás dle nabídky 21NA0030 pro pokladní systém v Zoo Ostrava:</text:p>
      <text:p text:style-name="P19"/>
      <text:p text:style-name="P20">1) Papírové vstupenky <text:s/>v počtu celkem 504.000 ks (420 rolí) v ceně dle cenové kalkulace a grafického návrhu – 0,30 Kč/kus/cena. Materiál: karton bílý s antikopírovací ochranou 200gr./m2.<text:s/></text:p>
      <text:p text:style-name="P21">V rozsahu:<text:s/></text:p>
      <text:p text:style-name="P22">* 420.000 ks vstupenek (350 kotoučů) motiv 3 druhů zvířat po sobě v kotouči se střídajících (šimpanz, hroch, ara) –viz. graf. návrh;</text:p>
      <text:p text:style-name="P23">* 84.000 ks vstupenek (70 kotoučů) retro motiv makak s textem Generální partner -viz.graf. návrh</text:p>
      <text:p text:style-name="P24">Cena za tisk vstupenek celkem 151.200,- Kč bez DPH <text:s/>včetně dopravy</text:p>
      <text:p text:style-name="P25">Cena za grafiku celkem max. do 1.600,- Kč bez DPH ( 800,-Kč/1 hod.) fakturace dle skutečnosti.</text:p>
      <text:p text:style-name="P26"/>
      <text:p text:style-name="P27">2) Barvící páska TTF APR6 black v počtu celkem 150 ks, cena 200,- Kč/ks bez DPH,cena celkem 30.000,-Kč bez DPH.</text:p>
      <text:p text:style-name="P28"/>
      <text:p text:style-name="P29">Příloha: grafický návrh vstupenek</text:p>
      <text:p text:style-name="P30"><text:s text:c="6"/><text:line-break/>TERMÍN PLNĚNÍ: Do 14.05.2021</text:p>
      <text:p text:style-name="P31"><text:line-break/>CENA PLNĚNÍ:do 182.800,-Kč bez DPH a včetně dopravy<text:line-break/>MÍSTO PLNĚNÍ: Zoo Ostrava<text:line-break/></text:p>
      <text:p text:style-name="P32">PLATEBNÍ PODMÍNKY:</text:p>
      <text:p text:style-name="P33">Na dodávku/službu bude poskytnuta záloha ve výši: 0,-Kč, která bude uhrazena hotově/převodem z účtu se splatností 0 dní a to na základě vystavené faktury.</text:p>
      <text:p text:style-name="P34">Úhrada konečné faktury bude provedena hotově/převodem z účtu. Splatnost je 14.dní.<text:s/></text:p>
      <text:p text:style-name="P35"/>
      <text:p text:style-name="P36">Dodavatel vystaví fakturu – daňový doklad na cenu plnění nejdříve ke dni řádného předání a převzetí dodávky/služby. Součástí faktury bude v příloze potvrzený dodací list/soupis provedených prací (pokud faktura není zároveň dodacím listem a soupisem prací). Faktura musí obsahovat náležitosti zákona o dani z přidané hodnoty v platném znění a musí obsahovat číslo objednávky.<text:s/></text:p>
      <text:p text:style-name="P37">V případě neplnění předmětu objednávky se dodavatel zavazuje vrátit poskytnutou zálohu objednateli a to hotově nebo na účet KB, a.s. 2339-761/0100 nejpozději do 3 dnů ode dne, kdy se s objednatelem dohodl o neplnění předmětu objednávky. V ostatních ujednání se řídí ustanoveními Občanského zákoníku v platném znění. <text:s/></text:p>
      <text:p text:style-name="P38">Objednavatel upozorňuje dodavatele <text:s/>na svou zákonnou povinnost zveřejňovat veškeré smlouvy a objednávky ( včetně rámcových ) v registru smluv, kdy hodnota plnění nebo předpokládaná hodnota plnění přesáhne či může přesáhnout 50.000,- Kč bez DPH a dodavatel se zveřejněním této smlouvy<text:s/><text:soft-page-break/>souhlasí<text:line-break/></text:p>
      <text:p text:style-name="P39">Datum: 08.04.2021</text:p>
      <text:p text:style-name="P40">Za objednatele: <text:s text:c="3"/>…………………………………. <text:s text:c="23"/>Potvrzení dodavatele:</text:p>
      <text:p text:style-name="P41"><text:s text:c="32"/>Vedoucí ekonom. oddělení</text:p>
      <text:p text:style-name="P42"/>
      <text:p text:style-name="P43"><text:tab/>............................................................ <text:s text:c="25"/>............................................................</text:p>
      <text:p text:style-name="P44"><text:tab/>xxx, ředitel</text:p>
      <text:p text:style-name="P45"/>
      <text:p text:style-name="P46"/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cetni</meta:initial-creator>
    <dc:creator>ucetni</dc:creator>
    <meta:creation-date>2021-04-09T13:58:00Z</meta:creation-date>
    <dc:date>2021-04-09T14:00:00Z</dc:date>
    <meta:template xlink:href="Normal" xlink:type="simple"/>
    <meta:editing-cycles>1</meta:editing-cycles>
    <meta:editing-duration>PT120S</meta:editing-duration>
    <meta:document-statistic meta:page-count="2" meta:paragraph-count="6" meta:word-count="438" meta:character-count="3018" meta:row-count="21" meta:non-whitespace-character-count="2586"/>
  </office:meta>
</office:document-meta>
</file>