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, Helvetica, sans-serif, EmojiFont, 'Apple Color Emoji', 'Segoe UI Emoji', NotoColorEmoji, 'Segoe UI Symbol', 'Android Emoji', EmojiSymbols"/>
    <style:font-face style:name="Calibri1" svg:font-family="Calibri, Helvetica, sans-serif, serif, EmojiFont"/>
    <style:font-face style:name="Calibri" svg:font-family="Calibri, sans-serif, serif, EmojiFon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 fo:padding="0cm" fo:border="none"/>
    </style:style>
    <style:style style:name="P2" style:family="paragraph" style:parent-style-name="Quotations">
      <style:paragraph-properties fo:margin-top="0cm" fo:margin-bottom="0cm" fo:padding="0cm" fo:border="none"/>
      <style:text-properties fo:font-size="12pt"/>
    </style:style>
    <style:style style:name="P3" style:family="paragraph" style:parent-style-name="Quotations">
      <style:paragraph-properties fo:margin-left="1cm" fo:margin-right="1cm" fo:margin-top="0cm" fo:margin-bottom="0cm" fo:text-indent="0cm" style:auto-text-indent="false" fo:padding="0cm" fo:border="none"/>
      <style:text-properties fo:color="#000000"/>
    </style:style>
    <style:style style:name="P4" style:family="paragraph" style:parent-style-name="Quotations">
      <style:paragraph-properties fo:margin-left="1cm" fo:margin-right="1cm" fo:margin-top="0cm" fo:margin-bottom="0cm" fo:text-indent="0cm" style:auto-text-indent="false" fo:padding="0cm" fo:border="none"/>
      <style:text-properties fo:color="#000000" style:font-name="Calibri" fo:font-size="12pt"/>
    </style:style>
    <style:style style:name="P5" style:family="paragraph" style:parent-style-name="Quotations">
      <style:paragraph-properties fo:margin-left="1cm" fo:margin-right="1cm" fo:margin-top="0cm" fo:margin-bottom="0cm" fo:text-indent="0cm" style:auto-text-indent="false" fo:padding="0cm" fo:border="none"/>
      <style:text-properties fo:color="#000000" style:font-name="Calibri" fo:font-size="14pt" fo:font-weight="bold"/>
    </style:style>
    <style:style style:name="P6" style:family="paragraph" style:parent-style-name="Quotations">
      <style:paragraph-properties fo:margin-left="1cm" fo:margin-right="1cm" fo:margin-top="0cm" fo:margin-bottom="0cm" fo:text-indent="0cm" style:auto-text-indent="false" fo:padding="0cm" fo:border="none"/>
      <style:text-properties fo:color="#000000" style:font-name="Calibri1" fo:font-size="12pt"/>
    </style:style>
    <style:style style:name="P7" style:family="paragraph" style:parent-style-name="Quotations">
      <style:paragraph-properties fo:margin-top="0cm" fo:margin-bottom="0cm" fo:padding="0cm" fo:border="none"/>
      <style:text-properties fo:color="#000000" style:font-name="Calibri2" fo:font-size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brý den,</text:p>
      <text:p text:style-name="P3"/>
      <text:p text:style-name="P4">Vaši objednávku ze dne <text:span text:style-name="T1">1.4.2021</text:span> <text:s/>akceptujeme v plném rozsahu s celkovou výší</text:p>
      <text:p text:style-name="P4"><text:span text:style-name="T1">108 145,08 </text:span>Kč.</text:p>
      <text:p text:style-name="P4">Akceptuje: Gilead Sciences s.r.o. Na strži 1702/65 140 00 Praha 4</text:p>
      <text:p text:style-name="P3"/>
      <text:p text:style-name="P5">Dodáme v úterý <text:s/>.4.2021</text:p>
      <text:p text:style-name="P7">Hezký den</text:p>
      <text:p text:style-name="P6">Nocarová Marcela</text:p>
      <text:p text:style-name="P6"/>
      <text:p text:style-name="P1"><text:line-break/>Dobrý den,</text:p>
      <text:p text:style-name="P1">prosím o zaslání přípravku VEKLURY 100MG INF PLV CSL - <text:span text:style-name="T1">12x.</text:span></text:p>
      <text:p text:style-name="P2"><text:bookmark text:name="mcntmcntmcntmcntmcntmcntmcntmcntmcntmcntmcntmcntmcntmcntmcntmcntmcntmcntext-gen1793"/></text:p>
      <text:p text:style-name="P2">Na základě zákona č<text:bookmark text:name="mcntmcntmcntmcntmcntmcntmcntmcntmcntmcntmcntmcntmcntmcntmcntmcntmcntmcntmcntmcntmcntmcntmcntmcntmcntmcntmcntmcntext-gen1342"/>. 340/2015 prosím o zaslání akceptace objednávky a termínu dodání.</text:p>
      <text:p text:style-name="P1"/>
      <text:p text:style-name="P1">Děkuji za vyřízení.</text:p>
      <text:p text:style-name="P1">Jana Camrdová</text:p>
      <text:p text:style-name="P1">Lékárna Nemocnice JINDŘICHŮV HRADEC </text:p>
      <text:p text:style-name="P1">U Nemocnice 380/III </text:p>
      <text:p text:style-name="P1">377 38 Jindřichův Hradec </text:p>
      <text:p text:style-name="P1">Tel. : 384 376 4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, Helvetica, sans-serif, EmojiFont, 'Apple Color Emoji', 'Segoe UI Emoji', NotoColorEmoji, 'Segoe UI Symbol', 'Android Emoji', EmojiSymbols"/>
    <style:font-face style:name="Calibri1" svg:font-family="Calibri, Helvetica, sans-serif, serif, EmojiFont"/>
    <style:font-face style:name="Calibri" svg:font-family="Calibri, sans-serif, serif, EmojiFon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11:29:05.94</meta:creation-date>
    <dc:date>2021-04-09T09:54:42.41</dc:date>
    <meta:editing-duration>PT3M3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6" meta:word-count="83" meta:character-count="499"/>
  </office:meta>
</office:document-meta>
</file>