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cm" fo:margin-top="0cm" fo:margin-bottom="0cm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2" style:family="paragraph" style:parent-style-name="Text_20_body">
      <style:paragraph-properties fo:margin-left="1cm" fo:margin-right="1cm" fo:margin-top="0cm" fo:margin-bottom="0cm" fo:text-indent="0cm" style:auto-text-indent="false" fo:background-color="#ffffff" fo:padding="0cm" fo:border="none">
        <style:background-image/>
      </style:paragraph-properties>
      <style:text-properties fo:color="#000000" fo:font-size="12pt"/>
    </style:style>
    <style:style style:name="P3" style:family="paragraph" style:parent-style-name="Text_20_body">
      <style:paragraph-properties fo:margin-left="1cm" fo:margin-right="1cm" fo:margin-top="0cm" fo:margin-bottom="0cm" fo:text-indent="0cm" style:auto-text-indent="false" fo:background-color="#ffffff" fo:padding="0cm" fo:border="none">
        <style:background-image/>
      </style:paragraph-properties>
      <style:text-properties fo:color="#000000" fo:font-size="12pt" fo:font-weight="bold"/>
    </style:style>
    <style:style style:name="P4" style:family="paragraph" style:parent-style-name="Quotations">
      <style:paragraph-properties fo:margin-left="1cm" fo:margin-right="1cm" fo:margin-top="0cm" fo:margin-bottom="0cm" fo:text-indent="0cm" style:auto-text-indent="false" fo:padding="0cm" fo:border="none"/>
      <style:text-properties fo:color="#222222"/>
    </style:style>
    <style:style style:name="P5" style:family="paragraph" style:parent-style-name="Text_20_body">
      <style:paragraph-properties fo:margin-left="1cm" fo:margin-right="1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color="#222222"/>
    </style:style>
    <style:style style:name="P7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color="#222222" fo:font-size="12pt"/>
    </style:style>
    <style:style style:name="P8" style:family="paragraph" style:parent-style-name="Quotations">
      <style:paragraph-properties fo:margin-top="0cm" fo:margin-bottom="0cm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ý den,</text:p>
      <text:p text:style-name="P1"/>
      <text:p text:style-name="P2">Vaši objednávku ze dne <text:span text:style-name="T1">29.3.2021 </text:span><text:s/>akceptujeme v plném rozsahu s celkovou výší</text:p>
      <text:p text:style-name="P2"><text:s/><text:span text:style-name="T1">162 143,10 </text:span>Kč bez DPH.</text:p>
      <text:p text:style-name="P2">Akceptuje: Gilead Sciences s.r.o. Na strži 1702/65 140 00 Praha 4</text:p>
      <text:p text:style-name="P3">Dodáme dne : 30.3.2021</text:p>
      <text:p text:style-name="P1"/>
      <text:p text:style-name="Text_20_body"><text:s text:c="10"/><text:span text:style-name="T2">Mirka Kadlecová</text:span></text:p>
      <text:p text:style-name="P5"/>
      <text:p text:style-name="P6">Dobrý den,</text:p>
      <text:p text:style-name="P6">prosím o zaslání přípravku VEKLURY 100MG INF PLV CSL - <text:span text:style-name="T1">18x</text:span>. Datum dodání úterý 30. 3.</text:p>
      <text:p text:style-name="P6"/>
      <text:p text:style-name="P7">Na základě zákona č. 340/2015 prosím o zaslání akceptace objednávky a termínu dodání.</text:p>
      <text:p text:style-name="P6"/>
      <text:p text:style-name="P6">Děkuji za vyřízení a potvrzení objednávky.</text:p>
      <text:p text:style-name="P6"/>
      <text:p text:style-name="P6">Jitka Nedělková</text:p>
      <text:p text:style-name="P4">Lékárna Nemocnice JINDŘICHŮV HRADEC</text:p>
      <text:p text:style-name="P4">U Nemocnice 380/III</text:p>
      <text:p text:style-name="P4">377 38 Jindřichův Hradec</text:p>
      <text:p text:style-name="P4">Tel. : 384 376 445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1:15:39.51</meta:creation-date>
    <dc:date>2021-04-09T09:52:03.83</dc:date>
    <meta:editing-duration>PT11M2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5" meta:word-count="91" meta:character-count="555"/>
  </office:meta>
</office:document-meta>
</file>