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" svg:font-family="Helv" style:font-family-generic="swiss" style:font-pitch="variable" svg:panose-1="2 11 6 4 2 2 2 3 2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bullet text:level="3" text:style-name="WW_CharLFO11LVL3" text:bullet-char="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adpis10" style:master-page-name="MPF0" style:family="paragraph">
      <style:paragraph-properties fo:widows="2" fo:orphans="2" fo:break-before="page" fo:margin-top="0.0833in" fo:margin-right="0.0229in"/>
    </style:style>
    <style:style style:name="P21" style:parent-style-name="Odstavec1" style:family="paragraph">
      <style:paragraph-properties fo:text-align="center"/>
      <style:text-properties style:use-window-font-color="true"/>
    </style:style>
    <style:style style:name="P22" style:parent-style-name="nadpis10" style:family="paragraph">
      <style:paragraph-properties fo:widows="2" fo:orphans="2" fo:text-align="start" fo:margin-right="0.0236in"/>
      <style:text-properties style:font-name="Times New Roman" fo:font-size="10pt" style:font-size-asian="10pt"/>
    </style:style>
    <style:style style:name="P23" style:parent-style-name="Normální" style:family="paragraph">
      <style:paragraph-properties fo:margin-right="0.0229in"/>
      <style:text-properties fo:font-size="2pt" style:font-size-asian="2pt"/>
    </style:style>
    <style:style style:name="P2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9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0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8" style:parent-style-name="Normální" style:family="paragraph">
      <style:paragraph-properties fo:margin-left="1.7722in" fo:margin-right="0.0229in" fo:text-indent="-0.1972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45" style:parent-style-name="Normální" style:family="paragraph">
      <style:paragraph-properties fo:margin-left="1.477in" fo:margin-right="0.0229in">
        <style:tab-stops/>
      </style:paragraph-properties>
    </style:style>
    <style:style style:name="P4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9" style:parent-style-name="Normální" style:family="paragraph">
      <style:paragraph-properties fo:margin-right="0.0229in"/>
    </style:style>
    <style:style style:name="P50" style:parent-style-name="nadpis2" style:family="paragraph">
      <style:paragraph-properties fo:margin-right="0.0229in"/>
    </style:style>
    <style:style style:name="P51" style:parent-style-name="Odstavec1" style:family="paragraph">
      <style:paragraph-properties fo:margin-left="0.4479in">
        <style:tab-stops>
          <style:tab-stop style:type="left" style:position="0in"/>
        </style:tab-stops>
      </style:paragraph-properties>
    </style:style>
    <style:style style:name="P52" style:parent-style-name="Odstavec1" style:family="paragraph">
      <style:paragraph-properties fo:margin-left="0.4479in">
        <style:tab-stops>
          <style:tab-stop style:type="left" style:position="0in"/>
        </style:tab-stops>
      </style:paragraph-properties>
    </style:style>
    <style:style style:name="P53" style:parent-style-name="Odstavec1" style:family="paragraph">
      <style:paragraph-properties fo:margin-left="0.4479in" fo:text-indent="0in">
        <style:tab-stops/>
      </style:paragraph-properties>
    </style:style>
    <style:style style:name="P54" style:parent-style-name="nadpis2" style:family="paragraph">
      <style:paragraph-properties fo:margin-right="0.0229in"/>
    </style:style>
    <style:style style:name="P55" style:parent-style-name="nadpis2" style:family="paragraph">
      <style:paragraph-properties fo:margin-right="0.0229in"/>
    </style:style>
    <style:style style:name="P56" style:parent-style-name="Odstavec1" style:family="paragraph">
      <style:paragraph-properties fo:margin-left="0.4479in" fo:text-indent="0in">
        <style:tab-stops/>
      </style:paragraph-properties>
    </style:style>
    <style:style style:name="P57" style:parent-style-name="Odstavec2" style:family="paragraph">
      <style:paragraph-properties fo:widows="2" fo:orphans="2" fo:margin-top="0.0833in" fo:margin-right="0.0229in"/>
    </style:style>
    <style:style style:name="P58" style:parent-style-name="nadpis2" style:family="paragraph">
      <style:paragraph-properties fo:margin-right="0.0229in"/>
    </style:style>
    <style:style style:name="P59" style:parent-style-name="nadpis2" style:family="paragraph">
      <style:paragraph-properties fo:margin-right="0.0229in"/>
    </style:style>
    <style:style style:name="P60" style:parent-style-name="Odstavec1" style:family="paragraph">
      <style:paragraph-properties fo:margin-left="0.4923in" fo:text-indent="-0.2951in">
        <style:tab-stops/>
      </style:paragraph-properties>
    </style:style>
    <style:style style:name="P61" style:parent-style-name="Odstavec2" style:family="paragraph">
      <style:paragraph-properties fo:widows="2" fo:orphans="2" fo:margin-top="0.0833in" fo:margin-left="0.3937in" fo:margin-right="0.0229in" fo:text-indent="0.0986in">
        <style:tab-stops/>
      </style:paragraph-properties>
      <style:text-properties fo:font-weight="bold" style:font-weight-asian="bold"/>
    </style:style>
    <style:style style:name="P62" style:parent-style-name="písmenořádk" style:family="paragraph">
      <style:paragraph-properties fo:margin-top="0.0833in" fo:margin-left="0.4923in" fo:margin-right="0.0229in">
        <style:tab-stops/>
      </style:paragraph-properties>
    </style:style>
    <style:style style:name="T63" style:parent-style-name="Standardnípísmoodstavce" style:family="text">
      <style:text-properties style:text-position="super 65%"/>
    </style:style>
    <style:style style:name="P64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style:text-position="super 65%"/>
    </style:style>
    <style:style style:name="P66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text-position="super 65%"/>
    </style:style>
    <style:style style:name="P68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text-position="super 65%"/>
    </style:style>
    <style:style style:name="P70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text-position="super 65%"/>
    </style:style>
    <style:style style:name="P72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style:text-position="super 65%"/>
    </style:style>
    <style:style style:name="P74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style:text-position="super 65%"/>
    </style:style>
    <style:style style:name="P76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style:text-position="super 65%"/>
    </style:style>
    <style:style style:name="P78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style:text-position="super 65%"/>
    </style:style>
    <style:style style:name="P80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P81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style:text-position="super 65%"/>
    </style:style>
    <style:style style:name="P84" style:parent-style-name="písmenořádk" style:family="paragraph">
      <style:paragraph-properties fo:margin-top="0in" fo:margin-left="0.4923in">
        <style:tab-stops>
          <style:tab-stop style:type="left" style:position="0in"/>
        </style:tab-stops>
      </style:paragraph-properties>
    </style:style>
    <style:style style:name="P85" style:parent-style-name="písmenořádk" style:family="paragraph">
      <style:paragraph-properties fo:margin-top="0.0833in" fo:margin-left="0.4923in" fo:margin-right="0.0229in" fo:text-indent="-0.1965in">
        <style:tab-stops>
          <style:tab-stop style:type="left" style:position="0in"/>
        </style:tab-stops>
      </style:paragraph-properties>
    </style:style>
    <style:style style:name="P86" style:parent-style-name="Normální" style:family="paragraph">
      <style:text-properties style:font-name="Arial" fo:font-weight="bold" style:font-weight-asian="bold" fo:color="#000000" fo:font-size="12pt" style:font-size-asian="12pt"/>
    </style:style>
    <style:style style:name="P87" style:parent-style-name="nadpis2" style:family="paragraph">
      <style:paragraph-properties fo:margin-right="0.0229in"/>
    </style:style>
    <style:style style:name="P88" style:parent-style-name="nadpis2" style:family="paragraph">
      <style:paragraph-properties fo:margin-right="0.0229in"/>
    </style:style>
    <style:style style:name="P89" style:parent-style-name="číslořádka" style:family="paragraph">
      <style:paragraph-properties fo:widows="2" fo:orphans="2" fo:margin-top="0.0833in" fo:margin-left="0.4923in" fo:margin-right="0.0236in" fo:text-indent="-0.1965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style:text-position="super 65%"/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číslořádka" style:family="paragraph">
      <style:paragraph-properties fo:widows="2" fo:orphans="2" fo:margin-top="0.0833in" fo:margin-left="0.4923in" fo:margin-right="0.0236in">
        <style:tab-stops/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číslořádka" style:family="paragraph">
      <style:paragraph-properties fo:widows="2" fo:orphans="2" fo:margin-left="0in" fo:margin-right="0.0236in" fo:text-indent="0.0458in">
        <style:tab-stops/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číslořádka" style:family="paragraph">
      <style:paragraph-properties fo:widows="2" fo:orphans="2" fo:margin-left="0in" fo:margin-right="0.0236in" fo:text-indent="0.0458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číslořádka" style:family="paragraph">
      <style:paragraph-properties fo:widows="2" fo:orphans="2" fo:margin-left="0in" fo:margin-right="0.0236in" fo:text-indent="0.0458in">
        <style:tab-stops/>
      </style:paragraph-properties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číslořádka" style:family="paragraph">
      <style:paragraph-properties fo:widows="2" fo:orphans="2" fo:margin-top="0.0833in" fo:margin-left="0.4923in" fo:margin-right="0.0229in" fo:text-indent="-0.1965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číslořádka" style:family="paragraph">
      <style:paragraph-properties fo:widows="2" fo:orphans="2" fo:margin-left="0.2479in" fo:margin-right="0.0236in" fo:text-indent="0.0458in">
        <style:tab-stops>
          <style:tab-stop style:type="left" style:position="0.2444in"/>
        </style:tab-stops>
      </style:paragraph-properties>
    </style:style>
    <style:style style:name="P114" style:parent-style-name="číslořádka" style:family="paragraph">
      <style:paragraph-properties fo:widows="2" fo:orphans="2" fo:margin-left="0.2479in" fo:margin-right="0.0236in" fo:text-indent="0.0458in">
        <style:tab-stops>
          <style:tab-stop style:type="left" style:position="0.2444in"/>
        </style:tab-stops>
      </style:paragraph-properties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číslořádka" style:family="paragraph">
      <style:paragraph-properties fo:widows="2" fo:orphans="2" fo:margin-left="0.2479in" fo:margin-right="0.0236in" fo:text-indent="0.0458in">
        <style:tab-stops>
          <style:tab-stop style:type="left" style:position="0.2444in"/>
        </style:tab-stops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číslořádka" style:family="paragraph">
      <style:paragraph-properties fo:widows="2" fo:orphans="2" fo:margin-left="0.2479in" fo:margin-right="0.0236in" fo:text-indent="0.0458in">
        <style:tab-stops>
          <style:tab-stop style:type="left" style:position="0.2444in"/>
        </style:tab-stops>
      </style:paragraph-properties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číslořádka" style:family="paragraph">
      <style:paragraph-properties fo:widows="2" fo:orphans="2" fo:margin-left="0.2479in" fo:margin-right="0.0236in" fo:text-indent="0.0458in">
        <style:tab-stops>
          <style:tab-stop style:type="left" style:position="0.2444in"/>
        </style:tab-stops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číslořádka" style:family="paragraph">
      <style:paragraph-properties fo:widows="2" fo:orphans="2" fo:margin-top="0.0833in" fo:margin-left="0.4923in" fo:margin-right="0.0229in" fo:text-indent="-0.1965in">
        <style:tab-stops/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číslořádka" style:family="paragraph">
      <style:paragraph-properties fo:widows="2" fo:orphans="2" fo:margin-top="0.0833in" fo:margin-left="0.4923in" fo:margin-right="0.0229in" fo:text-indent="-0.1965in">
        <style:tab-stops/>
      </style:paragraph-properties>
    </style:style>
    <style:style style:name="P129" style:parent-style-name="číslořádka" style:family="paragraph">
      <style:paragraph-properties fo:widows="2" fo:orphans="2" fo:margin-top="0.0833in" fo:margin-left="0.4923in" fo:margin-right="0.0236in" fo:text-indent="-0.1965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číslořádka" style:family="paragraph">
      <style:paragraph-properties fo:widows="2" fo:orphans="2" fo:margin-top="0.0833in" fo:margin-left="0.4923in" fo:margin-right="0.0229in" fo:text-indent="-0.1965in">
        <style:tab-stops>
          <style:tab-stop style:type="left" style:position="0in"/>
        </style:tab-stops>
      </style:paragraph-properties>
    </style:style>
    <style:style style:name="P133" style:parent-style-name="číslořádka" style:family="paragraph">
      <style:paragraph-properties fo:widows="2" fo:orphans="2" fo:margin-top="0.0833in" fo:margin-left="0.4923in" fo:margin-right="0.0229in" fo:text-indent="-0.1965in">
        <style:tab-stops>
          <style:tab-stop style:type="left" style:position="0in"/>
        </style:tab-stops>
      </style:paragraph-properties>
    </style:style>
    <style:style style:name="T134" style:parent-style-name="Standardnípísmoodstavce" style:family="text">
      <style:text-properties fo:color="#FF0000"/>
    </style:style>
    <style:style style:name="P135" style:parent-style-name="číslořádka" style:family="paragraph">
      <style:paragraph-properties fo:widows="2" fo:orphans="2" fo:margin-top="0.0833in" fo:margin-left="0.4923in" fo:margin-right="0.0229in" fo:text-indent="-0.1965in">
        <style:tab-stops>
          <style:tab-stop style:type="left" style:position="0in"/>
        </style:tab-stops>
      </style:paragraph-properties>
    </style:style>
    <style:style style:name="P136" style:parent-style-name="číslořádka" style:family="paragraph">
      <style:paragraph-properties fo:widows="2" fo:orphans="2" fo:margin-top="0.0833in" fo:margin-left="0.4923in" fo:margin-right="0.0229in">
        <style:tab-stops>
          <style:tab-stop style:type="left" style:position="0in"/>
        </style:tab-stops>
      </style:paragraph-properties>
    </style:style>
    <style:style style:name="P137" style:parent-style-name="Normální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138" style:parent-style-name="nadpis2" style:family="paragraph">
      <style:paragraph-properties fo:margin-left="0.4923in" fo:margin-right="0.0229in">
        <style:tab-stops>
          <style:tab-stop style:type="left" style:position="0in"/>
        </style:tab-stops>
      </style:paragraph-properties>
    </style:style>
    <style:style style:name="P139" style:parent-style-name="nadpis2" style:family="paragraph">
      <style:paragraph-properties fo:margin-left="0.4923in" fo:margin-right="0.0229in">
        <style:tab-stops>
          <style:tab-stop style:type="left" style:position="0in"/>
        </style:tab-stops>
      </style:paragraph-properties>
    </style:style>
    <style:style style:name="P140" style:parent-style-name="Normální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141" style:parent-style-name="číslořádka" style:family="paragraph">
      <style:paragraph-properties fo:widows="2" fo:orphans="2" fo:margin-top="0.0277in" fo:margin-left="0.4923in" fo:margin-right="0.0236in" fo:text-indent="-0.2479in">
        <style:tab-stops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fo:font-weight="bold" style:font-weight-asian="bold"/>
    </style:style>
    <style:style style:name="P143" style:parent-style-name="číslořádka" style:family="paragraph">
      <style:paragraph-properties fo:widows="2" fo:orphans="2" fo:margin-top="0.0277in" fo:margin-left="0.4923in" fo:margin-right="0.0236in" fo:text-indent="-0.2479in">
        <style:tab-stops>
          <style:tab-stop style:type="left" style:position="0in"/>
        </style:tab-stops>
      </style:paragraph-properties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P146" style:parent-style-name="číslořádka" style:family="paragraph">
      <style:paragraph-properties fo:widows="2" fo:orphans="2" fo:margin-top="0.0277in" fo:margin-left="0.4923in" fo:margin-right="0.0236in" fo:text-indent="-0.2479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číslořádka" style:family="paragraph">
      <style:paragraph-properties fo:widows="2" fo:orphans="2" fo:margin-top="0.0277in" fo:margin-left="0.4923in" fo:margin-right="0.0236in" fo:text-indent="-0.2479in">
        <style:tab-stops>
          <style:tab-stop style:type="left" style:position="0in"/>
        </style:tab-stops>
      </style:paragraph-properties>
    </style:style>
    <style:style style:name="P149" style:parent-style-name="číslořádka" style:family="paragraph">
      <style:paragraph-properties fo:widows="2" fo:orphans="2" fo:margin-top="0.0277in" fo:margin-left="0.4923in" fo:margin-right="0.0236in" fo:text-indent="-0.2951in">
        <style:tab-stops>
          <style:tab-stop style:type="left" style:position="0in"/>
        </style:tab-stops>
      </style:paragraph-properties>
    </style:style>
    <style:style style:name="P150" style:parent-style-name="číslořádka" style:family="paragraph">
      <style:paragraph-properties fo:widows="2" fo:orphans="2" fo:margin-top="0.0416in" fo:margin-left="0.4923in" fo:margin-right="0.0236in" fo:text-indent="-0.2951in">
        <style:tab-stops>
          <style:tab-stop style:type="left" style:position="0in"/>
        </style:tab-stops>
      </style:paragraph-properties>
      <style:text-properties style:use-window-font-color="true"/>
    </style:style>
    <style:style style:name="P151" style:parent-style-name="číslořádka" style:family="paragraph">
      <style:paragraph-properties fo:widows="2" fo:orphans="2" fo:margin-top="0.0416in" fo:margin-left="0.4923in" fo:margin-right="0.0236in" fo:text-indent="-0.2951in">
        <style:tab-stops>
          <style:tab-stop style:type="left" style:position="0in"/>
        </style:tab-stops>
      </style:paragraph-properties>
      <style:text-properties style:use-window-font-color="true"/>
    </style:style>
    <style:style style:name="P152" style:parent-style-name="Normální" style:family="paragraph">
      <style:text-properties style:font-name="Arial" fo:font-weight="bold" style:font-weight-asian="bold" fo:color="#000000" fo:font-size="12pt" style:font-size-asian="12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fo:font-weight="bold" style:font-weight-asian="bold" fo:color="#000000" fo:font-size="12pt" style:font-size-asian="12pt"/>
    </style:style>
    <style:style style:name="P155" style:parent-style-name="nadpis2" style:family="paragraph">
      <style:paragraph-properties fo:margin-left="0.1875in" fo:margin-right="0.0229in" fo:text-indent="0.1875in">
        <style:tab-stops/>
      </style:paragraph-properties>
    </style:style>
    <style:style style:name="P156" style:parent-style-name="Čísloseznamu" style:family="paragraph">
      <style:paragraph-properties fo:widows="2" fo:orphans="2" fo:text-align="justify" fo:margin-top="0.0833in" fo:margin-left="0.4923in" fo:margin-right="0.0229in" fo:text-indent="-0.2951in">
        <style:tab-stops>
          <style:tab-stop style:type="left" style:position="0in"/>
        </style:tab-stops>
      </style:paragraph-properties>
    </style:style>
    <style:style style:name="P157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58" style:parent-style-name="písmenořádk" style:family="paragraph">
      <style:paragraph-properties fo:margin-top="0.0138in" fo:margin-left="0.7875in" fo:text-indent="-0.2951in">
        <style:tab-stops>
          <style:tab-stop style:type="left" style:position="0in"/>
        </style:tab-stops>
      </style:paragraph-properties>
    </style:style>
    <style:style style:name="P159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60" style:parent-style-name="písmenořádk" style:family="paragraph">
      <style:paragraph-properties fo:margin-top="0.0138in" fo:margin-left="0.7875in" fo:text-indent="-0.2951in">
        <style:tab-stops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style:use-window-font-color="true"/>
    </style:style>
    <style:style style:name="T162" style:parent-style-name="Standardnípísmoodstavce" style:family="text">
      <style:text-properties style:use-window-font-color="true"/>
    </style:style>
    <style:style style:name="T163" style:parent-style-name="Standardnípísmoodstavce" style:family="text">
      <style:text-properties style:use-window-font-color="true"/>
    </style:style>
    <style:style style:name="T164" style:parent-style-name="Standardnípísmoodstavce" style:family="text">
      <style:text-properties style:use-window-font-color="true"/>
    </style:style>
    <style:style style:name="T165" style:parent-style-name="Standardnípísmoodstavce" style:family="text">
      <style:text-properties style:use-window-font-color="true"/>
    </style:style>
    <style:style style:name="T166" style:parent-style-name="Standardnípísmoodstavce" style:family="text">
      <style:text-properties style:use-window-font-color="true"/>
    </style:style>
    <style:style style:name="T167" style:parent-style-name="Standardnípísmoodstavce" style:family="text">
      <style:text-properties style:use-window-font-color="true"/>
    </style:style>
    <style:style style:name="P168" style:parent-style-name="písmenořádk" style:family="paragraph">
      <style:paragraph-properties fo:margin-top="0.0138in" fo:margin-left="0.7875in" fo:text-indent="-0.2951in">
        <style:tab-stops>
          <style:tab-stop style:type="left" style:position="0in"/>
        </style:tab-stops>
      </style:paragraph-properties>
    </style:style>
    <style:style style:name="P169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70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71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72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73" style:parent-style-name="písmenořádk" style:family="paragraph">
      <style:paragraph-properties fo:margin-top="0.0138in" fo:margin-left="0.7875in" fo:margin-right="0.0229in" fo:text-indent="-0.2951in">
        <style:tab-stops>
          <style:tab-stop style:type="left" style:position="0in"/>
        </style:tab-stops>
      </style:paragraph-properties>
    </style:style>
    <style:style style:name="P174" style:parent-style-name="písmenořádk" style:family="paragraph">
      <style:paragraph-properties fo:margin-top="0.0138in" fo:margin-left="0.7402in" fo:margin-right="0.0229in" fo:text-indent="-0.2479in">
        <style:tab-stops>
          <style:tab-stop style:type="left" style:position="-0.2423in"/>
        </style:tab-stops>
      </style:paragraph-properties>
    </style:style>
    <style:style style:name="P175" style:parent-style-name="písmenořádk" style:family="paragraph">
      <style:paragraph-properties fo:margin-top="0.0138in" fo:margin-left="0.7402in" fo:margin-right="0.0229in" fo:text-indent="-0.2479in">
        <style:tab-stops>
          <style:tab-stop style:type="left" style:position="-0.2423in"/>
        </style:tab-stops>
      </style:paragraph-properties>
    </style:style>
    <style:style style:name="P176" style:parent-style-name="písmenořádk" style:family="paragraph">
      <style:paragraph-properties fo:margin-top="0.0138in" fo:margin-left="0.7402in" fo:margin-right="0.0229in" fo:text-indent="-0.2479in">
        <style:tab-stops>
          <style:tab-stop style:type="left" style:position="-0.2423in"/>
        </style:tab-stops>
      </style:paragraph-properties>
    </style:style>
    <style:style style:name="P177" style:parent-style-name="písmenořádk" style:family="paragraph">
      <style:paragraph-properties fo:margin-top="0.0138in" fo:margin-left="0.7402in" fo:margin-right="0.0229in" fo:text-indent="-0.2479in">
        <style:tab-stops>
          <style:tab-stop style:type="left" style:position="-0.2423in"/>
        </style:tab-stops>
      </style:paragraph-properties>
    </style:style>
    <style:style style:name="P178" style:parent-style-name="písmenořádk" style:family="paragraph">
      <style:paragraph-properties fo:margin-top="0.0138in" fo:margin-left="0.7402in" fo:text-indent="-0.2479in">
        <style:tab-stops>
          <style:tab-stop style:type="left" style:position="-0.2423in"/>
        </style:tab-stops>
      </style:paragraph-properties>
    </style:style>
    <style:style style:name="P179" style:parent-style-name="Čísloseznamu" style:family="paragraph">
      <style:paragraph-properties fo:widows="2" fo:orphans="2" fo:text-align="justify" fo:margin-top="0.0833in" fo:margin-left="0.4923in" fo:margin-right="0.0229in" fo:text-indent="-0.2951in">
        <style:tab-stops>
          <style:tab-stop style:type="left" style:position="0in"/>
        </style:tab-stops>
      </style:paragraph-properties>
    </style:style>
    <style:style style:name="P180" style:parent-style-name="písmenořádk" style:family="paragraph">
      <style:paragraph-properties fo:margin-top="0.0138in" fo:margin-left="0.7402in" fo:text-indent="-0.2479in">
        <style:tab-stops/>
      </style:paragraph-properties>
    </style:style>
    <style:style style:name="P181" style:parent-style-name="písmenořádk" style:family="paragraph">
      <style:paragraph-properties fo:margin-top="0.0138in" fo:margin-left="0.7402in" fo:text-indent="-0.2479in">
        <style:tab-stops/>
      </style:paragraph-properties>
    </style:style>
    <style:style style:name="P182" style:parent-style-name="písmenořádk" style:family="paragraph">
      <style:paragraph-properties fo:margin-top="0.0138in" fo:margin-left="0.7402in" fo:text-indent="-0.2479in">
        <style:tab-stops/>
      </style:paragraph-properties>
    </style:style>
    <style:style style:name="P183" style:parent-style-name="písmenořádk" style:family="paragraph">
      <style:paragraph-properties fo:margin-top="0.0138in" fo:margin-left="0.7402in" fo:text-indent="-0.2479in">
        <style:tab-stops/>
      </style:paragraph-properties>
    </style:style>
    <style:style style:name="P184" style:parent-style-name="Odstavec1" style:family="paragraph">
      <style:paragraph-properties fo:margin-top="0.0138in" fo:margin-left="0.7402in" fo:margin-right="0.0236in" fo:text-indent="-0.2479in">
        <style:tab-stops/>
      </style:paragraph-properties>
    </style:style>
    <style:style style:name="P185" style:parent-style-name="písmenořádk" style:family="paragraph">
      <style:paragraph-properties fo:margin-top="0.0138in" fo:margin-left="0.7402in" fo:text-indent="-0.2479in">
        <style:tab-stops/>
      </style:paragraph-properties>
    </style:style>
    <style:style style:name="P186" style:parent-style-name="písmenořádk" style:family="paragraph">
      <style:paragraph-properties fo:margin-top="0.0138in" fo:margin-left="0.25in" fo:text-indent="-0.25in">
        <style:tab-stops/>
      </style:paragraph-properties>
    </style:style>
    <style:style style:name="P187" style:parent-style-name="písmenořádk" style:family="paragraph">
      <style:paragraph-properties fo:margin-top="0.0138in" fo:margin-left="0.4923in" fo:text-indent="-0.2951in">
        <style:tab-stops>
          <style:tab-stop style:type="left" style:position="0in"/>
        </style:tab-stops>
      </style:paragraph-properties>
    </style:style>
    <style:style style:name="P188" style:parent-style-name="písmenořádk" style:family="paragraph">
      <style:paragraph-properties fo:margin-top="0.0138in"/>
    </style:style>
    <style:style style:name="P189" style:parent-style-name="písmenořádk" style:family="paragraph">
      <style:paragraph-properties fo:margin-top="0.0138in"/>
    </style:style>
    <style:style style:name="P190" style:parent-style-name="nadpis2" style:family="paragraph">
      <style:paragraph-properties fo:margin-right="0.0229in"/>
    </style:style>
    <style:style style:name="P191" style:parent-style-name="nadpis2" style:family="paragraph">
      <style:paragraph-properties fo:margin-right="0.0229in"/>
    </style:style>
    <style:style style:name="P192" style:parent-style-name="nadpis2" style:family="paragraph">
      <style:paragraph-properties fo:margin-right="0.0229in"/>
    </style:style>
    <style:style style:name="P193" style:parent-style-name="písmenořádk" style:family="paragraph">
      <style:paragraph-properties fo:margin-top="0.0138in" fo:margin-left="0.4923in">
        <style:tab-stops/>
      </style:paragraph-properties>
    </style:style>
    <style:style style:name="P194" style:parent-style-name="nadpis2" style:family="paragraph">
      <style:paragraph-properties fo:margin-right="0.0229in"/>
    </style:style>
    <style:style style:name="P195" style:parent-style-name="nadpis2" style:family="paragraph">
      <style:paragraph-properties fo:margin-right="0.0229in"/>
    </style:style>
    <style:style style:name="P196" style:parent-style-name="písmenořádk" style:family="paragraph">
      <style:paragraph-properties fo:margin-top="0.0138in" fo:margin-left="0.4472in">
        <style:tab-stops>
          <style:tab-stop style:type="left" style:position="0in"/>
        </style:tab-stops>
      </style:paragraph-properties>
    </style:style>
    <style:style style:name="P197" style:parent-style-name="písmenořádk" style:family="paragraph">
      <style:paragraph-properties fo:margin-top="0.0138in" fo:margin-left="0.4472in">
        <style:tab-stops/>
      </style:paragraph-properties>
    </style:style>
    <style:style style:name="P198" style:parent-style-name="písmenořádk" style:family="paragraph">
      <style:paragraph-properties fo:margin-top="0.0138in" fo:margin-left="0.4472in">
        <style:tab-stops>
          <style:tab-stop style:type="left" style:position="0in"/>
        </style:tab-stops>
      </style:paragraph-properties>
    </style:style>
    <style:style style:name="P199" style:parent-style-name="písmenořádk" style:family="paragraph">
      <style:paragraph-properties fo:margin-top="0.0138in" fo:margin-left="0.4472in">
        <style:tab-stops/>
      </style:paragraph-properties>
    </style:style>
    <style:style style:name="P200" style:parent-style-name="písmenořádk" style:family="paragraph">
      <style:paragraph-properties fo:margin-top="0.0138in" fo:margin-left="0.4472in">
        <style:tab-stops>
          <style:tab-stop style:type="left" style:position="0in"/>
        </style:tab-stops>
      </style:paragraph-properties>
    </style:style>
    <style:style style:name="P201" style:parent-style-name="nadpis2" style:family="paragraph">
      <style:paragraph-properties fo:margin-right="0.0229in"/>
    </style:style>
    <style:style style:name="P202" style:parent-style-name="nadpis2" style:family="paragraph">
      <style:paragraph-properties fo:margin-right="0.0229in"/>
    </style:style>
    <style:style style:name="P203" style:parent-style-name="nadpis2" style:family="paragraph">
      <style:paragraph-properties fo:margin-right="0.0229in"/>
    </style:style>
    <style:style style:name="P204" style:parent-style-name="Normální" style:family="paragraph">
      <style:text-properties fo:color="#000000"/>
    </style:style>
    <style:style style:name="P205" style:parent-style-name="písmenořádk" style:family="paragraph">
      <style:paragraph-properties fo:margin-top="0.0138in" fo:margin-left="0.4923in" fo:text-indent="-0.2951in">
        <style:tab-stops>
          <style:tab-stop style:type="left" style:position="0in"/>
        </style:tab-stops>
      </style:paragraph-properties>
    </style:style>
    <style:style style:name="P206" style:parent-style-name="písmenořádk" style:family="paragraph">
      <style:paragraph-properties fo:margin-top="0.0138in" fo:margin-left="0.4923in">
        <style:tab-stops/>
      </style:paragraph-properties>
    </style:style>
    <style:style style:name="P207" style:parent-style-name="písmenořádk" style:family="paragraph">
      <style:paragraph-properties fo:margin-top="0.0138in" fo:margin-left="0.4923in" fo:text-indent="-0.2951in">
        <style:tab-stops>
          <style:tab-stop style:type="left" style:position="0in"/>
        </style:tab-stops>
      </style:paragraph-properties>
    </style:style>
    <style:style style:name="P208" style:parent-style-name="písmenořádk" style:family="paragraph">
      <style:paragraph-properties fo:margin-top="0.0138in" fo:margin-left="0.4923in">
        <style:tab-stops/>
      </style:paragraph-properties>
    </style:style>
    <style:style style:name="P209" style:parent-style-name="písmenořádk" style:family="paragraph">
      <style:paragraph-properties fo:margin-top="0.0138in" fo:margin-left="0.4923in" fo:text-indent="-0.2951in">
        <style:tab-stops>
          <style:tab-stop style:type="left" style:position="0in"/>
        </style:tab-stops>
      </style:paragraph-properties>
    </style:style>
    <style:style style:name="P210" style:parent-style-name="písmenořádk" style:family="paragraph">
      <style:paragraph-properties fo:margin-top="0.0138in" fo:margin-left="0.4923in">
        <style:tab-stops/>
      </style:paragraph-properties>
    </style:style>
    <style:style style:name="P211" style:parent-style-name="písmenořádk" style:family="paragraph">
      <style:paragraph-properties fo:margin-top="0.0138in" fo:margin-left="0.4923in" fo:text-indent="-0.2951in">
        <style:tab-stops>
          <style:tab-stop style:type="left" style:position="0in"/>
        </style:tab-stops>
      </style:paragraph-properties>
    </style:style>
    <style:style style:name="P212" style:parent-style-name="Normální" style:family="paragraph">
      <style:text-properties fo:color="#000000"/>
    </style:style>
    <style:style style:name="P213" style:parent-style-name="Normální" style:family="paragraph">
      <style:text-properties fo:color="#000000"/>
    </style:style>
    <style:style style:name="P214" style:parent-style-name="nadpis2" style:family="paragraph">
      <style:paragraph-properties fo:margin-right="0.0229in"/>
    </style:style>
    <style:style style:name="P215" style:parent-style-name="nadpis2" style:family="paragraph">
      <style:paragraph-properties fo:margin-right="0.0229in"/>
    </style:style>
    <style:style style:name="P216" style:parent-style-name="písmenořádk" style:family="paragraph">
      <style:paragraph-properties fo:margin-top="0.0138in" fo:margin-left="0.4923in">
        <style:tab-stops>
          <style:tab-stop style:type="left" style:position="0in"/>
        </style:tab-stops>
      </style:paragraph-properties>
    </style:style>
    <style:style style:name="P217" style:parent-style-name="Odstavec1" style:family="paragraph">
      <style:paragraph-properties fo:text-indent="0.4923in"/>
    </style:style>
    <style:style style:name="P218" style:parent-style-name="písmenořádk" style:family="paragraph">
      <style:paragraph-properties fo:margin-left="0.9847in" fo:text-indent="-0.2951in">
        <style:tab-stops/>
      </style:paragraph-properties>
    </style:style>
    <style:style style:name="P219" style:parent-style-name="písmenořádk" style:family="paragraph">
      <style:paragraph-properties fo:margin-left="0.9847in" fo:text-indent="-0.2951in">
        <style:tab-stops/>
      </style:paragraph-properties>
    </style:style>
    <style:style style:name="P220" style:parent-style-name="písmenořádk" style:family="paragraph">
      <style:paragraph-properties fo:margin-left="0.9847in" fo:text-indent="-0.2951in">
        <style:tab-stops/>
      </style:paragraph-properties>
    </style:style>
    <style:style style:name="P221" style:parent-style-name="písmenořádk" style:family="paragraph">
      <style:paragraph-properties fo:margin-left="0.9847in" fo:text-indent="-0.2951in">
        <style:tab-stops/>
      </style:paragraph-properties>
    </style:style>
    <style:style style:name="P222" style:parent-style-name="písmenořádk" style:family="paragraph">
      <style:paragraph-properties fo:margin-left="0.9847in" fo:text-indent="-0.2951in">
        <style:tab-stops/>
      </style:paragraph-properties>
    </style:style>
    <style:style style:name="P223" style:parent-style-name="nadpis2" style:family="paragraph">
      <style:paragraph-properties fo:margin-right="0.0229in"/>
    </style:style>
    <style:style style:name="P224" style:parent-style-name="nadpis2" style:family="paragraph">
      <style:paragraph-properties fo:margin-right="0.0229in"/>
    </style:style>
    <style:style style:name="P225" style:parent-style-name="nadpis2" style:family="paragraph">
      <style:paragraph-properties fo:margin-right="0.0229in"/>
    </style:style>
    <style:style style:name="P226" style:parent-style-name="nadpis2" style:family="paragraph">
      <style:paragraph-properties fo:margin-right="0.0229in"/>
    </style:style>
    <style:style style:name="P227" style:parent-style-name="písmenořádk" style:family="paragraph">
      <style:paragraph-properties fo:margin-top="0.0138in" fo:margin-left="0.4923in" fo:text-indent="-0.1965in">
        <style:tab-stops>
          <style:tab-stop style:type="left" style:position="0in"/>
        </style:tab-stops>
      </style:paragraph-properties>
    </style:style>
    <style:style style:name="P228" style:parent-style-name="Odstavec1" style:family="paragraph">
      <style:text-properties style:font-name="Arial" fo:font-weight="bold" style:font-weight-asian="bold" fo:font-size="12pt" style:font-size-asian="12pt"/>
    </style:style>
    <style:style style:name="P229" style:parent-style-name="nadpis2" style:family="paragraph">
      <style:paragraph-properties fo:margin-right="0.0229in"/>
    </style:style>
    <style:style style:name="P230" style:parent-style-name="nadpis2" style:family="paragraph">
      <style:paragraph-properties fo:margin-right="0.0229in"/>
    </style:style>
    <style:style style:name="P231" style:parent-style-name="nadpis2" style:family="paragraph">
      <style:paragraph-properties fo:margin-right="0.0229in"/>
    </style:style>
    <style:style style:name="P232" style:parent-style-name="nadpis2" style:family="paragraph">
      <style:paragraph-properties fo:margin-right="0.0229in"/>
    </style:style>
    <style:style style:name="P233" style:parent-style-name="nadpis2" style:family="paragraph">
      <style:paragraph-properties fo:margin-right="0.0229in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-asian="Calibri"/>
    </style:style>
    <style:style style:name="T236" style:parent-style-name="Standardnípísmoodstavce" style:family="text">
      <style:text-properties style:font-name-asian="Calibri"/>
    </style:style>
    <style:style style:name="T237" style:parent-style-name="Standardnípísmoodstavce" style:family="text">
      <style:text-properties style:font-name-asian="Calibri"/>
    </style:style>
    <style:style style:name="T238" style:parent-style-name="Standardnípísmoodstavce" style:family="text">
      <style:text-properties style:font-name-asian="Calibri"/>
    </style:style>
    <style:style style:name="T239" style:parent-style-name="Standardnípísmoodstavce" style:family="text">
      <style:text-properties style:font-name-asian="Calibri"/>
    </style:style>
    <style:style style:name="P240" style:parent-style-name="číslořádka" style:family="paragraph">
      <style:paragraph-properties fo:widows="2" fo:orphans="2" fo:margin-top="0.0833in" fo:margin-right="0.0229in"/>
    </style:style>
    <style:style style:name="P241" style:parent-style-name="číslořádka" style:family="paragraph">
      <style:paragraph-properties fo:widows="2" fo:orphans="2" fo:margin-top="0.0833in" fo:margin-right="0.0229in"/>
    </style:style>
    <style:style style:name="P242" style:parent-style-name="Základnítextodsazený" style:family="paragraph">
      <style:paragraph-properties fo:text-align="justify" fo:line-height="100%"/>
      <style:text-properties fo:font-size="10pt" style:font-size-asian="10pt"/>
    </style:style>
    <style:style style:name="P243" style:parent-style-name="číslořádka" style:family="paragraph">
      <style:paragraph-properties fo:widows="2" fo:orphans="2" fo:margin-top="0.0833in" fo:margin-right="0.0229in"/>
    </style:style>
    <style:style style:name="P244" style:parent-style-name="číslořádka" style:family="paragraph">
      <style:paragraph-properties fo:widows="2" fo:orphans="2" fo:margin-top="0.0833in" fo:margin-right="0.0229in"/>
    </style:style>
    <style:style style:name="P245" style:parent-style-name="číslořádka" style:family="paragraph">
      <style:paragraph-properties fo:widows="2" fo:orphans="2" fo:margin-top="0.0833in" fo:margin-bottom="0.0833in" fo:margin-left="0.2479in" fo:margin-right="0.0236in" fo:text-indent="-0.2479in">
        <style:tab-stops>
          <style:tab-stop style:type="left" style:position="0.002in"/>
        </style:tab-stops>
      </style:paragraph-properties>
    </style:style>
    <style:style style:name="P246" style:parent-style-name="číslořádka" style:family="paragraph">
      <style:paragraph-properties fo:widows="2" fo:orphans="2" fo:margin-left="0.4916in" fo:margin-right="0.0236in">
        <style:tab-stops/>
      </style:paragraph-properties>
    </style:style>
    <style:style style:name="P247" style:parent-style-name="číslořádka" style:family="paragraph">
      <style:paragraph-properties fo:widows="2" fo:orphans="2" fo:margin-left="0.4916in" fo:margin-right="0.0236in">
        <style:tab-stops/>
      </style:paragraph-properties>
    </style:style>
    <style:style style:name="P248" style:parent-style-name="číslořádka" style:family="paragraph">
      <style:paragraph-properties fo:widows="2" fo:orphans="2" fo:margin-top="0.0833in" fo:margin-left="0.4937in" fo:margin-right="0.0229in">
        <style:tab-stops/>
      </style:paragraph-properties>
    </style:style>
    <style:style style:name="P249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0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1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2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3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4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255" style:parent-style-name="Podpisovářádka" style:family="paragraph">
      <style:paragraph-properties>
        <style:tab-stops>
          <style:tab-stop style:type="center" style:position="1.3729in"/>
          <style:tab-stop style:type="center" style:position="5.2173in"/>
        </style:tab-stops>
      </style:paragraph-properties>
    </style:style>
    <style:style style:name="P256" style:parent-style-name="Podpisovářádka" style:family="paragraph">
      <style:paragraph-properties>
        <style:tab-stops>
          <style:tab-stop style:type="center" style:position="1.3729in"/>
          <style:tab-stop style:type="center" style:position="5.4145in"/>
        </style:tab-stops>
      </style:paragraph-properties>
    </style:style>
    <style:style style:name="P257" style:parent-style-name="Nadpis1" style:master-page-name="MP1" style:family="paragraph">
      <style:paragraph-properties fo:break-before="page" fo:text-align="center" fo:margin-top="0in" fo:margin-bottom="0in"/>
    </style:style>
    <style:style style:name="P267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68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69" style:parent-style-name="Odstavec1" style:family="paragraph">
      <style:paragraph-properties fo:margin-top="0in" fo:margin-left="0.1979in" fo:margin-right="0.0236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P270" style:parent-style-name="Odstavec1" style:family="paragraph">
      <style:paragraph-properties fo:margin-top="0in" fo:margin-left="0.1979in" fo:margin-right="0.0236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P271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72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73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74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75" style:parent-style-name="Odstavec1" style:family="paragraph">
      <style:paragraph-properties fo:margin-top="0in" fo:margin-left="0.5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76" style:parent-style-name="Odstavec1" style:family="paragraph">
      <style:paragraph-properties fo:margin-top="0in" fo:margin-left="0.5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77" style:parent-style-name="Odstavec1" style:family="paragraph">
      <style:paragraph-properties fo:margin-top="0in" fo:margin-left="0.5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78" style:parent-style-name="Odstavec1" style:family="paragraph">
      <style:paragraph-properties fo:margin-top="0in" fo:margin-left="0.5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79" style:parent-style-name="Seznam" style:family="paragraph">
      <style:paragraph-properties fo:margin-left="0.5in" fo:text-indent="0in">
        <style:tab-stops/>
      </style:paragraph-properties>
    </style:style>
    <style:style style:name="T280" style:parent-style-name="Standardnípísmoodstavce" style:family="text">
      <style:text-properties fo:color="#000000" fo:font-size="8pt" style:font-size-asian="8pt" style:font-size-complex="8pt"/>
    </style:style>
    <style:style style:name="T281" style:parent-style-name="Standardnípísmoodstavce" style:family="text">
      <style:text-properties fo:font-size="8pt" style:font-size-asian="8pt" style:font-size-complex="8pt"/>
    </style:style>
    <style:style style:name="T282" style:parent-style-name="Standardnípísmoodstavce" style:family="text">
      <style:text-properties fo:font-size="8pt" style:font-size-asian="8pt" style:font-size-complex="8pt"/>
    </style:style>
    <style:style style:name="T283" style:parent-style-name="Standardnípísmoodstavce" style:family="text">
      <style:text-properties fo:font-size="8pt" style:font-size-asian="8pt" style:font-size-complex="8pt"/>
    </style:style>
    <style:style style:name="T284" style:parent-style-name="Standardnípísmoodstavce" style:family="text">
      <style:text-properties fo:color="#000000" fo:font-size="8pt" style:font-size-asian="8pt" style:font-size-complex="8pt"/>
    </style:style>
    <style:style style:name="T285" style:parent-style-name="Standardnípísmoodstavce" style:family="text">
      <style:text-properties fo:font-size="8pt" style:font-size-asian="8pt" style:font-size-complex="8pt"/>
    </style:style>
    <style:style style:name="T286" style:parent-style-name="Standardnípísmoodstavce" style:family="text">
      <style:text-properties fo:color="#000000" fo:font-size="8pt" style:font-size-asian="8pt" style:font-size-complex="8pt"/>
    </style:style>
    <style:style style:name="T287" style:parent-style-name="Standardnípísmoodstavce" style:family="text">
      <style:text-properties fo:font-size="8pt" style:font-size-asian="8pt" style:font-size-complex="8pt"/>
    </style:style>
    <style:style style:name="T288" style:parent-style-name="Standardnípísmoodstavce" style:family="text">
      <style:text-properties fo:color="#000000" fo:font-size="8pt" style:font-size-asian="8pt" style:font-size-complex="8pt"/>
    </style:style>
    <style:style style:name="P289" style:parent-style-name="Seznam" style:family="paragraph">
      <style:paragraph-properties fo:margin-left="0.5in" fo:text-indent="0in">
        <style:tab-stops/>
      </style:paragraph-properties>
      <style:text-properties fo:font-size="8pt" style:font-size-asian="8pt" style:font-size-complex="8pt"/>
    </style:style>
    <style:style style:name="P290" style:parent-style-name="Odstavec1" style:family="paragraph">
      <style:paragraph-properties fo:margin-top="0in" fo:margin-left="0.5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91" style:parent-style-name="Odstavec1" style:family="paragraph">
      <style:paragraph-properties fo:margin-top="0in" fo:margin-right="0.0236in"/>
    </style:style>
    <style:style style:name="T292" style:parent-style-name="Standardnípísmoodstavce" style:family="text">
      <style:text-properties style:use-window-font-color="true" fo:font-size="8pt" style:font-size-asian="8pt" style:font-size-complex="8pt"/>
    </style:style>
    <style:style style:name="T293" style:parent-style-name="Standardnípísmoodstavce" style:family="text">
      <style:text-properties fo:font-weight="bold" style:font-weight-asian="bold" style:use-window-font-color="true" fo:font-size="8pt" style:font-size-asian="8pt" style:font-size-complex="8pt"/>
    </style:style>
    <style:style style:name="T294" style:parent-style-name="Standardnípísmoodstavce" style:family="text">
      <style:text-properties style:use-window-font-color="true" fo:font-size="8pt" style:font-size-asian="8pt" style:font-size-complex="8pt"/>
    </style:style>
    <style:style style:name="P295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96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297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98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299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300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301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302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303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304" style:parent-style-name="Odstavec1" style:family="paragraph">
      <style:paragraph-properties fo:margin-top="0in" fo:margin-left="1.0034in" fo:margin-right="0.0236in">
        <style:tab-stops>
          <style:tab-stop style:type="left" style:position="0in"/>
        </style:tab-stops>
      </style:paragraph-properties>
      <style:text-properties style:use-window-font-color="true" fo:font-size="8pt" style:font-size-asian="8pt" style:font-size-complex="8pt"/>
    </style:style>
    <style:style style:name="P305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306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307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308" style:parent-style-name="Odstavec1" style:family="paragraph">
      <style:paragraph-properties fo:margin-top="0in" fo:margin-right="0.0236in"/>
      <style:text-properties style:use-window-font-color="true" fo:font-size="8pt" style:font-size-asian="8pt" style:font-size-complex="8pt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0" style:parent-style-name="Normální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2" style:parent-style-name="Normální" style:family="paragraph">
      <style:paragraph-properties fo:text-align="center"/>
      <style:text-properties fo:font-size="6pt" style:font-size-asian="6pt"/>
    </style:style>
    <style:style style:name="P313" style:parent-style-name="Normální" style:family="paragraph">
      <style:paragraph-properties>
        <style:tab-stops>
          <style:tab-stop style:type="left" style:position="0.25in"/>
        </style:tab-stops>
      </style:paragraph-properties>
    </style:style>
    <style:style style:name="T314" style:parent-style-name="Standardnípísmoodstavce" style:family="text">
      <style:text-properties fo:font-size="8pt" style:font-size-asian="8pt"/>
    </style:style>
    <style:style style:name="T315" style:parent-style-name="Standardnípísmoodstavce" style:family="text">
      <style:text-properties fo:font-size="8pt" style:font-size-asian="8pt"/>
    </style:style>
    <style:style style:name="T316" style:parent-style-name="Standardnípísmoodstavce" style:family="text">
      <style:text-properties fo:font-size="8pt" style:font-size-asian="8pt"/>
    </style:style>
    <style:style style:name="T317" style:parent-style-name="Standardnípísmoodstavce" style:family="text">
      <style:text-properties fo:font-size="8pt" style:font-size-asian="8pt"/>
    </style:style>
    <style:style style:name="T318" style:parent-style-name="Standardnípísmoodstavce" style:family="text">
      <style:text-properties fo:font-size="8pt" style:font-size-asian="8pt"/>
    </style:style>
    <style:style style:name="T319" style:parent-style-name="Standardnípísmoodstavce" style:family="text">
      <style:text-properties fo:font-size="8pt" style:font-size-asian="8pt"/>
    </style:style>
    <style:style style:name="P320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S2" style:family="section">
      <style:section-properties fo:margin-left="-0.034in" fo:margin-right="0in" style:writing-mode="lr-tb">
        <style:columns fo:column-count="2" fo:column-gap="0.1611in">
          <style:column-sep/>
        </style:columns>
      </style:section-properties>
    </style:style>
    <style:style style:name="P321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22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23" style:parent-style-name="Normální" style:family="paragraph">
      <style:paragraph-properties fo:margin-top="0.0277in" fo:margin-left="0in" fo:text-indent="0in">
        <style:tab-stops>
          <style:tab-stop style:type="left" style:position="0.1576in"/>
        </style:tab-stops>
      </style:paragraph-properties>
      <style:text-properties fo:font-size="8pt" style:font-size-asian="8pt"/>
    </style:style>
    <style:style style:name="P324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25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26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27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28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29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0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1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2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3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4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5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6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7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8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39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0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1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2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3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4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5" style:parent-style-name="Normální" style:family="paragraph">
      <style:paragraph-properties fo:margin-top="0.0277in" fo:margin-left="0.1576in" fo:text-indent="-0.157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46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47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48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49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0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1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2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3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4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5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6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7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8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59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0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1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2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3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4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5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6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7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8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69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70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71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72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P373" style:parent-style-name="Normální" style:family="paragraph">
      <style:paragraph-properties fo:margin-left="0.1972in" fo:text-indent="-0.1437in">
        <style:tab-stops/>
      </style:paragraph-properties>
      <style:text-properties fo:font-size="8pt" style:font-size-asian="8pt"/>
    </style:style>
    <style:style style:name="S3" style:family="section">
      <style:section-properties fo:margin-left="-0.034in" fo:margin-right="0in" style:writing-mode="lr-tb">
        <style:columns fo:column-count="2" fo:column-gap="0.1611in">
          <style:column-sep/>
        </style:columns>
      </style:section-properties>
    </style:style>
    <style:style style:name="P374" style:parent-style-name="Normální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fo:font-size="8pt" style:font-size-asian="8pt"/>
    </style:style>
    <style:style style:name="S4" style:family="section">
      <style:section-properties fo:margin-left="-0.034in" fo:margin-right="0in" style:writing-mode="lr-tb"/>
    </style:style>
    <style:style style:name="P375" style:parent-style-name="písmenořádk" style:family="paragraph">
      <style:paragraph-properties fo:text-align="start" fo:margin-top="0.0138in"/>
      <style:text-properties style:use-window-font-color="true" fo:font-size="4pt" style:font-size-asian="4pt"/>
    </style:style>
    <style:style style:name="P376" style:parent-style-name="písmenořádk" style:family="paragraph">
      <style:paragraph-properties fo:text-align="start" fo:margin-top="0.0138in" fo:margin-left="0in" fo:text-indent="0in">
        <style:tab-stops/>
      </style:paragraph-properties>
    </style:style>
    <style:style style:name="T377" style:parent-style-name="Standardnípísmoodstavce" style:family="text">
      <style:text-properties fo:font-weight="bold" style:font-weight-asian="bold" style:use-window-font-color="true" fo:font-size="8pt" style:font-size-asian="8pt"/>
    </style:style>
    <style:style style:name="TableColumn379" style:family="table-column">
      <style:table-column-properties style:column-width="3.7083in" style:use-optimal-column-width="false"/>
    </style:style>
    <style:style style:name="TableColumn380" style:family="table-column">
      <style:table-column-properties style:column-width="1.0486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378" style:family="table">
      <style:table-properties style:width="6.0069in" fo:margin-left="0.3763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Normální" style:family="paragraph">
      <style:paragraph-properties fo:keep-with-next="always" fo:keep-together="always" style:text-autospace="none" fo:text-align="end" fo:margin-left="0.4423in" fo:margin-right="0.0486in">
        <style:tab-stops/>
      </style:paragraph-properties>
      <style:text-properties fo:font-size="8pt" style:font-size-asian="8pt" style:font-size-complex="8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Normální" style:family="paragraph">
      <style:paragraph-properties fo:keep-with-next="always" fo:keep-together="always" style:text-autospace="none" fo:margin-left="0.1041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ální" style:family="paragraph">
      <style:paragraph-properties fo:keep-with-next="always" fo:keep-together="always" style:text-autospace="none" fo:margin-left="0.0104in">
        <style:tab-stops/>
      </style:paragraph-properties>
      <style:text-properties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ální" style:family="paragraph">
      <style:paragraph-properties fo:keep-with-next="always" fo:keep-together="always" style:text-autospace="none" fo:margin-left="0.1041in">
        <style:tab-stops/>
      </style:paragraph-properties>
      <style:text-properties fo:font-size="8pt" style:font-size-asian="8pt" style:font-size-complex="8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ální" style:family="paragraph">
      <style:paragraph-properties fo:keep-with-next="always" fo:keep-together="always" style:text-autospace="none" fo:margin-left="0.0104in">
        <style:tab-stops/>
      </style:paragraph-properties>
      <style:text-properties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Normální" style:family="paragraph">
      <style:paragraph-properties fo:keep-with-next="always" fo:keep-together="always" style:text-autospace="none" fo:margin-left="0.1041in">
        <style:tab-stops/>
      </style:paragraph-properties>
      <style:text-properties fo:font-size="8pt" style:font-size-asian="8pt" style:font-size-complex="8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ální" style:family="paragraph">
      <style:paragraph-properties fo:keep-with-next="always" fo:keep-together="always" style:text-autospace="none" fo:margin-left="0.1041in">
        <style:tab-stops/>
      </style:paragraph-properties>
    </style:style>
    <style:style style:name="T413" style:parent-style-name="Standardnípísmoodstavce" style:family="text">
      <style:text-properties fo:font-size="8pt" style:font-size-asian="8pt" style:font-size-complex="8pt"/>
    </style:style>
    <style:style style:name="T414" style:parent-style-name="Standardnípísmoodstavce" style:family="text">
      <style:text-properties fo:font-size="8pt" style:font-size-asian="8pt" style:font-size-complex="8pt"/>
    </style:style>
    <style:style style:name="T415" style:parent-style-name="Standardnípísmoodstavce" style:family="text">
      <style:text-properties fo:font-size="8pt" style:font-size-asian="8pt" style:font-size-complex="8pt"/>
    </style:style>
    <style:style style:name="T416" style:parent-style-name="Standardnípísmoodstavce" style:family="text">
      <style:text-properties fo:color="#000000" fo:font-size="8pt" style:font-size-asian="8pt" style:font-size-complex="8pt"/>
    </style:style>
    <style:style style:name="T417" style:parent-style-name="Standardnípísmoodstavce" style:family="text">
      <style:text-properties style:font-name="Helv" style:font-name-complex="Helv" fo:color="#000000" fo:font-size="11pt" style:font-size-asian="11pt" style:font-size-complex="11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ální" style:family="paragraph">
      <style:paragraph-properties fo:keep-with-next="always" fo:keep-together="always" style:text-autospace="none" fo:margin-left="0.1041in">
        <style:tab-stops/>
      </style:paragraph-properties>
      <style:text-properties fo:font-size="8pt" style:font-size-asian="8pt" style:font-size-complex="8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ální" style:family="paragraph">
      <style:paragraph-properties fo:keep-with-next="always" fo:keep-together="always" style:text-autospace="none" fo:margin-left="0.1041in">
        <style:tab-stops/>
      </style:paragraph-properties>
      <style:text-properties fo:font-size="8pt" style:font-size-asian="8pt" style:font-size-complex="8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ální" style:family="paragraph">
      <style:paragraph-properties fo:keep-with-next="always" fo:keep-together="always" style:text-autospace="none" fo:margin-left="0.1041in" fo:margin-right="0.0486in">
        <style:tab-stops/>
      </style:paragraph-properties>
      <style:text-properties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ální" style:family="paragraph">
      <style:paragraph-properties fo:keep-with-next="always" fo:keep-together="always" style:text-autospace="none" fo:margin-left="0.0486in" fo:margin-right="0.0486in">
        <style:tab-stops/>
      </style:paragraph-properties>
      <style:text-properties fo:font-size="8pt" style:font-size-asian="8pt" style:font-size-complex="8pt"/>
    </style:style>
    <style:style style:name="P443" style:parent-style-name="Normální" style:family="paragraph">
      <style:text-properties fo:font-size="4pt" style:font-size-asian="4pt"/>
    </style:style>
    <style:style style:name="P444" style:parent-style-name="Normální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445" style:parent-style-name="Nadpis1" style:family="paragraph">
      <style:paragraph-properties fo:text-align="center" fo:margin-top="0in" fo:margin-bottom="0in"/>
      <style:text-properties fo:font-size="8pt" style:font-size-asian="8pt"/>
    </style:style>
    <style:style style:name="P446" style:parent-style-name="Nadpis1" style:family="paragraph">
      <style:paragraph-properties fo:text-align="center" fo:margin-top="0in" fo:margin-bottom="0in"/>
    </style:style>
    <style:style style:name="P447" style:parent-style-name="Normální" style:family="paragraph">
      <style:text-properties fo:font-size="8pt" style:font-size-asian="8pt"/>
    </style:style>
    <style:style style:name="P448" style:parent-style-name="Normální" style:family="paragraph">
      <style:text-properties fo:font-size="8pt" style:font-size-asian="8pt"/>
    </style:style>
    <style:style style:name="TableColumn450" style:family="table-column">
      <style:table-column-properties style:column-width="1.3055in"/>
    </style:style>
    <style:style style:name="TableColumn451" style:family="table-column">
      <style:table-column-properties style:column-width="0.6666in"/>
    </style:style>
    <style:style style:name="Table449" style:family="table">
      <style:table-properties style:width="1.9722in" fo:margin-left="0in" table:align="lef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 C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 CE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Arial C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end"/>
      <style:text-properties style:font-name="Arial CE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Arial C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end"/>
      <style:text-properties style:font-name="Arial CE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Arial C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  <style:text-properties style:font-name="Arial CE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 C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Arial CE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Arial C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end"/>
      <style:text-properties style:font-name="Arial CE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Arial C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/>
      <style:text-properties style:font-name="Arial CE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Arial C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  <style:text-properties style:font-name="Arial CE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 C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/>
      <style:text-properties style:font-name="Arial CE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Arial C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/>
      <style:text-properties style:font-name="Arial CE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text-properties style:font-name="Arial C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end"/>
      <style:text-properties style:font-name="Arial CE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 C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/>
      <style:text-properties style:font-name="Arial CE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Arial C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/>
      <style:text-properties style:font-name="Arial CE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Arial C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/>
      <style:text-properties style:font-name="Arial CE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text-properties style:font-name="Arial C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/>
      <style:text-properties style:font-name="Arial CE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text-properties style:font-name="Arial C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end"/>
      <style:text-properties style:font-name="Arial CE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text-properties style:font-name="Arial C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end"/>
      <style:text-properties style:font-name="Arial CE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Arial C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end"/>
      <style:text-properties style:font-name="Arial CE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text-properties style:font-name="Arial C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end"/>
      <style:text-properties style:font-name="Arial CE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Arial C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end"/>
      <style:text-properties style:font-name="Arial CE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 C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end"/>
      <style:text-properties style:font-name="Arial CE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Arial C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end"/>
      <style:text-properties style:font-name="Arial CE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Arial C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end"/>
      <style:text-properties style:font-name="Arial CE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Arial C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end"/>
      <style:text-properties style:font-name="Arial CE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text-properties style:font-name="Arial C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end"/>
      <style:text-properties style:font-name="Arial CE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Arial C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/>
      <style:text-properties style:font-name="Arial CE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Arial C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end"/>
      <style:text-properties style:font-name="Arial CE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text-properties style:font-name="Arial C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end"/>
      <style:text-properties style:font-name="Arial CE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Arial C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end"/>
      <style:text-properties style:font-name="Arial CE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text-properties style:font-name="Arial C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end"/>
      <style:text-properties style:font-name="Arial CE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style:font-name="Arial C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end"/>
      <style:text-properties style:font-name="Arial CE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Arial C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end"/>
      <style:text-properties style:font-name="Arial CE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Arial C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/>
      <style:text-properties style:font-name="Arial CE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 C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/>
      <style:text-properties style:font-name="Arial CE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 C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/>
      <style:text-properties style:font-name="Arial CE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Arial C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end"/>
      <style:text-properties style:font-name="Arial CE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style:font-name="Arial C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end"/>
      <style:text-properties style:font-name="Arial CE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text-properties style:font-name="Arial C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/>
      <style:text-properties style:font-name="Arial CE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Arial C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end"/>
      <style:text-properties style:font-name="Arial CE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style:font-name="Arial C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/>
      <style:text-properties style:font-name="Arial CE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Arial C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end"/>
      <style:text-properties style:font-name="Arial CE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text-properties style:font-name="Arial C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end"/>
      <style:text-properties style:font-name="Arial CE"/>
    </style:style>
    <style:style style:name="P662" style:parent-style-name="Normální" style:family="paragraph">
      <style:text-properties fo:font-size="8pt" style:font-size-asian="8pt"/>
    </style:style>
  </office:automatic-styles>
  <office:body>
    <office:text text:use-soft-page-breaks="true">
      <text:h text:style-name="P1" text:outline-level="1">Smlouva o nájmu<text:s/>č. 2021-0069</text:h>
      <text:p text:style-name="P21">uzavřená v souladu s příslušnými ustanoveními obecně závazných právních předpisů, a to zejména zákona č. 89/2012<text:s/>Sb., občanský zákoník, ve znění pozdějších změn a doplňků.</text:p>
      <text:p text:style-name="P22">__________________________________________________________________________________________</text:p>
      <text:p text:style-name="P23"/>
      <text:h text:style-name="P24" text:outline-level="1">Smluvní strany:<text:tab/><text:span text:style-name="T25">Veletrhy Brno</text:span>, a. s.</text:h>
      <text:p text:style-name="P26"><text:tab/>Výstaviště 1,<text:s/>603<text:s/>00 Brno,<text:s/></text:p>
      <text:p text:style-name="P27"><text:tab/>zastoupená<text:s/>Mgr.<text:s/>Janem<text:s/>Kuběnou,</text:p>
      <text:p text:style-name="P28"><text:tab/>ředitelem obchodní skupiny 1</text:p>
      <text:p text:style-name="P29"><text:tab/>(dále jen „pronajímatel“)</text:p>
      <text:p text:style-name="P30"/>
      <text:p text:style-name="P31"><text:tab/>bankovní spojení ČSOB Brno, č. ú. 3401803/0300</text:p>
      <text:p text:style-name="P32"><text:tab/>IČ: 255 82 518, zapsaná u Krajského soudu v Brně pod spis. zn. B 3137</text:p>
      <text:p text:style-name="P33"><text:tab/>DIČ: CZ25582518</text:p>
      <text:p text:style-name="P34"><text:tab/>plátce DPH</text:p>
      <text:p text:style-name="P35"/>
      <text:p text:style-name="P36"><text:tab/>a</text:p>
      <text:p text:style-name="P37"/>
      <text:p text:style-name="P38"><text:span text:style-name="T39">Fakultní nemocnice u sv. Anny v Brně</text:span>,<text:s/>státní příspěvková organizace zřízená<text:s/>rozhodnutím Ministerstva zdravotnictví bez zákonné povinnosti zápisu do<text:s/>OR</text:p>
      <text:p text:style-name="P40"><text:tab/>Pekařská<text:s/>664/53, 656 91 Brno,<text:s/></text:p>
      <text:p text:style-name="P41"><text:tab/>zastoupená<text:s/>Ing. Vlastimilem Vajdákem</text:p>
      <text:p text:style-name="P42"><text:tab/>ředitelem<text:s/></text:p>
      <text:p text:style-name="P43"><text:tab/>(dále jen „nájemce“)</text:p>
      <text:p text:style-name="P44"/>
      <text:p text:style-name="P45"><text:s text:c="2"/>bankovní spojení<text:s/>Česká národní banka, a.s., pobočka Brno-město, č. ú.<text:s/>71138621/0710</text:p>
      <text:p text:style-name="P46"><text:tab/>IČ:<text:s/>001<text:s/>59<text:s/>816</text:p>
      <text:p text:style-name="P47"><text:tab/>DIČ:<text:s/>CZ00159816</text:p>
      <text:p text:style-name="P48"><text:tab/>plátce DPH</text:p>
      <text:p text:style-name="P49">_________________________________________________________________________________________</text:p>
      <text:p text:style-name="Normální"/>
      <text:p text:style-name="P50">Úvodní ustanovení</text:p>
      <text:list text:style-name="LFO15" text:continue-numbering="true">
        <text:list-item>
          <text:p text:style-name="P51">Pronajímatel prohlašuje, že je výlučným vlastníkem všech objektů a pozemků, které se nachází v areálu brněnského výstaviště a jsou zapsány na listu vlastnictví č. 344, katastrální území Pisárky, obec Brno, okres Brno-město<text:s/>(dále jen „areál“).</text:p>
        </text:list-item>
        <text:list-item>
          <text:p text:style-name="P52">Strany této smlouvy se na základě úplného konsensu o všech níže uvedených ustanoveních dohodly v souladu s příslušnými ustanoveními obecně závazných právních předpisů, a to zejména zákona č. <text:s/>89/2012<text:s/>Sb.,<text:s/>občanský zákoník,<text:s/>ve znění pozdějších změn a doplňků,<text:s/>na této smlouvě.</text:p>
        </text:list-item>
      </text:list>
      <text:p text:style-name="P53"/>
      <text:h text:style-name="P54" text:outline-level="1">I.</text:h>
      <text:h text:style-name="P55" text:outline-level="1">Předmět smlouvy</text:h>
      <text:p text:style-name="P56">Předmětem smlouvy je závazek pronajímatele pronajmout za úplatu nájemci prostory níže specifikované v této smlouvě.<text:s/>Nájemce se zavazuje pronajaté prostory od pronajímatele převzít a zaplatit mu za pronájem nájemné sjednané dále v této smlouvě.</text:p>
      <text:p text:style-name="P57"/>
      <text:h text:style-name="P58" text:outline-level="1">II.</text:h>
      <text:p text:style-name="P59">Vymezení předmětu smlouvy</text:p>
      <text:list text:style-name="LFO36" text:continue-numbering="true">
        <text:list-item>
          <text:p text:style-name="P60">Pronajímatel přenechává touto smlouvou do užívání nájemci prostory ve svém areálu, kde bude<text:s/>mít<text:s/>nájemce<text:s/>zřízen archiv písemností pro<text:s/>svou<text:s/>činnost.</text:p>
        </text:list-item>
      </text:list>
      <text:h text:style-name="P61" text:outline-level="1">Výměry jednotlivých částí pronajatých prostor jsou následující:</text:h>
      <text:p text:style-name="P62">Archiv č. 328<text:tab/>v objektu<text:tab/>H045<text:tab/>o ploše<text:tab/>269,0<text:s/>m<text:span text:style-name="T63">2</text:span></text:p>
      <text:p text:style-name="P64">Kancelář č. 307<text:tab/>v objektu<text:tab/>H045<text:tab/>o ploše<text:tab/>15,5<text:s/>m<text:span text:style-name="T65">2</text:span></text:p>
      <text:p text:style-name="P66">Kancelář č. 308<text:tab/>v objektu<text:tab/>H045<text:tab/>o ploše<text:tab/>25,5 m<text:span text:style-name="T67">2</text:span></text:p>
      <text:p text:style-name="P68">Kancelář č. 311<text:tab/>v objektu<text:tab/>H045<text:tab/>o ploše<text:tab/>30,5 m<text:span text:style-name="T69">2</text:span></text:p>
      <text:p text:style-name="P70">Kancelář č. 312<text:tab/>v objektu<text:tab/>H045<text:tab/>o ploše<text:tab/>13,5 m<text:span text:style-name="T71">2</text:span></text:p>
      <text:p text:style-name="P72">Kancelář č. 313<text:tab/>v objektu<text:tab/>H045<text:tab/>o ploše<text:tab/>15,5 m<text:span text:style-name="T73">2</text:span></text:p>
      <text:soft-page-break/>
      <text:p text:style-name="P74">Kancelář č. 314<text:tab/>v objektu<text:tab/>H045<text:tab/>o ploše<text:tab/>13,5 m<text:span text:style-name="T75">2</text:span></text:p>
      <text:p text:style-name="P76">Kancelář č. 315<text:tab/>v objektu<text:tab/>H045<text:tab/>o ploše<text:tab/>14,0 m<text:span text:style-name="T77">2</text:span></text:p>
      <text:p text:style-name="P78">Chodba č. 306<text:tab/>v objektu<text:tab/>H045<text:tab/>o ploše<text:tab/>41,0 m<text:span text:style-name="T79">2</text:span></text:p>
      <text:p text:style-name="P80"/>
      <text:p text:style-name="P81">Celkem<text:tab/><text:tab/><text:tab/><text:tab/><text:tab/><text:tab/><text:span text:style-name="T82">438,0 m</text:span><text:span text:style-name="T83">2</text:span></text:p>
      <text:p text:style-name="P84"/>
      <text:list text:style-name="LFO36" text:continue-numbering="true">
        <text:list-item>
          <text:p text:style-name="P85">Pronajímatel dále přenechává nájemci do užívání movité věci, které se nacházejí ve výše uvedených prostorách,<text:s/>jež<text:s/>jsou předmětem nájmu, a to:<text:s/>úložné systémy, uvedené v příloze č. 3 této smlouvy.</text:p>
        </text:list-item>
      </text:list>
      <text:p text:style-name="P86"/>
      <text:h text:style-name="P87" text:outline-level="1">III.</text:h>
      <text:h text:style-name="P88" text:outline-level="1">Cenová ujednání a platební podmínky</text:h>
      <text:p text:style-name="Normální"/>
      <text:list text:style-name="LFO2" text:continue-numbering="true">
        <text:list-item>
          <text:p text:style-name="P89">Nájemce se zavazuje platit pronajímateli za<text:s/>užívání<text:s/>prostor uvedených<text:s/>v čl. II. a) této smlouvy částku ve<text:s/>výši: <text:s/><text:span text:style-name="T90">1 120</text:span><text:span text:style-name="T91">,- Kč</text:span>/m<text:span text:style-name="T92">2</text:span>/rok<text:span text:style-name="T93"><text:s/></text:span>bez DPH. Částka zahrnuje:<text:s/></text:p>
        </text:list-item>
      </text:list>
      <text:p text:style-name="P94">nájemné<text:s/><text:tab/><text:tab/><text:tab/><text:tab/>ve výši<text:span text:style-name="T95"><text:tab/></text:span><text:span text:style-name="T96"><text:tab/></text:span><text:span text:style-name="T97"><text:tab/></text:span><text:span text:style-name="T98">950</text:span><text:span text:style-name="T99">,- Kč</text:span><text:s/>bez DPH</text:p>
      <text:p text:style-name="P100"><text:tab/>úhradu nákladů za spotřebu el. energie<text:tab/>ve výši paušální částky<text:tab/><text:span text:style-name="T101">10</text:span><text:span text:style-name="T102">,- Kč</text:span><text:s/>bez DPH</text:p>
      <text:p text:style-name="P103"><text:tab/>úhradu nákladů za vodné/stočné<text:s/><text:tab/><text:tab/>ve výši paušální částky<text:tab/><text:span text:style-name="T104">10</text:span><text:span text:style-name="T105">,- Kč</text:span><text:s/>bez DPH</text:p>
      <text:p text:style-name="P106"><text:tab/>úhradu nákladů za otop<text:tab/><text:tab/><text:tab/>ve výši paušální částky<text:tab/><text:span text:style-name="T107">150</text:span><text:span text:style-name="T108">,- Kč</text:span><text:s/>bez DPH</text:p>
      <text:list text:style-name="LFO2" text:continue-numbering="true">
        <text:list-item>
          <text:p text:style-name="P109">Cena bude hrazena v měsíčních splátkách ve výši<text:span text:style-name="T110"><text:s/></text:span><text:span text:style-name="T111">40 880</text:span><text:span text:style-name="T112">,- Kč</text:span><text:s/>bez DPH na základě běžného daňového dokladu, který bude vystaven do 15 dnů od dat dílčích zdanitelných plnění.</text:p>
        </text:list-item>
      </text:list>
      <text:p text:style-name="P113"/>
      <text:p text:style-name="P114"><text:tab/>Splátky zahrnují:<text:tab/>nájemné<text:s/><text:tab/><text:tab/>ve výši<text:tab/><text:tab/><text:tab/><text:span text:style-name="T115">34 675</text:span><text:span text:style-name="T116">,- Kč</text:span><text:s/>bez DPH</text:p>
      <text:p text:style-name="P117"><text:tab/>úhradu nákladů za spotřebu el. energie<text:s/><text:tab/>ve výši paušální částky<text:tab/><text:span text:style-name="T118">365</text:span><text:span text:style-name="T119">,- Kč</text:span><text:s/>bez DPH</text:p>
      <text:p text:style-name="P120"><text:tab/>úhradu nákladů za vodné/stočné<text:s/><text:tab/><text:tab/>ve výši paušální částky<text:tab/><text:span text:style-name="T121">365</text:span><text:span text:style-name="T122">,- Kč</text:span><text:s/>bez DPH</text:p>
      <text:p text:style-name="P123"><text:tab/>úhradu nákladů za otop<text:s/><text:tab/><text:tab/><text:tab/>ve výši paušální částky<text:tab/><text:span text:style-name="T124">5 475</text:span><text:span text:style-name="T125">,- Kč</text:span><text:s/>bez DPH</text:p>
      <text:list text:style-name="LFO2" text:continue-numbering="true">
        <text:list-item>
          <text:p text:style-name="P126">Za pronajatý movitý majetek<text:s/>(dle čl. II. odst. 2.<text:s/>smlouvy)<text:s/>uhradí nájemce půjčovné ve výši<text:s/><text:span text:style-name="T127">100,- Kč</text:span><text:s/>bez DPH/měsíc, které bude hrazeno současně s nájemným dle předchozího odstavce</text:p>
        </text:list-item>
        <text:list-item>
          <text:p text:style-name="P128">Datem dílčího zdanitelného plnění je vždy poslední den v kalendářním měsíci.<text:s/>Faktura je splatná ve lhůtě 30 dnů od jejího doručení nájemci. Při úhradě nájemného uvede nájemce na příkazu k platbě jako variabilní symbol číslo daňového dokladu (faktury).<text:s/>Faktura musí splňovat veškeré náležitosti daňového a účetního dokladu stanovené příslušnými právními předpisy<text:s/>včetně<text:s/>čísla smlouvy<text:s/>nájemce<text:s/>uvedené v záhlaví této smlouvy.<text:s/>Nebude-li faktura obsahovat tyto náležitosti, je nájemce oprávněn, aniž by se dostal do prodlení, tuto fakturu ve lhůtě splatnosti vrátit poskytovateli s uvedením důvodu k opravě či doplnění. V takovém případě začne doručením opravené (doplněné) faktury objednateli běžet nová lhůta splatnosti, a to v celé její původní délce.<text:s/>V případě, že má<text:s/>pronajímatel<text:s/>s nájemcem<text:s/>uzavřenou více než jednu smlouvu, je<text:s/>pronajímatel<text:s/>povinen vystavovat příslušné faktury ke každé takovéto smlouvě samostatně. Pokud tak neučiní a fakturuje na jedné faktuře z více smluv,<text:s/>je nájemce<text:s/>oprávněn postupovat v souladu s tímto odstavcem a takovouto fakturu pronajímateli vrátit a požadovat její opravu v souladu s podmínkami tohoto odstavce.</text:p>
        </text:list-item>
        <text:list-item>
          <text:p text:style-name="P129"><text:span text:style-name="T130">Nebude-li ani do 14 dnů od písemného upozornění nájemce pronajímatelem na nedodržení termínu splatnosti stanovená částka připsána na účet pronajímatele, je pronajímatel oprávněn tuto smlouvu písemně vypovědět.<text:s/></text:span>Výpovědní lhůta je<text:s/><text:span text:style-name="T131">jeden měsíc<text:s/></text:span>a začíná plynout<text:s/>od prvního dne měsíce následujícího po odeslání výpovědi na poslední známou adresu nájemce. Rozhodující je datum poštovního razítka.<text:s/></text:p>
        </text:list-item>
        <text:list-item>
          <text:p text:style-name="P132">Při zdanění nájemného bude pronajímatel vůči nájemci postupovat dle příslušných právních předpisů.</text:p>
        </text:list-item>
        <text:list-item>
          <text:p text:style-name="P133">Nájemce si může u pronajímatele nebo jeho prostřednictvím u třetích osob objednat např. nájem poštovní přihrádky u České pošty v pavilonu BRNO, nebo i služby jako telefon, fax, úklid, kopírování, práce zámečnické, čalounické, elektro, instalo, úkony zajišťování požární ochrany,<text:span text:style-name="T134"><text:s/></text:span>provedení odborných proškolení o bezpečnosti a ochraně zdraví při práci, napojení na pult centrální ochrany a pod.,<text:s/>a to za dohodnuté ceny. Tyto služby mu bude pronajímatel účtovat fakturou do 15 dnů od uskutečnění zdanitelného plnění.</text:p>
        </text:list-item>
        <text:list-item>
          <text:p text:style-name="P135">Počínaje 1.3.2023 je<text:s/>pronajímatel oprávněn<text:s/>vždy k 1. březnu příslušného kalendářního roku<text:s/>upravit výši nájemného<text:s/>o roční míru inflace vyjádřenou přírůstkem průměrného ročního indexu spotřebitelských cen<text:s/><text:soft-page-break/>za uplynulý kalendářní rok, vyhlášenou Českým statistickým úřadem. Toto zvýšení nájemného je pronajímatel povinen nájemci oznámit do 15.2. příslušného roku, jinak toto právo zaniká.<text:s/></text:p>
        </text:list-item>
        <text:list-item>
          <text:p text:style-name="P136">V případě navýšení regulovaných cen energetických medií uvedených výše je pronajímatel oprávněn toto navýšení promítnout do sjednané paušální úhrady.<text:s/>Toto navýšení bude stanoveno<text:s/>písemným oznámením pronajímatele nájemci. <text:s/></text:p>
        </text:list-item>
      </text:list>
      <text:p text:style-name="P137"/>
      <text:h text:style-name="P138" text:outline-level="1">IV.</text:h>
      <text:h text:style-name="P139" text:outline-level="1">Doba nájmu a skončení doby nájmu</text:h>
      <text:p text:style-name="P140"/>
      <text:list text:style-name="LFO3" text:continue-numbering="true">
        <text:list-item>
          <text:p text:style-name="P141">Nájem se uzavírá na dobu neurčitou od<text:s/><text:span text:style-name="T142">1. 4. 2021</text:span>.</text:p>
        </text:list-item>
        <text:list-item>
          <text:p text:style-name="P143">Pronajímatel i nájemce jsou oprávněni vypovědět tuto smlouvu (nebo její část) písemně bez udání důvodu. Výpovědní<text:s/>doba<text:s/>je<text:s/><text:span text:style-name="T144">šest měsíců</text:span><text:span text:style-name="T145"><text:s/></text:span>a začíná plynout od prvního dne měsíce následujícího po odeslání výpovědi na poslední známou adresu druhé smluvní strany. Rozhodující je datum poštovního razítka.<text:s/></text:p>
        </text:list-item>
        <text:list-item>
          <text:p text:style-name="P146">Smluvní strany se dohodly, že po dobu<text:s/><text:span text:style-name="T147">1 roku<text:s/></text:span>od<text:s/>nabytí<text:s/>účinnosti této smlouvy<text:s/>nebude ze strany nájemce uplatněna výpovědní doba bez udání důvodu.</text:p>
        </text:list-item>
        <text:list-item>
          <text:p text:style-name="P148">Pronajímatel je navíc oprávněn vypovědět tuto smlouvu (nebo její část) písemně také z důvodů investiční výstavby v dotčené části areálu. V takových případech je výpovědní lhůta<text:s/>tři měsíce<text:s/>a začíná rovněž plynout od prvního dne měsíce následujícího po<text:s/>doručení<text:s/>výpovědi nájemci<text:s/>s výslovným uvedením, že se jedná o výpověď z důvodů investiční výstavby.<text:s/></text:p>
        </text:list-item>
        <text:list-item>
          <text:p text:style-name="P149">Pronajímatel může kdykoliv odstoupit od této smlouvy v případě, kdy nájemce i přes písemné upozornění pronajímatele poruší povinnosti nájemce, stanovené v čl. V., odst. 1., písm. a), c), d), f) této smlouvy. Platnost této smlouvy pak zaniká 10 pracovních dnů od zaslání písemného oznámení o odstoupení od této smlouvy nájemci pronajímatelem na poslední známou adresu nájemce, nebyla-li do té doby zjednána náprava.</text:p>
        </text:list-item>
        <text:list-item>
          <text:p text:style-name="P150">Pronajímatel je oprávněn od smlouvy jednostranně odstoupit formou písemně vyhotoveného oznámení<text:s/><text:line-break/>o odstoupení zaslaného na adresu sídla nájemce v případě, vstoupí-li nájemce do likvidace, bude-li na majetek nájemce prohlášen konkurz. Odstoupení se stává účinným dnem doručení oznámení o odstoupení na adresu sídla nájemce.</text:p>
        </text:list-item>
        <text:list-item>
          <text:p text:style-name="P151">Nájemce je oprávněn odstoupit od této smlouvy v případě, kdy pronajímatel i přes písemné upozornění nájemce poruší povinnosti pronajímatele stanovené v čl. V. odst. 2, písm. a) – e) této smlouvy a nesjedná nápravu ani do 5 pracovních dnů od upozornění nájemce. Odstoupení od smlouvy nabývá účinnosti doručením pronajímateli.<text:s/></text:p>
        </text:list-item>
      </text:list>
      <text:p text:style-name="P152"/>
      <text:p text:style-name="P153"><text:span text:style-name="T154">V</text:span>.</text:p>
      <text:p text:style-name="P155">Práva a povinnosti smluvních stran</text:p>
      <text:p text:style-name="Normální"/>
      <text:list text:style-name="LFO4" text:continue-numbering="true">
        <text:list-item>
          <text:p text:style-name="P156">Nájemce se zavazuje:</text:p>
        </text:list-item>
      </text:list>
      <text:list text:style-name="LFO17" text:continue-numbering="true">
        <text:list-item>
          <text:p text:style-name="P157">užívat pronajaté prostory pouze k účelům dle předmětu této smlouvy,</text:p>
        </text:list-item>
        <text:list-item>
          <text:p text:style-name="P158">udržovat pronajaté prostory v dobrém technickém stavu a běžné závady prokazatelně jím způsobené odstraňovat na svůj náklad,</text:p>
        </text:list-item>
        <text:list-item>
          <text:p text:style-name="P159">nepřenechat pronajaté prostory třetím osobám,</text:p>
        </text:list-item>
        <text:list-item>
          <text:p text:style-name="P160"><text:span text:style-name="T161">dodržovat veškeré technicko-bezpečnostní předpisy platné v areálu pronajímatele a ostatní předpisy vyplývající z </text:span><text:span text:style-name="T162">jeho</text:span><text:span text:style-name="T163"><text:s/>činnosti (včetně předpisů požárních, hygienických, týkajících se bezpečnosti práce a zákona o odpadech); za zajištění bezpečnosti a ochrany zdraví při práci v daném provozu odpovídá nájemce</text:span>.<text:s/><text:span text:style-name="T164">V příloze č. 2</text:span><text:span text:style-name="T165">.</text:span><text:span text:style-name="T166">, která je nedílnou součástí této smlouvy, jsou uvedeny všeobecné informace a pokyny v oblasti bezpečnosti a ochraně zdraví při práci v areálu<text:s/></text:span><text:span text:style-name="T167">pronajímatele.</text:span></text:p>
        </text:list-item>
        <text:list-item>
          <text:p text:style-name="P168">při vyhlášení mimořádné situace se řídit pokyny uvedenými v ustanoveních pro mimořádnou situaci a pokyny havarijní komise,</text:p>
        </text:list-item>
        <text:list-item>
          <text:p text:style-name="P169">umožnit zástupcům pronajímatele vstup do pronajatých prostor za účelem kontroly, avšak vždy za doprovodu<text:s/>pověřeného zaměstnance<text:s/>nájemce,</text:p>
        </text:list-item>
        <text:list-item>
          <text:p text:style-name="P170">neprovádět stavební úpravy v pronajatých prostorách bez písemného souhlasu pronajímatele,</text:p>
        </text:list-item>
        <text:list-item>
          <text:p text:style-name="P171">ohlásit pronajímateli každé poškození pronajatých prostor, které má vliv na bezpečnost práce,</text:p>
        </text:list-item>
        <text:list-item>
          <text:p text:style-name="P172">v pronajatých prostorách nepřipojovat a nepoužívat žádná přídavná topná zařízení,</text:p>
        </text:list-item>
        <text:list-item>
          <text:p text:style-name="P173">ostatní elektrická odběrná zařízení a spotřebiče připojovat pouze o výkonech odpovídajících dimenzi vedení a připojovacích prvků (zásuvek) trvale instalovaných. K připojení jakýchkoliv<text:s/><text:soft-page-break/>spotřebičů o výkonu větším než 2,5 kW si předem vyžádat schválení provozu energetiky pronajímatele. Jakékoliv úpravy rozvodu vyvolané takovou potřebou, případně jiným zájmem, předem odsouhlasit s provozem energetiky pronajímatele, realizovat na základě řádné projektové dokumentace a náklady na takovou úpravu uhradit.</text:p>
        </text:list-item>
        <text:list-item>
          <text:p text:style-name="P174">v zimním období při pohybu v areálu respektovat posypový plán pronajímatele,</text:p>
        </text:list-item>
        <text:list-item>
          <text:p text:style-name="P175">písemně oznámit pronajímateli jakoukoliv změnu v údajích (změna obchodního jména nebo sídla, bankovní spojení, IČO, DIČ,),</text:p>
        </text:list-item>
        <text:list-item>
          <text:p text:style-name="P176">do 15 dnů oznámit změnu postavení plátce nebo neplátce DPH, doloženou fotokopií osvědčení o registraci plátce DPH nebo o zrušení registrace DPH,</text:p>
        </text:list-item>
        <text:list-item>
          <text:p text:style-name="P177">při ukončení nájmu vrátit všechny nespotřebované formuláře pronajímatele,</text:p>
        </text:list-item>
        <text:list-item>
          <text:p text:style-name="P178">na požádání pronajímatele pronajaté prostory po skončení nájmu uvést do původního stavu<text:s/>s přihlédnutím k běžnému opotřebení<text:s/>při běžném užívání<text:s/>a vyklidit z předmětu nájmu své vnesené věci. Pokud takto neučiní, je povinen zaplatit pronajímateli smluvní pokutu ve výši 10 000,- Kč za<text:s/>porušení smluvní povinnosti. Smluvní pokuta je splatná do 14 dnů ode dne doručení výzvy nájemci.</text:p>
        </text:list-item>
      </text:list>
      <text:list text:style-name="LFO4" text:continue-numbering="true">
        <text:list-item>
          <text:p text:style-name="P179">Pronajímatel se zavazuje:</text:p>
        </text:list-item>
      </text:list>
      <text:list text:style-name="LFO6" text:continue-numbering="true">
        <text:list-item>
          <text:p text:style-name="P180">zajistit nájemci nerušené užívání prostor po celou dobu nájmu; tím není dotčeno oprávnění pronajímatele vstupovat do prostor za účelem kontroly (čl. V. odst. 1 písm. f) a v případě, hrozí-li škoda na prostorech či jiných hodnotách v nich se nacházejících,</text:p>
        </text:list-item>
        <text:list-item>
          <text:p text:style-name="P181">udržovat předmět nájmu v takovém stavu, aby mohl sloužit tomu užívání, pro které byl pronajat,</text:p>
        </text:list-item>
        <text:list-item>
          <text:p text:style-name="P182">zajišťovat součinnost při odstraňování běžných závad,</text:p>
        </text:list-item>
        <text:list-item>
          <text:p text:style-name="P183">umožnit nájemci do pronajatých prostor vnést a v nich užívat věci a zařízení nájemce; pronajímatel však neodpovídá nájemci za jakékoliv poškození nebo ztrátu vnesených věcí a zařízení,</text:p>
        </text:list-item>
        <text:list-item>
          <text:p text:style-name="P184">pronajímatel umožní nájemci přístup do prostor, vyspecifikovaných v čl. II. této smlouvy, rovněž pomocí nákladního výtahu, který je pronajímatel povinen udržovat ve funkčním stavu po celou dobu nájemního vztahu smluvních stran,</text:p>
        </text:list-item>
        <text:list-item>
          <text:p text:style-name="P185">o případné uvedení pronajatých prostor do původního stavu požádat nájemce písemně alespoň měsíc<text:s/>před datem ukončení nájmu.</text:p>
        </text:list-item>
      </text:list>
      <text:p text:style-name="P186"/>
      <text:list text:style-name="LFO4" text:continue-numbering="true">
        <text:list-item>
          <text:p text:style-name="P187">Nájemce je v souladu s ust. § 2305 obč. zák. oprávněn opatřit předmět nájmu<text:s/>nebo budovu, v níž je předmět nájmu umístěn,<text:s/>označením identifikujícím jeho osobu jakož i podnikatelskou činnost v předmětu nájmu provozovanou, avšak jen<text:s/>po předchozím souhlasu pronajímatele.</text:p>
        </text:list-item>
      </text:list>
      <text:p text:style-name="P188"/>
      <text:p text:style-name="P189"/>
      <text:p text:style-name="P190">VI.</text:p>
      <text:p text:style-name="P191">Technické podmínky nájmu</text:p>
      <text:p text:style-name="P192"/>
      <text:p text:style-name="P193">Pronajímatel předá nájemci předmět nájmu ve stavu ke smluvenému užívání způsobilém a smluvní strany o tom vyhotoví písemný protokol. Pronajímatel při předávání prostor předá všechny klíče od pronajatých prostor včetně duplikátů, které budou uloženy v zapečetěné obálce na vrátnici v objektu H095. Při předání prostor zpět pronajímateli nájemce vrátí všechny klíče od pronajatých prostor. Pronajímatele zastupuje v tomto případě správce objektu.</text:p>
      <text:p text:style-name="Normální"/>
      <text:h text:style-name="P194" text:outline-level="1">VII.</text:h>
      <text:p text:style-name="P195">Vstup do areálu pronajímatele</text:p>
      <text:p text:style-name="Normální"/>
      <text:list text:style-name="LFO40" text:continue-numbering="true">
        <text:list-item>
          <text:p text:style-name="P196">Pronajímatel vystaví nájemci a jeho pracovníkům průkazy pro vstup do svého areálu a to na každý rok, po celou dobu trvání nájmu.</text:p>
        </text:list-item>
      </text:list>
      <text:p text:style-name="P197"/>
      <text:list text:style-name="LFO40" text:continue-numbering="true">
        <text:list-item>
          <text:p text:style-name="P198">Vstup do objektu má nájemce umožněn v provozní době platné v areálu, mimo tuto dobu je vstup do areálu předmětem zvláštního ujednání.<text:s/>Pronajímatel se zavazuje neodmítnout bezdůvodně umožnit vstup nájemci a jeho oprávněným zaměstnancům do areálu i mimo provozní dobu<text:s/>areálu.<text:s/></text:p>
        </text:list-item>
      </text:list>
      <text:p text:style-name="P199"/>
      <text:list text:style-name="LFO40" text:continue-numbering="true">
        <text:list-item>
          <text:p text:style-name="P200">Pronajímatel poskytne nájemci volný vjezd do areálu pro čtyři vozidla, jejichž registrační značky dodá nájemce pronajímateli po podpisu této smlouvy.</text:p>
        </text:list-item>
      </text:list>
      <text:h text:style-name="P201" text:outline-level="1"/>
      <text:h text:style-name="P202" text:outline-level="1">VIII.</text:h>
      <text:soft-page-break/>
      <text:p text:style-name="P203">Požární ochrana</text:p>
      <text:p text:style-name="P204"/>
      <text:list text:style-name="LFO42" text:continue-numbering="true">
        <text:list-item>
          <text:p text:style-name="P205">Pronajímatel zajišťuje plnění povinností podle § 2 odst. 2) zákona č. 133/1985 Sb. o požární ochraně v pronajatých objektech věcnými prostředky PO a požárně bezpečnostními zařízeními ve smyslu § 2, odst. 3., písm. a), odst. 4., písm. a) – g) a navazujících § 3 – 10 vyhl. MV č. 246/2001 Sb.</text:p>
        </text:list-item>
      </text:list>
      <text:p text:style-name="P206"/>
      <text:list text:style-name="LFO42" text:continue-numbering="true">
        <text:list-item>
          <text:p text:style-name="P207">Nájemce je povinen dodržovat „Pokyn generálního ředitele BVV – Organizace řízení a provádění PO v BVV“, zejména<text:s/>stanovený termín provádění kontrol dodržování předpisů o PO,<text:s/>dokumentaci PO podle § 27, odst. 1, písm. a) a c) – h) a odst. 2.<text:s/>vyhl. MV č. 246/2001 Sb. a neodkladně oznámit pronajímateli každý vzniklý požár v prostorách, které užívá. Dále je povinen pronajímateli předložit své začlenění do kategorie podle míry požárního nebezpečí provozované činnosti podle § 4 zákona č. 133/1985 Sb. o požární ochraně.<text:s/></text:p>
        </text:list-item>
      </text:list>
      <text:p text:style-name="P208"/>
      <text:list text:style-name="LFO42" text:continue-numbering="true">
        <text:list-item>
          <text:p text:style-name="P209">V příloze č. 1, která je nedílnou součástí této smlouvy, je uveden obsah práv a povinností, které pro nájemce vyplývají z ustanovení „Pokyn generálního ředitele BVV – Organizace řízení a provádění PO v BVV“ na úseku dodržování požární ochrany v areálu pronajímatele.</text:p>
        </text:list-item>
      </text:list>
      <text:p text:style-name="P210"/>
      <text:list text:style-name="LFO42" text:continue-numbering="true">
        <text:list-item>
          <text:p text:style-name="P211">Nájemce v souladu s § 2, odst. 2) zákona č. 133/1985 Sb. o požární ochraně plní další povinnosti na úseku požární ochrany ve všech prostorách, které užívá k provozování činnosti. Podrobnosti těchto povinností jsou dány vyhláškou MV č. 246/2001 Sb. o požární prevenci.</text:p>
        </text:list-item>
      </text:list>
      <text:p text:style-name="P212"/>
      <text:p text:style-name="P213"/>
      <text:h text:style-name="P214" text:outline-level="1">IX.</text:h>
      <text:h text:style-name="P215" text:outline-level="1">Životní a pracovní prostředí</text:h>
      <text:p text:style-name="Normální"/>
      <text:list text:style-name="LFO44" text:continue-numbering="true">
        <text:list-item>
          <text:p text:style-name="P216">Nájemce je odpovědný za zamezení vypouštění odpadních vod obsahujících látky pro vody škodlivé např. ropné produkty, oleje, emulze, barvy a látky toxické. Nájemce je povinen chránit vnější ovzduší před vnášením znečišťujících látek a dbát na omezování příčin a zmírňování následků znečištění v souladu se zákonem č.<text:s/>201/2012<text:s/>Sb., o ochraně ovzduší v platném znění, ve znění pozdějších předpisů.</text:p>
        </text:list-item>
      </text:list>
      <text:h text:style-name="P217" text:outline-level="1">Nájemce je povinen:</text:h>
      <text:list text:style-name="LFO9" text:continue-numbering="true">
        <text:list-item>
          <text:p text:style-name="P218">při zacházení s vodou postupovat podle platného znění zákona č. 254/2001 Sb. (o vodách) v platném znění,<text:s/>ve znění pozdějších předpisů a podle obecně závazných platných předpisů s touto problematikou souvisejících,</text:p>
        </text:list-item>
        <text:list-item>
          <text:p text:style-name="P219">na všech pracovištích, kde dochází ke znečištění odpadních vod, umístit provozně manipulační řád a plán havarijních opatření, vydaný pronajímatelem, se kterým jsou všichni zaměstnanci nájemce na tomto pracovišti prokazatelně seznámeni a dbát na jeho dodržování,</text:p>
        </text:list-item>
        <text:list-item>
          <text:p text:style-name="P220">uhradit pronajímateli veškeré částky za pokuty, které byly uloženy státním orgánem podle zákona č. 254/2001 Sb.; tato povinnost nájemci vzniká v případě, že bude prokázáno jeho zavinění,</text:p>
        </text:list-item>
        <text:list-item>
          <text:p text:style-name="P221">dodržovat zákaz mytí aut v celém areálu,</text:p>
        </text:list-item>
        <text:list-item>
          <text:p text:style-name="P222">dodržovat zákaz provozu a odstavení dopravních a mechanizačních prostředků, vykazujících únik provozních náplní.</text:p>
        </text:list-item>
      </text:list>
      <text:p text:style-name="Normální"/>
      <text:p text:style-name="P223"/>
      <text:p text:style-name="P224">X.</text:p>
      <text:p text:style-name="P225"/>
      <text:p text:style-name="P226">Hospodaření s odpady</text:p>
      <text:list text:style-name="LFO46" text:continue-numbering="true">
        <text:list-item>
          <text:p text:style-name="P227">Pokud je nájemce původcem odpadů a druhotných surovin, musí postupovat dle zákona č.<text:s/><text:s/>541/2020<text:s/>Sb. (o odpadech) v platném znění, ve znění pozdějších předpisů a obecně závazných platných předpisů s ním souvisejících.<text:s/>Odpady je nájemce povinen likvidovat na vlastní náklady.</text:p>
        </text:list-item>
      </text:list>
      <text:h text:style-name="P228" text:outline-level="1"/>
      <text:h text:style-name="P229" text:outline-level="1"/>
      <text:h text:style-name="P230" text:outline-level="1"/>
      <text:h text:style-name="P231" text:outline-level="1"/>
      <text:h text:style-name="P232" text:outline-level="1">XI.</text:h>
      <text:soft-page-break/>
      <text:p text:style-name="P233">Závěrečná ustanovení</text:p>
      <text:p text:style-name="Normální"/>
      <text:list text:style-name="LFO8" text:continue-numbering="true">
        <text:list-item>
          <text:p text:style-name="P234">Ve věcech<text:s/><text:span text:style-name="T235">výslovně neupravených touto smlouvou se smluvní vztah založený touto smlouvou řídí zákonem č. 89/2012 Sb., občanský zákoník</text:span><text:span text:style-name="T236">, ve znění pozdějších předpisů<text:s/></text:span><text:span text:style-name="T237">a dalšími<text:s/></text:span><text:span text:style-name="T238">platnými a účinnými<text:s/></text:span><text:span text:style-name="T239">právními předpisy České republiky. Smluvní strany v souladu s § 558 odst. 2 občanského zákoníku výslovně vylučují použití obchodních zvyklostí ve svém právním styku v souvislosti s touto smlouvou</text:span>.</text:p>
        </text:list-item>
        <text:list-item>
          <text:p text:style-name="P240">Veškeré záležitosti vyplývající z plnění této smlouvy budou řešeny pokud možno smírnou cestou a po oboustranné dohodě.</text:p>
        </text:list-item>
        <text:list-item>
          <text:p text:style-name="P241">Nájemce je jako státní příspěvková organizace povinen tuto smlouvu uveřejnit v registru smluv dle zákona č. 340/2015 Sb., o registru smluv, ve znění pozdějších předpisů.<text:s/>Smluvní strany souhlasí s uveřejněním veškerých informací týkajících se závazkového vztahu založeného mezi smluvními stranami touto smlouvou, zejména vlastního obsahu této smlouvy ve strojově čitelném formátu a příslušných metadat, a to v rozsahu požadovaném uvedeným zákonem s výjimkou<text:s/>údajů, které se v registru smluv nezveřejňují.<text:s/>Zveřejnění se zavazuje provést nájemce bez zbytečného odkladu po uzavření této smlouvy.<text:s/>Tato smlouva nabývá platnosti dnem podpisu obou smluvních stran a účinnosti<text:s/>prvního dne kalendářního měsíce následujícího po dni uveřejnění této smlouvy v registru smluv v souladu s větou první tohoto odstavce.<text:s/>Jakékoliv dodatky, popř. změny musí být učiněny písemnou formou a odsouhlaseny oběma smluvními stranami, jinak jsou neplatné.</text:p>
        </text:list-item>
        <text:list-item>
          <text:p text:style-name="P242">Pronajímatel<text:s/>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43">Tato smlouva se vyhotovuje ve čtyřech stejnopisech, z nichž každá ze smluvních stran obdrží dva. Všechny stejnopisy mají stejnou platnost.</text:p>
        </text:list-item>
        <text:list-item>
          <text:p text:style-name="P244">Nicotnost, neplatnost či neproveditelnost některého ustanovení této smlouvy nemá vliv na účinnost ostatních ustanovení.</text:p>
        </text:list-item>
        <text:list-item>
          <text:p text:style-name="P245">Zástupci smluvních stran, zmocnění jednat v rámci této smlouvy, jsou</text:p>
        </text:list-item>
      </text:list>
      <text:p text:style-name="P246">za pronajímatele:<text:tab/><text:tab/>xxxx, obchodní referent, tel.<text:s/>xxxx</text:p>
      <text:p text:style-name="P247">za nájemce:<text:tab/><text:tab/>xxxx,<text:s/>náměstek<text:s/>ÚIRT-Úsek invest.<text:s/>rozvoje, tech.a provozu</text:p>
      <text:p text:style-name="P248">popřípadě statutárním orgánem písemně zmocnění zástupci.<text:tab/></text:p>
      <text:h text:style-name="P249" text:outline-level="1"/>
      <text:h text:style-name="P250" text:outline-level="1">V Brně dne<text:s/>22. 3. 2021</text:h>
      <text:h text:style-name="P251" text:outline-level="1"/>
      <text:h text:style-name="P252" text:outline-level="1"/>
      <text:h text:style-name="P253" text:outline-level="1"/>
      <text:h text:style-name="P254" text:outline-level="1"/>
      <text:p text:style-name="Podpisovářádka"><text:tab/>_________________________________<text:tab/>_________________________________</text:p>
      <text:p text:style-name="Podpisovářádka"><text:tab/>Veletrhy Brno, a. s.<text:tab/>Fakultní nemocnice u sv. Anny v Brně</text:p>
      <text:p text:style-name="Podpisovářádka"/>
      <text:p text:style-name="P255"><text:tab/>Mgr. Jan Kuběna<text:tab/>Ing. Vlastimil Vajdák</text:p>
      <text:p text:style-name="P256"><text:tab/>ředitel obchodní skupiny 1<text:tab/>ředitel</text:p>
      <text:soft-page-break/>
      <text:h text:style-name="P257" text:outline-level="1">Příloha č. 1 smlouvy o nájmu – požární ochrana</text:h>
      <text:p text:style-name="P267">Nájemce v souladu s § 2, odst. 2) zákona č. 133/1985 Sb. o požární ochraně plní povinnosti na úseku požární ochrany ve všech prostorách, které užívají k provozování činnosti. Podrobnosti těchto povinností jsou dány vyhláškou MV č. 246/2001 Sb. o požární prevenci.</text:p>
      <text:list text:style-name="LFO18" text:continue-numbering="true">
        <text:list-item>
          <text:p text:style-name="P268">Pronajímatel zajišťuje plnění těchto povinností v pronajatých objektech věcnými prostředky PO, a to ručními hasicími přístroji a požárně bezpečnostními zařízeními, tj. elektrickou požární signalizací včetně zařízení dálkového přenosu, stabilním hasicím zařízením, zařízením pro odvod kouře a tepla, zařízením přetlakové ventilace, kouřovými klapkami včetně ovládacího mechanismu, kouřotěsnými dveřmi, zařízením přirozeného odvětrání kouře, evakuačními výtahy, nouzovým osvětlením, nouzovým sdělovacím zařízením, funkčním vybavením dveří, bezpečnostním a výstražným zařízením, vnějším požárním vodovodem včetně nadzemních a podzemních hydrantů, plnících míst a požárních výtokových stojanů, vnitřním požárním vodovodem včetně nástěnných hydrantů, hadicových a hydrantových systémů, nezavodněným požárním potrubím, požárními klapkami, požárními dveřmi a požárními uzávěry otvorů včetně jejich funkčního vybavení, systémy a prvky zajišťující zvýšení požární odolnosti stavebních konstrukcí nebo snížení hořlavosti stavebních hmot, vodními clonami, požárními přepážkami a ucpávkami, náhradními zdroji a prostředky určenými k  zajištění provozuschopnosti požárně bezpečnostních zařízení, zdroji pro zásobování požární vodou a zdroji vody určené k hašení požárů ve smyslu § 2, odst. 3, písm. a) a odst. 4, písm. a) – g) a navazujících § 3 – 10 vyhl. MN č. 246/2001 Sb.</text:p>
        </text:list-item>
      </text:list>
      <text:p text:style-name="P269">Zajištění výše uvedenými věcnými prostředky PO a požárně bezpečnostními zařízeními je prováděno v rozsahu, který je součástí požárního zabezpečení objektů zařízeními vyplývajícího z požárně bezpečnostního řešení stavby nebo z obdobné dokumentace, která je součástí projektové dokumentace ověřené stavebním úřadem, není-li smlouvou stanoveno jinak.</text:p>
      <text:p text:style-name="P270">Na těchto věcných prostředcích požární ochrany a požárně bezpečnostních zařízeních zajišťuje pronajímatel kontroly provozuschopnosti, údržbu a opravy, není-li smlouvou stanoveno jinak. Každé jejich poškození nebo zjištěnou nefunkčnost je nájemce povinen neprodleně ohlásit příslušným správcům objektů pronajímatele nebo vedoucímu odd. PO a BOZP. Při jejich svévolném poškození nebo ztrátě bude vzniklá škoda uhrazena nájemcem.</text:p>
      <text:list text:style-name="LFO18" text:continue-numbering="true">
        <text:list-item>
          <text:p text:style-name="P271">Další věcné prostředky PO a požárně bezpečnostní zařízení, které není součástí požárně bezpečnostního řešení stavby a projektové dokumentace ověřené stavebním úřadem a pokud to vyžaduje zajištění požární bezpečnosti provozované činnosti nájemce na základě jím prokazatelně vyhodnocených podmínek požární bezpečnosti, je povinen zajistit nájemce na svůj náklad po předchozím souhlasu pronajímatele, není-li smlouvou stanoveno jinak.</text:p>
        </text:list-item>
        <text:list-item>
          <text:p text:style-name="P272">V prostorách a objektech, které užívá společně nájemce i pronajímatel, (např. výstavní plochy ve výstavních pavilonech, společné chodby a únikové cesty apod.) zajišťuje plnění povinností PO pronajímatel ve smyslu odst. 2) § 2 zákona č. 133/1985 Sb. o požární ochraně (např. při činnostech na výstavní<text:s/>ploše – směry<text:s/>úniku, označení únikových východů, PPS, dokumentace zdolávání požárů, pož. evakuační plány atd.), není-li smlouvou stanoveno jinak.</text:p>
        </text:list-item>
        <text:list-item>
          <text:p text:style-name="P273">V případě pronájmu celého objektu užívaného k provozování činnosti plní povinnosti na úseku požární ochrany ve všech prostorách nájemce vyjma bod 1), není-li smlouvou stanoveno jinak.</text:p>
        </text:list-item>
        <text:list-item>
          <text:p text:style-name="P274">Nájemce je povinen dodržovat stanovení zabezpečení požární ochrany při všech provozovaných činnostech ve všech prostorách a objektech pronajímatele zejména:</text:p>
        </text:list-item>
      </text:list>
      <text:list text:style-name="LFO19" text:continue-numbering="true">
        <text:list-item>
          <text:p text:style-name="P275">zpracované požární evakuační plány a dokumentaci zdolávání požárů pro činnosti společnosti v objektech, kde to zákonné předpisy přikazují,<text:s/></text:p>
        </text:list-item>
        <text:list-item>
          <text:p text:style-name="P276">zpracované „Požární poplachové směrnice“, které jsou platné pro všechny činnosti a objekty areálu výstaviště,</text:p>
        </text:list-item>
        <text:list-item>
          <text:p text:style-name="P277">termíny provádění kontrol dodržování předpisů o PO (požárních preventivních kontrol) ve všech objektech a prostorách areálu osobami s odborností v PO, stanovenou zákonnými předpisy,<text:s/></text:p>
        </text:list-item>
        <text:list-item>
          <text:p text:style-name="P278">začlenění činností se zvýšeným požárním nebezpečím podle odst. 2 § 4 zákona o PO, kterými jsou mimo jiné všechny činnosti, provozované podle písm. h) ve stavbách pro shromažďování většího počtu osob a ve stavbách pro obchod což je současně i podle písm. j), - u kterých nejsou běžné podmínky pro zásah a zároveň se jedná o složité podmínky pro zásah ve smyslu Vyhlášky č. 246/2001 Sb. o požární prevenci, §18, písmeno g),</text:p>
        </text:list-item>
      </text:list>
      <text:p text:style-name="P279"><text:span text:style-name="T280">Další provozované činnosti, navazující na hlavní činnost</text:span><text:span text:style-name="T281">, jako je skladování převážně dřevěných hořlavých látek, stolařské, zámečnické dílny, trafostanice (</text:span><text:span text:style-name="T282">prostor pro olejové transformátory), archiv</text:span><text:span text:style-name="T283"><text:s/></text:span><text:span text:style-name="T284">a další činnosti jsou</text:span><text:span text:style-name="T285"><text:s/>činnostmi se zvýšený</text:span><text:span text:style-name="T286">m požárním nebezpečím podle § 4 Zákona<text:s/></text:span><text:span text:style-name="T287">č. 133/1985 Sb.,</text:span><text:span text:style-name="T288"><text:s/>odst. 2), písm. b), c), d), e), g), i), j).</text:span></text:p>
      <text:p text:style-name="P289">Složité podmínky pro zásah ve smyslu Vyhlášky č. 246/2001 Sb. o požární prevenci, §18, se vyskytují v trafostanicích o celkovém výkonu 1MVA a<text:s/>vyšším,<text:s/>a to podle písmena b), a dále v garážích Expoparkingu a provozovaných kolektorech podle písmena a).</text:p>
      <text:list text:style-name="LFO19" text:continue-numbering="true">
        <text:list-item>
          <text:p text:style-name="P290">dalších činností, u nichž hrozí nebezpečí vzniku požáru</text:p>
        </text:list-item>
      </text:list>
      <text:list text:style-name="LFO18" text:continue-numbering="true">
        <text:list-item>
          <text:p text:style-name="P291"><text:span text:style-name="T292">Nájemce, který provozuje své činnosti v souvislosti s výstavářskou činností, je rovněž povinen dodržovat</text:span><text:span text:style-name="T293"><text:s/></text:span><text:span text:style-name="T294">Pokyn generálního ředitele BVV a. s. - Všeobecné podmínky účasti a technicko-bezpečnostní předpisy.</text:span></text:p>
        </text:list-item>
        <text:list-item>
          <text:p text:style-name="P295">Nájemce je dále povinen na svůj náklad zejména:</text:p>
        </text:list-item>
      </text:list>
      <text:list text:style-name="LFO21" text:continue-numbering="true">
        <text:list-item>
          <text:p text:style-name="P296">začlenit své provozované činnosti do kategorií podle § 4 zákona č. 133/1985 Sb. o PO</text:p>
        </text:list-item>
      </text:list>
      <text:list text:style-name="LFO22" text:continue-numbering="true">
        <text:list-item>
          <text:p text:style-name="P297">bez zvýšeného požárního nebezpečí,</text:p>
        </text:list-item>
        <text:list-item>
          <text:p text:style-name="P298">se zvýšeným požárním nebezpečím,</text:p>
        </text:list-item>
        <text:list-item>
          <text:p text:style-name="P299">s vysokým požárním nebezpečím,<text:s/></text:p>
        </text:list-item>
      </text:list>
      <text:list text:style-name="LFO21" text:continue-numbering="true">
        <text:list-item>
          <text:p text:style-name="P300">plnit další povinnosti podle § 5, písm b),c), d) f) zákona č. 133/1985 Sb., zejména</text:p>
        </text:list-item>
      </text:list>
      <text:list text:style-name="LFO22" text:continue-numbering="true">
        <text:list-item>
          <text:p text:style-name="P301">vytvářet podmínky pro hašení požárů a pro záchranné práce, zejména udržovat volné příjezdové komunikace a nástupní plochy pro požární techniku, únikové cesty a volný přístup k nouzovým východům, k rozvodným zařízením elektrické energie, k uzávěrům vody, plynu, topení a produktovodům, k věcným prostředkům požární ochrany a k ručnímu ovládání požárně bezpečnostních zařízení na všech pracovištích a v prostorách, které využívá ke své činnosti</text:p>
        </text:list-item>
        <text:list-item>
          <text:p text:style-name="P302">dodržovat technické podmínky a návody vztahující se k požární bezpečnosti výrobků nebo činností,</text:p>
        </text:list-item>
        <text:list-item>
          <text:p text:style-name="P303">označovat svá pracoviště a ostatní místa, která využívá ke své činnosti, příslušnými bezpečnostními značkami, příkazy, zákazy a pokyny ve vztahu k požární ochraně a respektovat tyto značky, příkazy, zákazy a pokyny, i ty, které jsou umístěny pronajímatelem<text:s/></text:p>
        </text:list-item>
        <text:list-item>
          <text:p text:style-name="P304">pravidelně kontrolovat prostřednictvím odborně způsobilé osoby, technika požární ochrany nebo preventisty požární ochrany dodržování předpisů o požární ochraně včetně vedení záznamů o nich a neprodleně odstraňovat zjištěné závady na svých pracovištích</text:p>
        </text:list-item>
      </text:list>
      <text:list text:style-name="LFO21" text:continue-numbering="true">
        <text:list-item>
          <text:p text:style-name="P305">podle § 6 a 6a zákona č. 133/1985 Sb. o PO při činnostech se zvýšeným požárním nebezpečím nebo vysokým požárním nebezpečím určit a dodržovat podmínky požární bezpečnosti a stanovit organizaci zabezpečení požární ochrany, a to prostřednictvím odborně způsobilé osoby, technika požární ochrany.<text:s/></text:p>
        </text:list-item>
      </text:list>
      <text:list text:style-name="LFO18" text:continue-numbering="true">
        <text:list-item>
          <text:p text:style-name="P306">Spalování hořlavých látek na volném prostranství není ve výstavním areálu pronajímatele dovoleno.<text:s/></text:p>
        </text:list-item>
        <text:list-item>
          <text:p text:style-name="P307">Každý vzniklý požár, uhašený kýmkoliv, neodkladně oznámit na oddělení požární ochrany pronajímatele.</text:p>
        </text:list-item>
      </text:list>
      <text:p text:style-name="P308">Nájemce je povinen zajišťovat všechny další povinnosti požární ochrany v rozsahu zákona č. 133/1985 Sb. o požární ochraně v platném znění a vyhláškou MV č. 246/2001 sb. o požární prevenci, jakož i dalších platných předpisů o PO.</text:p>
      <text:p text:style-name="P309"/>
      <text:p text:style-name="P310"/>
      <text:soft-page-break/>
      <text:p text:style-name="P311">Příloha č. 2 smlouvy o nájmu: Všeobecné informace a pokyny v oblasti Bezpečnosti a ochrany zdraví při práci v areálu společnosti Veletrhy Brno, a.s.</text:p>
      <text:p text:style-name="P312"/>
      <text:p text:style-name="P313"><text:span text:style-name="T314">V souladu s ustanovením § 101, odst. 3</text:span><text:span text:style-name="T315">.</text:span><text:span text:style-name="T316"><text:s/>zákona 262/2006 Sb. Zákoník práce, Vás seznamujeme s </text:span><text:span text:style-name="T317">Všeobecnými informacemi a pokyny v oblasti Bezpečnosti a ochrany zdraví při práci a<text:s/></text:span><text:span text:style-name="T318">možnými riziky</text:span><text:span text:style-name="T319"><text:s/>v areálu společnosti Veletrhy Brno, a.s.</text:span></text:p>
      <text:p text:style-name="P320"/>
      <text:section text:name="Sect2" text:style-name="S2">
        <text:list text:style-name="LFO28" text:continue-numbering="true">
          <text:list-item>
            <text:p text:style-name="P321">Bezpečnost a ochrana zdraví při práci musí být zajišťována ve smyslu Zákona č.262/2006 Sb. Zákoník práce ve znění pozdějších předpisů a Zákon č.309/2006 Sb., kterým se upravují další požadavky bezpečnosti a ochrany zdraví při práci a NV č.101/2005 Sb. o podrobnějších požadavcích na pracoviště a pracovní prostředí.</text:p>
          </text:list-item>
          <text:list-item>
            <text:p text:style-name="P322">Při dopravě v areálu je nutné dodržovat Zákon č. 361/2000 Sb. ve znění pozdějších předpisů o provozu na pozemních komunikací společně s Vyhl. č.294/2015 Sb., kterou <text:s text:c="2"/>se provádějí pravidla provozu na pozemních komunikacích a platný Dopravní řád společnosti.</text:p>
          </text:list-item>
          <text:list-item>
            <text:p text:style-name="P323">Nejvyšší povolená rychlost:<text:s/></text:p>
          </text:list-item>
        </text:list>
        <text:list text:style-name="LFO29" text:continue-numbering="true">
          <text:list-item>
            <text:p text:style-name="P324">všech vozidel na komunikacích společnosti (pokud není omezena příslušnou dopravní značkou) je 30 km/hod.</text:p>
          </text:list-item>
          <text:list-item>
            <text:p text:style-name="P325">ve výstavních pavilonech, skladových a jiných objektech je povolena nejvyšší rychlost 5 km/hod.</text:p>
          </text:list-item>
        </text:list>
        <text:list text:style-name="LFO28" text:continue-numbering="true">
          <text:list-item>
            <text:p text:style-name="P326">Řidiči jsou povinni přizpůsobit rychlost jízdy shora uvedeným rychlostem, povaze nákladu, viditelnosti, stavu vozovky případně okamžité dopravní situaci.</text:p>
          </text:list-item>
          <text:list-item>
            <text:p text:style-name="P327">Za účelem zajištění bezpečnosti návštěvníků v době konání veletrhů a výstav je provoz vozidel v prostorách areálu značně omezen. Pokud bude nutno výjimečně v tuto dobu provádět přepravu,<text:s/>je řidič<text:s/>povinen dát přednost chodcům, omezit rychlost jízdy tak, aby byla dosažena maximální<text:s/>bezpečnost chodců.</text:p>
          </text:list-item>
          <text:list-item>
            <text:p text:style-name="P328">Zákaz vjezdu všech motorových vozidel do výstavních pavilónů bez příslušného povolení</text:p>
          </text:list-item>
          <text:list-item>
            <text:p text:style-name="P329">Parkovat motorová vozidla není povoleno v místech kde je to zakázáno příslušnou dopravní značkou, vyhrazených místech pro stání požárních vozidel, na chodnících a vegetaci v areálu. Parkování je povoleno jen na vyznačených parkovištích.</text:p>
          </text:list-item>
          <text:list-item>
            <text:p text:style-name="P330">Při montáži, demontáži a při provádění veškerých stavebních prací v areálu společnosti je nutno respektovat předpisy o dodržování<text:s/>bezpečnostních podmínek<text:s/>při provádění stavebních prací podle NV č.591/2006 Sb. o<text:s/>bližších minimálních<text:s/>požadavcích na bezpečnost a ochranu zdraví při práci na staveništích a NV č.101/2005 Sb. o podrobnějších požadavcích na pracoviště a pracovní prostředí.</text:p>
          </text:list-item>
          <text:list-item>
            <text:p text:style-name="P331">Při provozu stavebních strojů a při práci na technických zařízeních je nutné dodržovat Vyhl. ČÚBP č. 48/82 Sb.ve znění pozdějších<text:s/>předpisů,<text:s/>kterou se stanoví základní požadavky k zajištění bezpečnosti práce a technických zařízení a NV č.378/2001 Sb., kterým se stanoví bližší požadavky na bezpečný provoz a používání strojů, technických zařízení, přístrojů a nářadí.</text:p>
          </text:list-item>
          <text:list-item>
            <text:p text:style-name="P332">Veškeré práce ve výšce nebo hloubce budou probíhat dle NV č. 362/2005 Sb. o bližších požadavcích na bezpečnost a ochranu zdraví při práci na pracovištích s nebezpečím pádu z výšky nebo do hloubky.</text:p>
          </text:list-item>
          <text:list-item>
            <text:p text:style-name="P333">Vstupujte jen na pracoviště a do prostorů a zařízení, kam jste byli pracovně vysláni.<text:s/></text:p>
          </text:list-item>
          <text:list-item>
            <text:p text:style-name="P334">Pohybujte jen po vyznačených komunikacích, kde není chodník zásadně choďte vlevo.</text:p>
          </text:list-item>
          <text:list-item>
            <text:p text:style-name="P335">Dejte pozor na naražení, zakopnutí o uložený materiál nebo nářadí.</text:p>
          </text:list-item>
          <text:list-item>
            <text:p text:style-name="P336">Nepohybujte se pod zavěšeným břemenem nebo v jeho nebezpečné blízkosti.</text:p>
          </text:list-item>
          <text:list-item>
            <text:p text:style-name="P337">Nevstupujte do rozvoden, trafostanic a regulačních stanic plynu.</text:p>
          </text:list-item>
          <text:list-item>
            <text:p text:style-name="P338">Nepracujte bez pověření se strojním, elektrickým nebo jakýmkoliv jiným zařízením.<text:s/></text:p>
          </text:list-item>
          <text:list-item>
            <text:p text:style-name="P339">Dbejte pokynů dopravního, bezpečnostního a požárního značení.</text:p>
          </text:list-item>
          <text:list-item>
            <text:p text:style-name="P340">Respektujte zvukové signály řidičů vozidel při navážení materiálu.</text:p>
          </text:list-item>
          <text:list-item>
            <text:p text:style-name="P341">Nevstupujte na pracoviště Veletrhy Brno, a.s. pod vlivem alkoholu, požívat alkohol na pracovištích a přinášet alkohol na pracoviště je zakázáno.</text:p>
          </text:list-item>
          <text:list-item>
            <text:p text:style-name="P342">Kouření povoleno jen na vyhrazených místech.</text:p>
          </text:list-item>
          <text:list-item>
            <text:p text:style-name="P343">Dodržujte hygienické limity hluku a vibrací ve vnitřních a venkovních prostorech stanovené pro denní a noční dobu dle NV 272/2011 Sb. O ochraně zdraví před účinky hluku a vibrací.</text:p>
          </text:list-item>
          <text:list-item>
            <text:p text:style-name="P344">V případě úrazu zaměstnance cizího zaměstnavatele, právnické a fyzické osoby provádějící pracovní činnost na pracovištích Veletrhy Brno, a.s. je zaměstnavatel povinen vzniklý úraz nahlásit bezpečnostnímu technikovy společnosti Veletrhy Brno, a.s.na telefonní číslo 541 152 528 a dále sepsat záznam o úrazu podle nařízení vlády č. 201/2010 Sb. a jednu kopii předat společnosti Veletrhy Brno,<text:s/>a.s.</text:p>
          </text:list-item>
          <text:list-item>
            <text:p text:style-name="P345">Informujeme Vás o možných zbytkových rizicích, které vyplývají z naší činnosti:</text:p>
          </text:list-item>
        </text:list>
        <text:list text:style-name="LFO29" text:continue-numbering="true">
          <text:list-item>
            <text:p text:style-name="P346">Neoprávněný vstup na pracoviště nebo do vymezeného prostoru při provádění práce ve výšce.</text:p>
          </text:list-item>
          <text:list-item>
            <text:p text:style-name="P347">Pád materiálu z výšky při vertikální nebo šikmé dopravě materiálu.</text:p>
          </text:list-item>
          <text:list-item>
            <text:p text:style-name="P348">Pád použitého zdvihacího mechanismu při vertikální nebo šikmé dopravě.</text:p>
          </text:list-item>
          <text:list-item>
            <text:p text:style-name="P349">Pád materiálu, nářadí z výšky při neopatrné manipulaci.</text:p>
          </text:list-item>
          <text:list-item>
            <text:p text:style-name="P350">Pád osob z výšky při nedodržení zásad kolektivního nebo osobního zajištění.</text:p>
          </text:list-item>
          <text:list-item>
            <text:p text:style-name="P351">Uklouznutí po blátivém, namrzlém terénu, nebezpečí plynoucí z prohlubní a jiných nerovností terénu.</text:p>
          </text:list-item>
          <text:list-item>
            <text:p text:style-name="P352">Naražení, zakopnutí o uložený materiál nebo nářadí.</text:p>
          </text:list-item>
          <text:list-item>
            <text:p text:style-name="P353">Riziko výskytu prachu, hluku, vibrací.</text:p>
          </text:list-item>
          <text:list-item>
            <text:p text:style-name="P354">Popálení rozstřikem kovu při broušení,<text:s/>svařování<text:s/>apod.</text:p>
          </text:list-item>
          <text:list-item>
            <text:p text:style-name="P355">Úraz elektrickým proudem při přejíždění špatně zakrytých kabelů.</text:p>
          </text:list-item>
          <text:list-item>
            <text:p text:style-name="P356">Úraz při přejíždění přívodů stlačeného vzduchu.</text:p>
          </text:list-item>
          <text:list-item>
            <text:p text:style-name="P357">Úraz a následný požár při přejíždění přívodů technických plynů pro svařování.</text:p>
          </text:list-item>
          <text:list-item>
            <text:p text:style-name="P358">Vznik požáru při nedostatečném odstranění nebo zakrytí lehce vznětlivých látek.</text:p>
          </text:list-item>
          <text:list-item>
            <text:p text:style-name="P359">Pohyb vozidel při navážení nebo odvážení materiálu.</text:p>
          </text:list-item>
          <text:list-item>
            <text:p text:style-name="P360">Nerespektování zvukových signálů řidiče nebo jiných předem určených signálů.</text:p>
          </text:list-item>
          <text:list-item>
            <text:p text:style-name="P361">Možný pád zavěšeného břemene a vznik úrazu, pokud by se osoba pohybovala pod ním nebo v jeho nebezpečné blízkosti.</text:p>
          </text:list-item>
          <text:list-item>
            <text:p text:style-name="P362">Přejetí pohybujícím se mechanismem i ručně vedeným v případě nedodržení bezpečné vzdálenosti,<text:s/>tj.<text:s/>min.2 m od jeho maximálního dosahu nebo v místě na které osoba nevidí a neopustit je po zvukovém znamení.</text:p>
          </text:list-item>
          <text:list-item>
            <text:p text:style-name="P363">Vznik úrazu při prodlévání v prostoru otáčení, couvání, popojíždění vozidel.</text:p>
          </text:list-item>
          <text:list-item>
            <text:p text:style-name="P364">Úraz při neoprávněném použití nástrojů, strojů, zařízení, při odstranění<text:s/>krytů<text:s/>apod.</text:p>
          </text:list-item>
          <text:list-item>
            <text:p text:style-name="P365">Provádění jakékoliv činnosti pro vlastní potřebu.</text:p>
          </text:list-item>
          <text:list-item>
            <text:p text:style-name="P366">Neohlášení vzniklého nedostatku nebo závady.</text:p>
          </text:list-item>
          <text:list-item>
            <text:p text:style-name="P367">Popálení, opaření při neoprávněném vstupu do kotelen nebo výměníkových stanic.</text:p>
          </text:list-item>
          <text:list-item>
            <text:p text:style-name="P368">Vznik úrazu, popálení při nedodržení příkazů bezpečnostních a požárních tabulek.</text:p>
          </text:list-item>
          <text:list-item>
            <text:p text:style-name="P369">Nedodržení příkazů a upozornění dopravních značek.</text:p>
          </text:list-item>
          <text:list-item>
            <text:p text:style-name="P370">Úraz při nebezpečném vystupování a nastupování do vozidla.</text:p>
          </text:list-item>
          <text:list-item>
            <text:p text:style-name="P371">Úraz při přelézání, přeskakování a výstupu na dopravníky nebo opírání sebe nebo předmětů o jejich konstrukci a pásy.</text:p>
          </text:list-item>
          <text:list-item>
            <text:p text:style-name="P372">Úraz při neoprávněném vstupu do rozvodny, trafostanice, regulační stanice plynu.</text:p>
          </text:list-item>
          <text:list-item>
            <text:p text:style-name="P373">Pád na schodech v případě mokré obuvi nebo podrážky.</text:p>
          </text:list-item>
        </text:list>
      </text:section>
      <text:section text:name="Sect3" text:style-name="S3">
        <text:list text:style-name="LFO27" text:continue-numbering="true">
          <text:list-item>
            <text:p text:style-name="P374"/>
          </text:list-item>
        </text:list>
      </text:section>
      <text:section text:name="Sect4" text:style-name="S4">
        <text:p text:style-name="P375"/>
        <text:list text:style-name="LFO28" text:continue-numbering="true">
          <text:list-item>
            <text:p text:style-name="P376"><text:span text:style-name="T377">Důležitá telefonní čísla v areálu Veletrhy Brno, a.s.</text:span></text:p>
          </text:list-item>
        </text:list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>Tel: 541 15 ****</text:p>
            </table:table-cell>
            <table:table-cell table:style-name="TableCell387">
              <text:p text:style-name="P388">Externí tel.</text:p>
            </table:table-cell>
          </table:table-row>
          <table:table-row table:style-name="TableRow389">
            <table:table-cell table:style-name="TableCell390">
              <text:p text:style-name="P391">Služba – ohlašovna<text:s/>mimořádných událostí</text:p>
            </table:table-cell>
            <table:table-cell table:style-name="TableCell392">
              <text:p text:style-name="P393">9999</text:p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LARN – venkovní<text:s/>ostraha</text:p>
            </table:table-cell>
            <table:table-cell table:style-name="TableCell399">
              <text:p text:style-name="P400">9632</text:p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Olman<text:s/>service<text:s/>– vnější<text:s/>ostraha</text:p>
            </table:table-cell>
            <table:table-cell table:style-name="TableCell406">
              <text:p text:style-name="P407">3383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<text:span text:style-name="T413">Ohlašovna požárů<text:s/></text:span><text:span text:style-name="T414">BVV</text:span><text:span text:style-name="T415"><text:s/>– Ústředna</text:span><text:span text:style-name="T416"><text:s/>EPS BVV</text:span><text:span text:style-name="T417"><text:s/></text:span></text:p>
            </table:table-cell>
            <table:table-cell table:style-name="TableCell418">
              <text:p text:style-name="P419">2200</text:p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Zdravotní středisko BVV</text:p>
            </table:table-cell>
            <table:table-cell table:style-name="TableCell425">
              <text:p text:style-name="P426">2750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Oddělení PO a BOZP</text:p>
            </table:table-cell>
            <table:table-cell table:style-name="TableCell432">
              <text:p text:style-name="P433">3113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Vedoucí technické obsluhy výstaviště<text:s/></text:p>
            </table:table-cell>
            <table:table-cell table:style-name="TableCell439">
              <text:p text:style-name="P440">2808</text:p>
            </table:table-cell>
            <table:table-cell table:style-name="TableCell441">
              <text:p text:style-name="P442"/>
            </table:table-cell>
          </table:table-row>
        </table:table>
        <text:p text:style-name="P443"/>
        <text:list text:style-name="LFO28" text:continue-numbering="true">
          <text:list-item>
            <text:p text:style-name="P444">O veškerých možných rizicích,<text:s/>informacích, pokynech v oblasti Bezpečnosti a ochrany zdraví při práci v areálu společnosti Veletrhy Brno, a.s. musí být informováni všichni vaši zaměstnanci, podnájemci, právnické a fyzické osoby provádějící pracovní činnost v areálu společnosti Veletrhy Brno, a.s.</text:p>
          </text:list-item>
        </text:list>
        <text:h text:style-name="P445" text:outline-level="1"/>
        <text:p text:style-name="Normální"/>
        <text:h text:style-name="P446" text:outline-level="1">Příloha č. 3 smlouvy o nájmu – seznam movitého majetku</text:h>
        <text:p text:style-name="Normální"/>
        <text:p text:style-name="P447"/>
        <text:p text:style-name="P448"/>
        <table:table table:style-name="Table449">
          <table:table-columns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Název</text:p>
            </table:table-cell>
            <table:table-cell table:style-name="TableCell455">
              <text:p text:style-name="P456">Ev. číslo</text:p>
            </table:table-cell>
          </table:table-row>
          <table:table-row table:style-name="TableRow457">
            <table:table-cell table:style-name="TableCell458">
              <text:p text:style-name="P459">regál skládací</text:p>
            </table:table-cell>
            <table:table-cell table:style-name="TableCell460">
              <text:p text:style-name="P461">150936</text:p>
            </table:table-cell>
          </table:table-row>
          <table:table-row table:style-name="TableRow462">
            <table:table-cell table:style-name="TableCell463">
              <text:p text:style-name="P464">regál skládací</text:p>
            </table:table-cell>
            <table:table-cell table:style-name="TableCell465">
              <text:p text:style-name="P466">150937</text:p>
            </table:table-cell>
          </table:table-row>
          <table:table-row table:style-name="TableRow467">
            <table:table-cell table:style-name="TableCell468">
              <text:p text:style-name="P469">regál skládací</text:p>
            </table:table-cell>
            <table:table-cell table:style-name="TableCell470">
              <text:p text:style-name="P471">150940</text:p>
            </table:table-cell>
          </table:table-row>
          <table:table-row table:style-name="TableRow472">
            <table:table-cell table:style-name="TableCell473">
              <text:p text:style-name="P474">regál skládací</text:p>
            </table:table-cell>
            <table:table-cell table:style-name="TableCell475">
              <text:p text:style-name="P476">150941</text:p>
            </table:table-cell>
          </table:table-row>
          <table:table-row table:style-name="TableRow477">
            <table:table-cell table:style-name="TableCell478">
              <text:p text:style-name="P479">regál pojízdný</text:p>
            </table:table-cell>
            <table:table-cell table:style-name="TableCell480">
              <text:p text:style-name="P481">123813</text:p>
            </table:table-cell>
          </table:table-row>
          <table:table-row table:style-name="TableRow482">
            <table:table-cell table:style-name="TableCell483">
              <text:p text:style-name="P484">regál pojízdný</text:p>
            </table:table-cell>
            <table:table-cell table:style-name="TableCell485">
              <text:p text:style-name="P486">123814</text:p>
            </table:table-cell>
          </table:table-row>
          <table:table-row table:style-name="TableRow487">
            <table:table-cell table:style-name="TableCell488">
              <text:p text:style-name="P489">regál pojízdný</text:p>
            </table:table-cell>
            <table:table-cell table:style-name="TableCell490">
              <text:p text:style-name="P491">123815</text:p>
            </table:table-cell>
          </table:table-row>
          <table:table-row table:style-name="TableRow492">
            <table:table-cell table:style-name="TableCell493">
              <text:p text:style-name="P494">regál pojízdný</text:p>
            </table:table-cell>
            <table:table-cell table:style-name="TableCell495">
              <text:p text:style-name="P496">123816</text:p>
            </table:table-cell>
          </table:table-row>
          <table:table-row table:style-name="TableRow497">
            <table:table-cell table:style-name="TableCell498">
              <text:p text:style-name="P499">regál pojízdný</text:p>
            </table:table-cell>
            <table:table-cell table:style-name="TableCell500">
              <text:p text:style-name="P501">123817</text:p>
            </table:table-cell>
          </table:table-row>
          <table:table-row table:style-name="TableRow502">
            <table:table-cell table:style-name="TableCell503">
              <text:p text:style-name="P504">regál pojízdný</text:p>
            </table:table-cell>
            <table:table-cell table:style-name="TableCell505">
              <text:p text:style-name="P506">123818</text:p>
            </table:table-cell>
          </table:table-row>
          <table:table-row table:style-name="TableRow507">
            <table:table-cell table:style-name="TableCell508">
              <text:p text:style-name="P509">regál pojízdný</text:p>
            </table:table-cell>
            <table:table-cell table:style-name="TableCell510">
              <text:p text:style-name="P511">123820</text:p>
            </table:table-cell>
          </table:table-row>
          <table:table-row table:style-name="TableRow512">
            <table:table-cell table:style-name="TableCell513">
              <text:p text:style-name="P514">regál pojízdný</text:p>
            </table:table-cell>
            <table:table-cell table:style-name="TableCell515">
              <text:p text:style-name="P516">123821</text:p>
            </table:table-cell>
          </table:table-row>
          <table:table-row table:style-name="TableRow517">
            <table:table-cell table:style-name="TableCell518">
              <text:p text:style-name="P519">regál pojízdný</text:p>
            </table:table-cell>
            <table:table-cell table:style-name="TableCell520">
              <text:p text:style-name="P521">123822</text:p>
            </table:table-cell>
          </table:table-row>
          <table:table-row table:style-name="TableRow522">
            <table:table-cell table:style-name="TableCell523">
              <text:p text:style-name="P524">regál pojízdný</text:p>
            </table:table-cell>
            <table:table-cell table:style-name="TableCell525">
              <text:p text:style-name="P526">123823</text:p>
            </table:table-cell>
          </table:table-row>
          <table:table-row table:style-name="TableRow527">
            <table:table-cell table:style-name="TableCell528">
              <text:p text:style-name="P529">regál pojízdný</text:p>
            </table:table-cell>
            <table:table-cell table:style-name="TableCell530">
              <text:p text:style-name="P531">123824</text:p>
            </table:table-cell>
          </table:table-row>
          <table:table-row table:style-name="TableRow532">
            <table:table-cell table:style-name="TableCell533">
              <text:p text:style-name="P534">regál pojízdný</text:p>
            </table:table-cell>
            <table:table-cell table:style-name="TableCell535">
              <text:p text:style-name="P536">123825</text:p>
            </table:table-cell>
          </table:table-row>
          <table:table-row table:style-name="TableRow537">
            <table:table-cell table:style-name="TableCell538">
              <text:p text:style-name="P539">regál pojízdný</text:p>
            </table:table-cell>
            <table:table-cell table:style-name="TableCell540">
              <text:p text:style-name="P541">123826</text:p>
            </table:table-cell>
          </table:table-row>
          <table:table-row table:style-name="TableRow542">
            <table:table-cell table:style-name="TableCell543">
              <text:p text:style-name="P544">regál pojízdný</text:p>
            </table:table-cell>
            <table:table-cell table:style-name="TableCell545">
              <text:p text:style-name="P546">123827</text:p>
            </table:table-cell>
          </table:table-row>
          <table:table-row table:style-name="TableRow547">
            <table:table-cell table:style-name="TableCell548">
              <text:p text:style-name="P549">regál pojízdný</text:p>
            </table:table-cell>
            <table:table-cell table:style-name="TableCell550">
              <text:p text:style-name="P551">123828</text:p>
            </table:table-cell>
          </table:table-row>
          <table:table-row table:style-name="TableRow552">
            <table:table-cell table:style-name="TableCell553">
              <text:p text:style-name="P554">regál pojízdný</text:p>
            </table:table-cell>
            <table:table-cell table:style-name="TableCell555">
              <text:p text:style-name="P556">123832</text:p>
            </table:table-cell>
          </table:table-row>
          <table:table-row table:style-name="TableRow557">
            <table:table-cell table:style-name="TableCell558">
              <text:p text:style-name="P559">regál pojízdný</text:p>
            </table:table-cell>
            <table:table-cell table:style-name="TableCell560">
              <text:p text:style-name="P561">123833</text:p>
            </table:table-cell>
          </table:table-row>
          <table:table-row table:style-name="TableRow562">
            <table:table-cell table:style-name="TableCell563">
              <text:p text:style-name="P564">regál pojízdný</text:p>
            </table:table-cell>
            <table:table-cell table:style-name="TableCell565">
              <text:p text:style-name="P566">123838</text:p>
            </table:table-cell>
          </table:table-row>
          <table:table-row table:style-name="TableRow567">
            <table:table-cell table:style-name="TableCell568">
              <text:p text:style-name="P569">regál pojízdný</text:p>
            </table:table-cell>
            <table:table-cell table:style-name="TableCell570">
              <text:p text:style-name="P571">123840</text:p>
            </table:table-cell>
          </table:table-row>
          <table:table-row table:style-name="TableRow572">
            <table:table-cell table:style-name="TableCell573">
              <text:p text:style-name="P574">regál pojízdný</text:p>
            </table:table-cell>
            <table:table-cell table:style-name="TableCell575">
              <text:p text:style-name="P576">123841</text:p>
            </table:table-cell>
          </table:table-row>
          <table:table-row table:style-name="TableRow577">
            <table:table-cell table:style-name="TableCell578">
              <text:p text:style-name="P579">regál pojízdný</text:p>
            </table:table-cell>
            <table:table-cell table:style-name="TableCell580">
              <text:p text:style-name="P581">123848</text:p>
            </table:table-cell>
          </table:table-row>
          <table:table-row table:style-name="TableRow582">
            <table:table-cell table:style-name="TableCell583">
              <text:p text:style-name="P584">regál pojízdný</text:p>
            </table:table-cell>
            <table:table-cell table:style-name="TableCell585">
              <text:p text:style-name="P586">123851</text:p>
            </table:table-cell>
          </table:table-row>
          <table:table-row table:style-name="TableRow587">
            <table:table-cell table:style-name="TableCell588">
              <text:p text:style-name="P589">regál pojízdný</text:p>
            </table:table-cell>
            <table:table-cell table:style-name="TableCell590">
              <text:p text:style-name="P591">123852</text:p>
            </table:table-cell>
          </table:table-row>
          <table:table-row table:style-name="TableRow592">
            <table:table-cell table:style-name="TableCell593">
              <text:p text:style-name="P594">regál pojízdný</text:p>
            </table:table-cell>
            <table:table-cell table:style-name="TableCell595">
              <text:p text:style-name="P596">123853</text:p>
            </table:table-cell>
          </table:table-row>
          <table:table-row table:style-name="TableRow597">
            <table:table-cell table:style-name="TableCell598">
              <text:p text:style-name="P599">regál pojízdný</text:p>
            </table:table-cell>
            <table:table-cell table:style-name="TableCell600">
              <text:p text:style-name="P601">123854</text:p>
            </table:table-cell>
          </table:table-row>
          <table:table-row table:style-name="TableRow602">
            <table:table-cell table:style-name="TableCell603">
              <text:p text:style-name="P604">regál pojízdný</text:p>
            </table:table-cell>
            <table:table-cell table:style-name="TableCell605">
              <text:p text:style-name="P606">123856</text:p>
            </table:table-cell>
          </table:table-row>
          <table:table-row table:style-name="TableRow607">
            <table:table-cell table:style-name="TableCell608">
              <text:p text:style-name="P609">regál pojízdný</text:p>
            </table:table-cell>
            <table:table-cell table:style-name="TableCell610">
              <text:p text:style-name="P611">123859</text:p>
            </table:table-cell>
          </table:table-row>
          <table:table-row table:style-name="TableRow612">
            <table:table-cell table:style-name="TableCell613">
              <text:p text:style-name="P614">regál pojízdný</text:p>
            </table:table-cell>
            <table:table-cell table:style-name="TableCell615">
              <text:p text:style-name="P616">123865</text:p>
            </table:table-cell>
          </table:table-row>
          <table:table-row table:style-name="TableRow617">
            <table:table-cell table:style-name="TableCell618">
              <text:p text:style-name="P619">regál pojízdný</text:p>
            </table:table-cell>
            <table:table-cell table:style-name="TableCell620">
              <text:p text:style-name="P621">123871</text:p>
            </table:table-cell>
          </table:table-row>
          <table:table-row table:style-name="TableRow622">
            <table:table-cell table:style-name="TableCell623">
              <text:p text:style-name="P624">regál pojízdný</text:p>
            </table:table-cell>
            <table:table-cell table:style-name="TableCell625">
              <text:p text:style-name="P626">123874</text:p>
            </table:table-cell>
          </table:table-row>
          <table:table-row table:style-name="TableRow627">
            <table:table-cell table:style-name="TableCell628">
              <text:p text:style-name="P629">regál pojízdný</text:p>
            </table:table-cell>
            <table:table-cell table:style-name="TableCell630">
              <text:p text:style-name="P631">123876</text:p>
            </table:table-cell>
          </table:table-row>
          <table:table-row table:style-name="TableRow632">
            <table:table-cell table:style-name="TableCell633">
              <text:p text:style-name="P634">regál pojízdný</text:p>
            </table:table-cell>
            <table:table-cell table:style-name="TableCell635">
              <text:p text:style-name="P636">123881</text:p>
            </table:table-cell>
          </table:table-row>
          <table:table-row table:style-name="TableRow637">
            <table:table-cell table:style-name="TableCell638">
              <text:p text:style-name="P639">regál pojízdný</text:p>
            </table:table-cell>
            <table:table-cell table:style-name="TableCell640">
              <text:p text:style-name="P641">123882</text:p>
            </table:table-cell>
          </table:table-row>
          <table:table-row table:style-name="TableRow642">
            <table:table-cell table:style-name="TableCell643">
              <text:p text:style-name="P644">regál pojízdný</text:p>
            </table:table-cell>
            <table:table-cell table:style-name="TableCell645">
              <text:p text:style-name="P646">123883</text:p>
            </table:table-cell>
          </table:table-row>
          <table:table-row table:style-name="TableRow647">
            <table:table-cell table:style-name="TableCell648">
              <text:p text:style-name="P649">regál pojízdný</text:p>
            </table:table-cell>
            <table:table-cell table:style-name="TableCell650">
              <text:p text:style-name="P651">123885</text:p>
            </table:table-cell>
          </table:table-row>
          <table:table-row table:style-name="TableRow652">
            <table:table-cell table:style-name="TableCell653">
              <text:p text:style-name="P654">regál pojízdný</text:p>
            </table:table-cell>
            <table:table-cell table:style-name="TableCell655">
              <text:p text:style-name="P656">123887</text:p>
            </table:table-cell>
          </table:table-row>
          <table:table-row table:style-name="TableRow657">
            <table:table-cell table:style-name="TableCell658">
              <text:p text:style-name="P659">regál pojízdný</text:p>
            </table:table-cell>
            <table:table-cell table:style-name="TableCell660">
              <text:p text:style-name="P661">123888</text:p>
            </table:table-cell>
          </table:table-row>
        </table:table>
        <text:p text:style-name="P6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" svg:font-family="Helv" style:font-family-generic="swiss" style:font-pitch="variable" svg:panose-1="2 11 6 4 2 2 2 3 2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0" style:display-name="nadpis1" style:family="paragraph">
      <style:paragraph-properties fo:widows="0" fo:orphans="0" fo:text-align="center"/>
      <style:text-properties style:font-name="Arial" fo:font-weight="bold" style:font-weight-asian="bold" fo:color="#000000" fo:font-size="14pt" style:font-size-asian="14pt" fo:hyphenate="false"/>
    </style:style>
    <style:style style:name="nadpis2" style:display-name="nadpis2" style:family="paragraph">
      <style:paragraph-properties fo:text-align="center" fo:margin-top="0.0833in" fo:line-height="0.1111in" fo:margin-right="0.1576in"/>
      <style:text-properties style:font-name="Arial" fo:font-weight="bold" style:font-weight-asian="bold" fo:color="#000000" fo:font-size="12pt" style:font-size-asian="12pt" fo:hyphenate="false"/>
    </style:style>
    <style:style style:name="Odstavec1" style:display-name="Odstavec 1" style:family="paragraph">
      <style:paragraph-properties fo:text-align="justify" fo:margin-top="0.0833in" fo:margin-right="0.0229in" fo:text-indent="0.1979in"/>
      <style:text-properties fo:color="#000000" fo:hyphenate="false"/>
    </style:style>
    <style:style style:name="Odstavec2" style:display-name="Odstavec 2" style:family="paragraph">
      <style:paragraph-properties fo:widows="0" fo:orphans="0" fo:text-align="justify" fo:text-indent="0.1965in"/>
      <style:text-properties fo:color="#000000" fo:hyphenate="false"/>
    </style:style>
    <style:style style:name="Čísloseznamu" style:display-name="Číslo seznamu" style:family="paragraph">
      <style:paragraph-properties fo:widows="0" fo:orphans="0" fo:margin-left="0.5347in">
        <style:tab-stops/>
      </style:paragraph-properties>
      <style:text-properties fo:color="#000000" fo:hyphenate="false"/>
    </style:style>
    <style:style style:name="číslořádka" style:display-name="číslo) řádka" style:family="paragraph">
      <style:paragraph-properties fo:widows="0" fo:orphans="0" fo:text-align="justify" fo:margin-left="0.5347in">
        <style:tab-stops/>
      </style:paragraph-properties>
      <style:text-properties fo:color="#000000" fo:hyphenate="false"/>
    </style:style>
    <style:style style:name="písmenořádk" style:display-name="písmeno) řádk" style:family="paragraph" style:list-style-name="LFO17">
      <style:paragraph-properties fo:text-align="justify" fo:margin-top="0.0416in" fo:margin-right="0.0236in"/>
      <style:text-properties fo:color="#000000"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Podpisovářádka" style:display-name="Podpisová řádka" style:family="paragraph" style:parent-style-name="Základnítext">
      <style:paragraph-properties fo:margin-bottom="0in">
        <style:tab-stops>
          <style:tab-stop style:type="center" style:position="1.3729in"/>
          <style:tab-stop style:type="center" style:position="5.3437in"/>
        </style:tab-stops>
      </style:paragraph-properties>
      <style:text-properties fo:color="#000000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margin-top="0.0784in" fo:margin-bottom="0.0784in"/>
      <style:text-properties fo:color="#FF0000" fo:hyphenate="false"/>
    </style:style>
    <style:style style:name="Základnítextodsazený" style:display-name="Základní text odsazený" style:family="paragraph" style:parent-style-name="Normální">
      <style:paragraph-properties style:line-height-at-least="0.1666in" fo:margin-left="0.0159in">
        <style:tab-stops/>
      </style:paragraph-properties>
      <style:text-properties fo:color="#000000" fo:font-size="12pt" style:font-size-asian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31" style:display-name="Základní text 31" style:family="paragraph" style:parent-style-name="Normální">
      <style:paragraph-properties fo:text-align="justify"/>
      <style:text-properties style:font-name="Arial" style:font-name-asian="Calibri" style:font-name-complex="Arial" fo:font-size="12pt" style:font-size-asian="12pt" style:font-size-complex="12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Symbol" fo:font-size="8pt" style:font-size-asian="8pt"/>
    </style:style>
    <style:style style:name="WW_CharLFO16LVL1" style:family="text">
      <style:text-properties style:font-name="Times New Roman" fo:font-size="10pt" style:font-size-asian="10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8pt" style:font-size-asian="8pt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fo:font-size="10pt" style:font-size-asian="10pt"/>
    </style:style>
    <style:style style:name="WW_CharLFO3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8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9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3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6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bullet text:level="3" text:style-name="WW_CharLFO11LVL3" text:bullet-char="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7479in"/>
          <style:tab-stop style:type="left" style:position="5.1187in"/>
          <style:tab-stop style:type="left" style:position="5.315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" style:parent-style-name="Záhlaví" style:family="paragraph">
      <style:paragraph-properties>
        <style:tab-stops>
          <style:tab-stop style:type="center" style:position="3.15in"/>
          <style:tab-stop style:type="left" style:position="3.7409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7479in"/>
          <style:tab-stop style:type="left" style:position="5.1187in"/>
          <style:tab-stop style:type="left" style:position="5.3159in"/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fo:font-weight="bold" style:font-weight-asian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3944in" fo:margin-left="0.6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7479in"/>
          <style:tab-stop style:type="left" style:position="5.1187in"/>
          <style:tab-stop style:type="left" style:position="5.3159in"/>
          <style:tab-stop style:type="right" style:position="6.3in"/>
        </style:tab-stops>
      </style:paragraph-properties>
    </style:style>
    <style:style style:name="T25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66" style:parent-style-name="Standardnípísmoodstavce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mlouva o nájmu<text:s/></text:span><text:span text:style-name="T4"><text:tab/></text:span><text:span text:style-name="T5"><text:tab/></text:span><text:span text:style-name="T6"><text:tab/></text:span><text:span text:style-name="T7">Stránka<text:s/></text:span><text:span text:style-name="T8"><text:page-number style:num-format="1" text:fixed="false">8</text:page-number></text:span><text:span text:style-name="T9"><text:s/>z<text:s/></text:span><text:span text:style-name="T10"><text:page-count style:num-format="1">9</text:page-count>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1"><text:tab/><text:s/><text:tab/>Číslo smlouvy nájemce:<text:s/>Tsm/2021/236/Lt</text:p>
      </style:header>
      <style:footer>
        <text:p text:style-name="P12"><text:span text:style-name="T13">Smlouva o nájmu<text:s/></text:span><text:span text:style-name="T14"><text:tab/></text:span><text:span text:style-name="T15"><text:tab/>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9</text:page-count></text:span></text:p>
        <text:p text:style-name="Zápatí"/>
      </style:footer>
    </style:master-page>
    <style:master-page style:name="MP1" style:page-layout-name="PL1">
      <style:footer>
        <text:p text:style-name="P258"><text:span text:style-name="T259">Smlouva o nájmu<text:s/></text:span><text:span text:style-name="T260"><text:tab/></text:span><text:span text:style-name="T261"><text:tab/></text:span><text:span text:style-name="T262"><text:tab/></text:span><text:span text:style-name="T263">Stránka<text:s/></text:span><text:span text:style-name="T264"><text:page-number style:num-format="1" text:fixed="false">8</text:page-number></text:span><text:span text:style-name="T265"><text:s/>z<text:s/></text:span><text:span text:style-name="T266"><text:page-count style:num-format="1">9</text:page-count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ájmu nebytových prostor a nájmu pozemků</dc:title>
    <meta:initial-creator>Tomáš Pospíšil</meta:initial-creator>
    <dc:creator>uziv</dc:creator>
    <meta:creation-date>2021-04-07T12:19:00Z</meta:creation-date>
    <dc:date>2021-04-07T12:19:00Z</dc:date>
    <meta:print-date>2021-03-23T07:50:00Z</meta:print-date>
    <meta:template xlink:href="Smlouva%20o%20nájmu%202020" xlink:type="simple"/>
    <meta:editing-cycles>2</meta:editing-cycles>
    <meta:editing-duration>PT0S</meta:editing-duration>
    <meta:document-statistic meta:page-count="9" meta:paragraph-count="68" meta:word-count="5000" meta:character-count="34436" meta:row-count="245" meta:non-whitespace-character-count="29504"/>
  </office:meta>
</office:document-meta>
</file>