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style:font-name="Arial" style:font-name-complex="Arial" fo:font-size="10pt" style:font-size-asian="10pt"/>
    </style:style>
    <style:style style:name="T5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size="10pt" style:font-size-asian="10pt"/>
    </style:style>
    <style:style style:name="T8" style:parent-style-name="Standardnípísmoodstavce" style:family="text">
      <style:text-properties style:font-name="Arial" style:font-name-complex="Arial" fo:font-size="10pt" style:font-size-asian="10pt"/>
    </style:style>
    <style:style style:name="P9" style:parent-style-name="Normální" style:family="paragraph">
      <style:paragraph-properties fo:text-align="center" fo:margin-top="0.052in" fo:background-color="#FFFFFF"/>
    </style:style>
    <style:style style:name="T10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1" style:parent-style-name="Normální" style:family="paragraph">
      <style:paragraph-properties fo:text-align="center" fo:margin-top="0.052in" fo:margin-bottom="0.052in" fo:background-color="#FFFFFF"/>
    </style:style>
    <style:style style:name="T1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3" style:parent-style-name="Normální" style:family="paragraph">
      <style:paragraph-properties fo:text-align="justify" fo:margin-top="0.052in" fo:background-color="#FFFFFF"/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justify" fo:margin-top="0.052in" fo:background-color="#FFFFFF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 fo:margin-top="0.052in" fo:background-color="#FFFFFF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 fo:margin-top="0.052in" fo:background-color="#FFFFFF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 fo:margin-top="0.052in" fo:background-color="#FFFFFF"/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9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22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text-align="justify" fo:margin-top="0.052in" style:line-height-at-least="0.2034in" fo:background-color="#FFFFFF"/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text-align="justify" fo:margin-top="0.052in" style:line-height-at-least="0.2034in" fo:background-color="#FFFFFF"/>
      <style:text-properties style:font-name="Arial" style:font-name-complex="Arial" fo:color="#000000" fo:font-size="10pt" style:font-size-asian="10pt"/>
    </style:style>
    <style:style style:name="P25" style:parent-style-name="Normální" style:family="paragraph">
      <style:paragraph-properties fo:text-align="justify" fo:margin-top="0.052in" style:line-height-at-least="0.2034in" fo:background-color="#FFFFFF"/>
      <style:text-properties style:font-name="Arial" style:font-name-complex="Arial" fo:color="#000000" fo:font-size="10pt" style:font-size-asian="10pt"/>
    </style:style>
    <style:style style:name="P26" style:parent-style-name="Normální" style:family="paragraph">
      <style:paragraph-properties fo:text-align="justify" fo:margin-top="0.052in" style:line-height-at-least="0.2034in" fo:background-color="#FFFFFF"/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Arial" style:font-name-complex="Arial" fo:color="#000000" fo:font-size="10pt" style:font-size-asian="10pt"/>
    </style:style>
    <style:style style:name="P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30" style:parent-style-name="Normální" style:family="paragraph">
      <style:paragraph-properties fo:text-align="center" fo:margin-top="0.052in" fo:margin-bottom="0.0833in" style:line-height-at-least="0.2034in" fo:background-color="#FFFFFF"/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text-align="center" fo:margin-top="0.052in" fo:background-color="#FFFFFF"/>
    </style:style>
    <style:style style:name="T3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33" style:parent-style-name="Normální" style:family="paragraph">
      <style:paragraph-properties fo:text-align="center" fo:margin-top="0.052in" fo:margin-bottom="0.052in" fo:background-color="#FFFFFF"/>
    </style:style>
    <style:style style:name="T3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35" style:parent-style-name="Normální" style:family="paragraph">
      <style:paragraph-properties fo:text-align="justify" fo:margin-bottom="0.052in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bottom="0.052in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center" fo:margin-top="0.052in" fo:background-color="#FFFFFF"/>
      <style:text-properties style:font-name="Arial" style:font-name-complex="Arial" style:font-weight-complex="bold" fo:color="#000000" fo:font-size="10pt" style:font-size-asian="10pt"/>
    </style:style>
    <style:style style:name="P74" style:parent-style-name="Normální" style:family="paragraph">
      <style:paragraph-properties fo:text-align="center" fo:margin-top="0.052in" fo:background-color="#FFFFFF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7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77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78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79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80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81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82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background-color="#FFFFFF"/>
      <style:text-properties style:font-name="Arial" style:font-name-complex="Arial" fo:color="#000000" fo:font-size="10pt" style:font-size-asian="10pt"/>
    </style:style>
    <style:style style:name="P84" style:parent-style-name="Normální" style:family="paragraph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P85" style:parent-style-name="Normální" style:family="paragraph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P86" style:parent-style-name="Prostýtext" style:family="paragraph">
      <style:paragraph-properties fo:text-align="justify" fo:background-color="#FFFFFF"/>
    </style:style>
    <style:style style:name="T8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2" style:parent-style-name="Základnítextodsazený" style:family="paragraph">
      <style:paragraph-properties fo:text-align="justify" fo:margin-top="0.0833in" fo:margin-left="0in">
        <style:tab-stops>
          <style:tab-stop style:type="left" style:position="4.725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01" style:parent-style-name="Normální" style:family="paragraph">
      <style:paragraph-properties fo:text-align="center" fo:margin-top="0.052in" fo:background-color="#FFFFFF"/>
    </style:style>
    <style:style style:name="T10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3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05" style:parent-style-name="Normální" style:family="paragraph">
      <style:paragraph-properties fo:text-align="center" fo:margin-top="0.052in" fo:margin-bottom="0.052in" fo:background-color="#FFFFFF"/>
    </style:style>
    <style:style style:name="T10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07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10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center" fo:margin-top="0.052in" fo:background-color="#FFFFFF"/>
    </style:style>
    <style:style style:name="T118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19" style:parent-style-name="Normální" style:family="paragraph">
      <style:paragraph-properties fo:text-align="center" fo:margin-top="0.052in" fo:margin-bottom="0.052in" fo:background-color="#FFFFFF"/>
    </style:style>
    <style:style style:name="T120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21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22" style:parent-style-name="Normální" style:family="paragraph">
      <style:paragraph-properties fo:text-align="justify" fo:margin-top="0.052in" fo:margin-bottom="0.052in" fo:background-color="#FFFFFF"/>
    </style:style>
    <style:style style:name="T1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center" fo:margin-top="0.052in" fo:background-color="#FFFFFF"/>
      <style:text-properties style:font-name="Arial" style:font-name-complex="Arial" style:font-weight-complex="bold" fo:color="#000000" fo:font-size="10pt" style:font-size-asian="10pt"/>
    </style:style>
    <style:style style:name="P136" style:parent-style-name="Normální" style:family="paragraph">
      <style:paragraph-properties fo:text-align="center" fo:margin-top="0.052in" fo:background-color="#FFFFFF"/>
    </style:style>
    <style:style style:name="T137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38" style:parent-style-name="Normální" style:family="paragraph">
      <style:paragraph-properties fo:text-align="center" fo:margin-top="0.052in" fo:margin-bottom="0.052in" fo:background-color="#FFFFFF"/>
    </style:style>
    <style:style style:name="T13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40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41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42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43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44" style:parent-style-name="Normální" style:family="paragraph">
      <style:paragraph-properties fo:text-align="justify" fo:margin-top="0.052in" fo:background-color="#FFFFFF"/>
      <style:text-properties style:font-name="Arial" style:font-name-complex="Arial" fo:color="#000000" fo:font-size="10pt" style:font-size-asian="10pt"/>
    </style:style>
    <style:style style:name="P145" style:parent-style-name="Normální" style:family="paragraph">
      <style:paragraph-properties fo:text-align="justify" fo:margin-top="0.052in" fo:margin-bottom="0.052in" fo:background-color="#FFFFFF"/>
      <style:text-properties style:font-name="Arial" style:font-name-complex="Arial" fo:font-size="10pt" style:font-size-asian="10pt" fo:hyphenate="false"/>
    </style:style>
    <style:style style:name="P146" style:parent-style-name="Záhlaví" style:family="paragraph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149" style:parent-style-name="Záhlaví" style:family="paragraph">
      <style:text-properties style:font-name="Arial" style:font-name-complex="Arial" fo:font-size="10pt" style:font-size-asian="10pt" style:font-size-complex="10pt" fo:language="cs" fo:country="CZ"/>
    </style:style>
    <style:style style:name="P150" style:parent-style-name="Záhlaví" style:family="paragraph">
      <style:text-properties style:font-name="Arial" style:font-name-complex="Arial" fo:font-size="10pt" style:font-size-asian="10pt" style:font-size-complex="10pt" fo:language="cs" fo:country="CZ"/>
    </style:style>
    <style:style style:name="P151" style:parent-style-name="Záhlaví" style:family="paragraph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</office:automatic-styles>
  <office:body>
    <office:text text:use-soft-page-breaks="true">
      <text:p text:style-name="P1"><text:span text:style-name="T4"><text:s/></text:span><text:span text:style-name="T5">Kupní smlouva o prodeji<text:s/></text:span><text:span text:style-name="T6">polypropylenových nápojových kelímků<text:s/></text:span><text:span text:style-name="T7">na teplé nápoje<text:s/></text:span><text:span text:style-name="T8">s potiskem k opakovanému používání</text:span></text:p>
      <text:p text:style-name="P9"><text:span text:style-name="T10">Čl. I.</text:span></text:p>
      <text:p text:style-name="P11"><text:span text:style-name="T12">Smluvní strany</text:span></text:p>
      <text:p text:style-name="P13">NICNACK s.r.o.</text:p>
      <text:p text:style-name="P14">Sídlem:<text:s/>Olomoucká 888/164, Černovice, 627 00 Brno</text:p>
      <text:p text:style-name="P15">zastoupena:<text:s/>xxx, jednatel</text:p>
      <text:p text:style-name="P16">IČ:<text:s/>29287464<text:s/></text:p>
      <text:p text:style-name="P17">DIČ:<text:s/>CZ29287464</text:p>
      <text:p text:style-name="P18">Zapsána ve VR u Krajského soudu v Brně, oddíl<text:s/>C, vložka<text:s/>71190</text:p>
      <text:p text:style-name="P19">Bankovní spojení:<text:s/>2100157282 / 2010</text:p>
      <text:p text:style-name="P20"><text:span text:style-name="T21">dále jen „prodávající“</text:span></text:p>
      <text:p text:style-name="P22">a</text:p>
      <text:p text:style-name="P23">Zoologická zahrada<text:s/>a botanický park<text:s/>Ostrava, příspěvková organizace</text:p>
      <text:p text:style-name="P24">Sídlem Michálkovická<text:s/>2081/197, Ostrava, Slezská Ostrava, 710 00<text:s/></text:p>
      <text:p text:style-name="P25">zastoupena:<text:s/>Ing. Tomáš Hanzelka, pověřený vedením</text:p>
      <text:p text:style-name="P26">IČ: 00373249</text:p>
      <text:p text:style-name="P27">DIČ: CZ00373249</text:p>
      <text:p text:style-name="P28">Evidence dle Zřizovací listiny ze dne 22.5.2014, usnesení č. 2509/1014/32 ze dne 21.5.14</text:p>
      <text:p text:style-name="P29">dále jen „kupující“</text:p>
      <text:p text:style-name="P30">uzavírají níže uvedeného dne, měsíce a roku v souladu s ustanovením § 2079 a násl. zákona č. 89/2012 Sb., občanský zákoník, ve znění pozdějších předpisů, tuto kupní smlouvu: </text:p>
      <text:p text:style-name="P31"><text:span text:style-name="T32">Čl. II.</text:span></text:p>
      <text:p text:style-name="P33"><text:span text:style-name="T34">Předmět smlouvy</text:span></text:p>
      <text:p text:style-name="P35"><text:span text:style-name="T36">Prodávající touto smlouvou a za podmínek v ní dohodnutých prodává kupujícímu níže uvedené<text:s/></text:span><text:span text:style-name="T37">polypropylenové nápojové kelímky<text:s/></text:span><text:span text:style-name="T38">ma teplé nápoje<text:s/></text:span><text:span text:style-name="T39">s potiskem pro opakované používání<text:s/></text:span><text:span text:style-name="T40">a kupující tyto za dohodnutou kupní cenu kupuje do svého výlučného vlastnictví.</text:span><text:span text:style-name="T41"><text:s/>Prodávající<text:s/></text:span><text:span text:style-name="T42">současně<text:s/></text:span><text:span text:style-name="T43">prohlašuje, že je výrobcem nápojových kelímků.<text:s/></text:span></text:p>
      <text:p text:style-name="P44"><text:span text:style-name="T45">Místo plnění: sídlo kupujícího. <text:s/></text:span></text:p>
      <text:p text:style-name="P46"><text:span text:style-name="T47">Předmětem této smlouvy je prodej a koupě<text:s/></text:span><text:span text:style-name="T48">polypropylenových nápojových kelímk</text:span><text:span text:style-name="T49">ů na teplé nápoje o objemu 0,2l<text:s/></text:span><text:span text:style-name="T50">s potiskem pro opakované používání</text:span><text:span text:style-name="T51"><text:s/>(dále jen kelímky)</text:span><text:span text:style-name="T52">.<text:s/></text:span><text:span text:style-name="T53">Potisk bude<text:s/></text:span><text:span text:style-name="T54">řešen rotačním sítotiskem ve 3 barvách (černá, zelená Pantone 355 c a modrá Pantone 304 c) s horní krycí lakovou vrstvou</text:span><text:span text:style-name="T55">. Barva kelímku bude<text:s/></text:span><text:span text:style-name="T56">bílá.</text:span><text:span text:style-name="T57"><text:s/></text:span><text:span text:style-name="T58">Předmětem dodávky budou kelímky o objemu:</text:span><text:span text:style-name="T59"><text:s/></text:span><text:span text:style-name="T60">0,2</text:span><text:span text:style-name="T61">l v </text:span><text:span text:style-name="T62">počtu<text:s/></text:span><text:span text:style-name="T63">10</text:span><text:span text:style-name="T64">.000 ks s motivem potisku v</text:span><text:span text:style-name="T65"> 1<text:s/></text:span><text:span text:style-name="T66">variant</text:span><text:span text:style-name="T67">ě s motivem<text:s/></text:span><text:span text:style-name="T68">dodaným zoo<text:s/></text:span><text:span text:style-name="T69">„</text:span><text:span text:style-name="T70">jedna planeta, jeden kelímek</text:span><text:span text:style-name="T71">“.<text:s/></text:span></text:p>
      <text:p text:style-name="P72">Kelímky budou dodány do sídla zadavatele. Součástí nabídky a tedy i celkové ceny bude zpracování kompletního grafického řešení potisku.</text:p>
      <text:p text:style-name="P73">Čl. III</text:p>
      <text:p text:style-name="P74"><text:span text:style-name="T75">Kupní cena</text:span><text:span text:style-name="T76"><text:s/>a platební podmínky</text:span></text:p>
      <text:p text:style-name="P77">Dohodnutá cena<text:s/>kelímků činí:</text:p>
      <text:p text:style-name="P78">Cena za 1 ks kelímku o objemu 0,2l včetně potisku<text:s/>ve 3 barvách<text:s/>17,30<text:s/>Kč bez DPH,<text:s/>celková<text:s/>cena za<text:s/>10.000 ks kelímků o objemu 0,2l celkem<text:s/>173.000,-Kč bez DPH.</text:p>
      <text:p text:style-name="P79">Tisková příprava<text:s/>rotační sítotisk, 3 barvy<text:s/>pro 0,2l celkem<text:s/>3.700,-Kč bez DPH.<text:s/></text:p>
      <text:p text:style-name="P80">Grafické práce v rozsahu 5h celkem 2.500,- Kč bez DPH</text:p>
      <text:p text:style-name="P81">Doprava a balné celkem<text:s/>5.000,-Kč bez DPH</text:p>
      <text:p text:style-name="P82">Cena celkem<text:s/>(objem 0,2<text:s/>l)<text:s/>:<text:s/>184.200,-Kč bez DPH.</text:p>
      <text:p text:style-name="P83">Celková cena všech kelímků včetně tiskové přípravy,<text:s/>grafických prací,<text:s/>dopravy a balného:<text:s/>184.200,-Kč bez DPH.</text:p>
      <text:p text:style-name="P84"/>
      <text:p text:style-name="P85">Výše uvedená celková cena zahrnuje rovněž<text:s/>balné a<text:s/>dodání kelímků do sídla kupujícího<text:s/>a je cenou konečnou.</text:p>
      <text:soft-page-break/>
      <text:p text:style-name="P86"><text:span text:style-name="T87">Kupní cenu kupující zaplatí<text:s/></text:span><text:span text:style-name="T88">na základě vystavené faktury</text:span><text:span text:style-name="T89"><text:s/>převodem na bankovní účet prodávajícího č.:<text:s/></text:span><text:span text:style-name="T90">2100157282 / 2010<text:s/></text:span><text:span text:style-name="T91">který musí být zveřejněný v souladu se zákonem 235/2004 Sb., o DPH v platném znění. V případě, že se dodavatel stane nespolehlivým z hlediska zákona 235/2004Sb., o DPH, pak odběratel postupuje dle tohoto zákona.</text:span></text:p>
      <text:p text:style-name="P92"><text:span text:style-name="T93">Nebude poskytnuta záloha. Kupní cena<text:s/></text:span><text:span text:style-name="T94">(</text:span><text:span text:style-name="T95">resp. její adekvátní část) bude uhrazena až po převzetí všech kelímků o příslušném objemu (tj. objem - 0,</text:span><text:span text:style-name="T96">2<text:s/></text:span><text:span text:style-name="T97">l</text:span><text:span text:style-name="T98">)</text:span><text:span text:style-name="T99"><text:s/>bez zjevných vad, a to na základě vystavené faktury, jejíž přílohou bude písemné potvrzení předání a převzetí všech kelímků o příslušném objemu, splatnost faktury bude činit 30 kalendářních dní.<text:s/></text:span><text:span text:style-name="T100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/text:p>
      <text:p text:style-name="P101"><text:span text:style-name="T102">Čl.<text:s/></text:span><text:span text:style-name="T103">I</text:span><text:span text:style-name="T104">V.</text:span></text:p>
      <text:p text:style-name="P105"><text:span text:style-name="T106">Termín plnění</text:span></text:p>
      <text:p text:style-name="P107"><text:span text:style-name="T108">Prodávající se zavazuje dodat<text:s/></text:span><text:span text:style-name="T109">kelímk</text:span><text:span text:style-name="T110">y</text:span><text:span text:style-name="T111"><text:s/>nejpozději do<text:s/></text:span><text:span text:style-name="T112">7. 5.</text:span><text:span text:style-name="T113"><text:s/></text:span><text:span text:style-name="T114">202</text:span><text:span text:style-name="T115">1</text:span><text:span text:style-name="T116">. <text:s/></text:span></text:p>
      <text:p text:style-name="P117"><text:span text:style-name="T118">Čl. V.</text:span></text:p>
      <text:p text:style-name="P119"><text:span text:style-name="T120">Ostatní ujednání</text:span></text:p>
      <text:p text:style-name="P121">Nebezpečí škody a vlastnické právo<text:s/>k prodávaným<text:s/>kelímkům<text:s/>přechází na kupujícího jejich převzetím.</text:p>
      <text:p text:style-name="P122"><text:span text:style-name="T123">Prodávající<text:s/></text:span><text:span text:style-name="T124">poskytuje na dodané<text:s/></text:span><text:span text:style-name="T125">kelímky<text:s/></text:span><text:span text:style-name="T126">záruku za vady v délce<text:s/></text:span><text:span text:style-name="T127">24</text:span><text:span text:style-name="T128"><text:s/>měsíců.</text:span><text:span text:style-name="T129"><text:s/>Nevztahuje se však na mechanické opotřebení nebo závady způsobené</text:span><text:span text:style-name="T130"><text:s/>nevhodným používáním či skladováním.</text:span></text:p>
      <text:p text:style-name="P131"><text:span text:style-name="T132">Kelímky musí<text:s/></text:span><text:span text:style-name="T133">splňovat požadavky kvality, bezpečnosti a vhodnosti používání ve styku s potravinami/nápoji a také hygienické nezávadnosti.<text:s/></text:span><text:span text:style-name="T134">Prodávající je nejpozději současně s dodáním kelímků dle čl. IV. této smlouvy povinen doložit certifikát prokazující zdravotní nezávadnost kelímků, a to i při opakovaného použití vydaný akreditovanou zkušební laboratoří a Certifikát o zkouškách Českého metrologického institutu. <text:s/></text:span></text:p>
      <text:p text:style-name="P135"/>
      <text:p text:style-name="P136"><text:span text:style-name="T137">Čl. VI.</text:span></text:p>
      <text:p text:style-name="P138"><text:span text:style-name="T139">Závěrečná ustanovení</text:span></text:p>
      <text:p text:style-name="P140">Smluvní strany prohlašují, že jsou plně svéprávné k právnímu jednání, že si smlouvu před podpisem přečetly, s jejím obsahem souhlasí a na důkaz toho připojují své podpisy.</text:p>
      <text:p text:style-name="P141">V případě, že prodávající nedodá<text:s/>kelímky<text:s/>řádně a bez vad v termínech<text:s/>dle čl.<text:s/>IV. této smlouvy, je kupující oprávněn od smlouvy odstoupit. Účinky odstoupení nastávají jeho písemným doručením na adresu prodávajícího uvedenou v této smlouvě. <text:s text:c="2"/></text:p>
      <text:p text:style-name="P142">Tato smlouva nabývá platnosti dnem jejího podpisu oběma smluvními stranami<text:s/>a účinnosti dnem zveřejnění smlouvy v registru smluv.</text:p>
      <text:p text:style-name="P143">Tato smlouva se uzavírá ve dvou vyhotoveních, z nichž každá smluvní strana obdrží jedno.</text:p>
      <text:p text:style-name="P144">Práva a povinnosti zde neupravené se řídí českým právním řádem, a to příslušným ustanovením zákona č. 89/2012 Sb., občanský zákoník, v platném znění.<text:s/></text:p>
      <text:p text:style-name="P145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zveřejněním souhlasí.</text:p>
      <text:p text:style-name="P146"/>
      <text:p text:style-name="Záhlaví"><text:span text:style-name="T147">V Ostravě dne<text:s/></text:span><text:span text:style-name="T148">22.3.2021</text:span></text:p>
      <text:p text:style-name="P149"/>
      <text:p text:style-name="P150"/>
      <text:p text:style-name="P151"/>
      <text:p text:style-name="Záhlaví"><text:span text:style-name="T152">…………</text:span><text:span text:style-name="T153">.</text:span><text:span text:style-name="T154">…………………………………..</text:span><text:span text:style-name="T155">...</text:span><text:span text:style-name="T156">.......</text:span><text:span text:style-name="T157">.</text:span><text:span text:style-name="T158"><text:s text:c="11"/></text:span><text:span text:style-name="T159">…………</text:span><text:span text:style-name="T160">…………………………………………..</text:span></text:p>
      <text:p text:style-name="Záhlaví"><text:span text:style-name="T161">za prodávajícího<text:s/></text:span><text:span text:style-name="T162">xxx</text:span><text:span text:style-name="T163">, jednatel</text:span><text:span text:style-name="T164"><text:s text:c="3"/></text:span><text:span text:style-name="T165"><text:s text:c="4"/></text:span><text:span text:style-name="T166"><text:s text:c="8"/></text:span><text:span text:style-name="T167"><text:s text:c="5"/>za kupujícího</text:span><text:span text:style-name="T168">: Ing.Tomáš Hanzelka, pověřený vedení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12">
      <style:paragraph-properties fo:widows="0" fo:orphans="0" fo:text-align="justify" fo:margin-top="0.0833in" style:line-height-at-least="0.1666in"/>
      <style:text-properties style:language-asian="zh" style:country-asian="C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dc:creator>ucetni</dc:creator>
    <meta:creation-date>2021-04-07T10:28:00Z</meta:creation-date>
    <dc:date>2021-04-07T10:28:00Z</dc:date>
    <meta:print-date>2021-03-24T08:46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10" meta:character-count="5578" meta:row-count="39" meta:non-whitespace-character-count="4779"/>
  </office:meta>
</office:document-meta>
</file>