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T19" style:parent-style-name="Standardnípísmoodstavce" style:family="text">
      <style:text-properties fo:font-size="18pt" style:font-size-asian="18pt" style:font-size-complex="18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8pt" style:font-size-asian="18pt" style:font-size-complex="18pt"/>
    </style:style>
    <style:style style:name="T25" style:parent-style-name="Standardnípísmoodstavce" style:family="text">
      <style:text-properties fo:font-size="18pt" style:font-size-asian="18pt" style:font-size-complex="18pt"/>
    </style:style>
    <style:style style:name="T26" style:parent-style-name="Standardnípísmoodstavce" style:family="text">
      <style:text-properties fo:font-size="18pt" style:font-size-asian="18pt" style:font-size-complex="18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<text:s/>PSČ 339 01</text:p>
      <text:p text:style-name="P3">IČO 69982813 <text:s text:c="5"/>DIČ CZ 69982813</text:p>
      <text:p text:style-name="P4"/>
      <text:p text:style-name="P5"><text:s text:c="64"/><text:s text:c="109"/></text:p>
      <text:p text:style-name="P6"><text:s text:c="67"/>Stanislav Smola</text:p>
      <text:p text:style-name="P7"><text:s text:c="67"/>malířství</text:p>
      <text:p text:style-name="Standard"><text:span text:style-name="T8"><text:s text:c="64"/></text:span><text:span text:style-name="T9"><text:s text:c="22"/></text:span><text:span text:style-name="T10">Dvorská 89</text:span></text:p>
      <text:p text:style-name="P11"><text:s text:c="220"/><text:s text:c="9"/></text:p>
      <text:p text:style-name="P12"><text:s text:c="87"/>340<text:s/>12<text:s/>Měčín</text:p>
      <text:p text:style-name="P13"><text:s text:c="82"/></text:p>
      <text:p text:style-name="Standard"><text:span text:style-name="T14"><text:s text:c="56"/></text:span><text:span text:style-name="T15"><text:s text:c="29"/></text:span><text:span text:style-name="T16"><text:s text:c="59"/></text:span></text:p>
      <text:p text:style-name="P17"><text:s text:c="163"/></text:p>
      <text:p text:style-name="P18"><text:s text:c="3"/><text:s text:c="67"/></text:p>
      <text:p text:style-name="Standard"><text:span text:style-name="T19"><text:s text:c="188"/></text:span><text:span text:style-name="T20"><text:s text:c="37"/></text:span><text:span text:style-name="T21"><text:s text:c="219"/></text:span><text:span text:style-name="T22"><text:s text:c="256"/></text:span><text:span text:style-name="T23"><text:s text:c="186"/></text:span></text:p>
      <text:p text:style-name="Standard"><text:span text:style-name="T24"><text:s text:c="69"/></text:span><text:span text:style-name="T25"><text:s text:c="256"/></text:span><text:span text:style-name="T26"><text:s text:c="178"/></text:span><text:span text:style-name="T27"><text:s text:c="78"/></text:span><text:span text:style-name="T28"><text:s text:c="205"/></text:span></text:p>
      <text:p text:style-name="P29"><text:s text:c="50"/><text:s text:c="38"/>Klatovy<text:s/>20.02.2021</text:p>
      <text:p text:style-name="P30"/>
      <text:p text:style-name="P31"/>
      <text:p text:style-name="P32"><text:s text:c="57"/></text:p>
      <text:p text:style-name="P33">Věc</text:p>
      <text:p text:style-name="P34">Objednávka</text:p>
      <text:p text:style-name="P35"/>
      <text:p text:style-name="P36"/>
      <text:p text:style-name="P37"><text:s text:c="5"/>Ředitelství školy u vás objednává<text:s/>vymalování interiérů školy Plánická 194 (sociální zařízení, šatny, omyvatelný sokl) v ceně celkem Kč 78 920 bez DPH.<text:s/></text:p>
      <text:p text:style-name="P38"/>
      <text:p text:style-name="P39"/>
      <text:p text:style-name="P40"/>
      <text:p text:style-name="P41"/>
      <text:p text:style-name="P42"><text:s text:c="84"/>Mgr. Karel Denk</text:p>
      <text:p text:style-name="P43"><text:s text:c="88"/>ředitel školy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e Hulcová</dc:creator>
    <meta:creation-date>2011-08-24T09:50:00Z</meta:creation-date>
    <dc:date>2021-03-31T06:32:00Z</dc:date>
    <meta:print-date>2020-12-10T08:41:00Z</meta:print-date>
    <meta:template xlink:href="Normal" xlink:type="simple"/>
    <meta:editing-cycles>83</meta:editing-cycles>
    <meta:editing-duration>PT32160S</meta:editing-duration>
    <meta:document-statistic meta:page-count="1" meta:paragraph-count="7" meta:word-count="513" meta:character-count="3534" meta:row-count="25" meta:non-whitespace-character-count="3028"/>
  </office:meta>
</office:document-meta>
</file>