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line-height="100%"/>
    </style:style>
    <style:style style:name="P3" style:parent-style-name="Odstavecseseznamem" style:family="paragraph">
      <style:paragraph-properties fo:line-height="100%"/>
      <style:text-properties fo:font-weight="bold" style:font-weight-asian="bold"/>
    </style:style>
    <style:style style:name="P4" style:parent-style-name="Normální" style:family="paragraph">
      <style:paragraph-properties fo:line-height="100%" fo:margin-left="0.25in">
        <style:tab-stops/>
      </style:paragraph-properties>
    </style:style>
    <style:style style:name="P5" style:parent-style-name="Normální" style:family="paragraph">
      <style:paragraph-properties fo:line-height="100%" fo:margin-left="0.25in">
        <style:tab-stops/>
      </style:paragraph-properties>
    </style:style>
    <style:style style:name="P6" style:parent-style-name="Normální" style:family="paragraph">
      <style:paragraph-properties fo:line-height="100%" fo:margin-left="0.25in">
        <style:tab-stops/>
      </style:paragraph-properties>
    </style:style>
    <style:style style:name="P7" style:parent-style-name="Normální" style:family="paragraph">
      <style:paragraph-properties fo:line-height="100%" fo:margin-left="0.25in">
        <style:tab-stops/>
      </style:paragraph-properties>
    </style:style>
    <style:style style:name="P8" style:parent-style-name="Normální" style:family="paragraph">
      <style:paragraph-properties fo:line-height="100%" fo:margin-left="0.25in">
        <style:tab-stops/>
      </style:paragraph-properties>
    </style:style>
    <style:style style:name="P9" style:parent-style-name="Normální" style:family="paragraph">
      <style:paragraph-properties fo:line-height="100%" fo:margin-left="0.25in">
        <style:tab-stops/>
      </style:paragraph-properties>
    </style:style>
    <style:style style:name="P10" style:parent-style-name="Odstavecseseznamem" style:family="paragraph">
      <style:paragraph-properties fo:line-height="100%"/>
      <style:text-properties fo:font-weight="bold" style:font-weight-asian="bold"/>
    </style:style>
    <style:style style:name="P11" style:parent-style-name="Normální" style:family="paragraph">
      <style:paragraph-properties fo:line-height="100%"/>
    </style:style>
    <style:style style:name="P12" style:parent-style-name="Normální" style:family="paragraph">
      <style:paragraph-properties fo:line-height="100%"/>
    </style:style>
    <style:style style:name="P13" style:parent-style-name="Normální" style:family="paragraph">
      <style:paragraph-properties fo:line-height="100%"/>
    </style:style>
    <style:style style:name="P14" style:parent-style-name="Normální" style:family="paragraph">
      <style:paragraph-properties fo:line-height="100%"/>
    </style:style>
    <style:style style:name="P15" style:parent-style-name="Normální" style:family="paragraph">
      <style:paragraph-properties fo:line-height="100%"/>
    </style:style>
    <style:style style:name="P16" style:parent-style-name="Normální" style:family="paragraph">
      <style:paragraph-properties fo:line-height="100%"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Odstavecseseznamem" style:family="paragraph">
      <style:paragraph-properties fo:line-height="100%"/>
    </style:style>
    <style:style style:name="T1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Odstavecseseznamem" style:family="paragraph">
      <style:paragraph-properties fo:line-height="100%"/>
    </style:style>
    <style:style style:name="P21" style:parent-style-name="Odstavecseseznamem" style:family="paragraph">
      <style:paragraph-properties fo:line-height="100%"/>
    </style:style>
    <style:style style:name="P22" style:parent-style-name="Odstavecseseznamem" style:family="paragraph">
      <style:paragraph-properties fo:line-height="100%"/>
      <style:text-properties fo:font-size="10pt" style:font-size-asian="10pt" style:font-size-complex="10pt"/>
    </style:style>
    <style:style style:name="P23" style:parent-style-name="Odstavecseseznamem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Odstavecseseznamem" style:family="paragraph">
      <style:paragraph-properties fo:line-height="100%" fo:margin-left="0.75in">
        <style:tab-stops/>
      </style:paragraph-properties>
    </style:style>
    <style:style style:name="P25" style:parent-style-name="Normální" style:family="paragraph">
      <style:paragraph-properties fo:line-height="100%"/>
    </style:style>
    <style:style style:name="P26" style:parent-style-name="Normální" style:family="paragraph">
      <style:paragraph-properties fo:line-height="100%"/>
    </style:style>
    <style:style style:name="P27" style:parent-style-name="Normální" style:family="paragraph">
      <style:paragraph-properties fo:line-height="100%"/>
    </style:style>
    <style:style style:name="P28" style:parent-style-name="Normální" style:family="paragraph">
      <style:paragraph-properties fo:line-height="100%" fo:margin-left="0.25in">
        <style:tab-stops/>
      </style:paragraph-properties>
    </style:style>
    <style:style style:name="P2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30" style:parent-style-name="Odstavecseseznamem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Odstavecseseznamem" style:family="paragraph">
      <style:paragraph-properties fo:line-height="100%" fo:margin-left="0.75in">
        <style:tab-stops/>
      </style:paragraph-properties>
    </style:style>
    <style:style style:name="P32" style:parent-style-name="Odstavecseseznamem" style:family="paragraph">
      <style:paragraph-properties fo:line-height="100%" fo:margin-left="0.75in">
        <style:tab-stops/>
      </style:paragraph-properties>
    </style:style>
    <style:style style:name="P33" style:parent-style-name="Normální" style:family="paragraph">
      <style:paragraph-properties fo:line-height="100%"/>
    </style:style>
    <style:style style:name="P34" style:parent-style-name="Odstavecseseznamem" style:family="paragraph">
      <style:paragraph-properties fo:line-height="100%"/>
    </style:style>
    <style:style style:name="T3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line-height="100%"/>
    </style:style>
    <style:style style:name="P37" style:parent-style-name="Odstavecseseznamem" style:family="paragraph">
      <style:paragraph-properties fo:line-height="100%"/>
    </style:style>
    <style:style style:name="P38" style:parent-style-name="Odstavecseseznamem" style:family="paragraph">
      <style:paragraph-properties fo:line-height="100%"/>
    </style:style>
    <style:style style:name="P39" style:parent-style-name="Odstavecseseznamem" style:family="paragraph">
      <style:paragraph-properties fo:line-height="100%"/>
      <style:text-properties fo:font-size="10pt" style:font-size-asian="10pt" style:font-size-complex="10pt"/>
    </style:style>
    <style:style style:name="P40" style:parent-style-name="Odstavecseseznamem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Odstavecseseznamem" style:family="paragraph">
      <style:paragraph-properties fo:line-height="100%"/>
    </style:style>
    <style:style style:name="P42" style:parent-style-name="Odstavecseseznamem" style:family="paragraph">
      <style:paragraph-properties fo:line-height="100%"/>
    </style:style>
    <style:style style:name="P43" style:parent-style-name="Odstavecseseznamem" style:family="paragraph">
      <style:paragraph-properties fo:line-height="100%"/>
    </style:style>
    <style:style style:name="P44" style:parent-style-name="Odstavecseseznamem" style:family="paragraph">
      <style:paragraph-properties fo:line-height="100%"/>
    </style:style>
    <style:style style:name="P45" style:parent-style-name="Odstavecseseznamem" style:family="paragraph">
      <style:paragraph-properties fo:line-height="100%"/>
      <style:text-properties fo:font-size="10pt" style:font-size-asian="10pt" style:font-size-complex="10pt"/>
    </style:style>
    <style:style style:name="P46" style:parent-style-name="Odstavecseseznamem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Odstavecseseznamem" style:family="paragraph">
      <style:paragraph-properties fo:line-height="100%"/>
    </style:style>
    <style:style style:name="P48" style:parent-style-name="Odstavecseseznamem" style:family="paragraph">
      <style:paragraph-properties fo:line-height="100%"/>
    </style:style>
    <style:style style:name="P49" style:parent-style-name="Odstavecseseznamem" style:family="paragraph">
      <style:paragraph-properties fo:line-height="100%"/>
    </style:style>
    <style:style style:name="P50" style:parent-style-name="Normální" style:family="paragraph">
      <style:paragraph-properties fo:line-height="100%"/>
    </style:style>
    <style:style style:name="P51" style:parent-style-name="Normální" style:family="paragraph">
      <style:paragraph-properties fo:line-height="100%"/>
    </style:style>
    <style:style style:name="P52" style:parent-style-name="Normální" style:family="paragraph">
      <style:paragraph-properties fo:line-height="100%"/>
    </style:style>
    <style:style style:name="P53" style:parent-style-name="Normální" style:family="paragraph">
      <style:paragraph-properties fo:line-height="100%"/>
    </style:style>
    <style:style style:name="P54" style:parent-style-name="Normální" style:family="paragraph">
      <style:paragraph-properties fo:line-height="100%"/>
    </style:style>
    <style:style style:name="P55" style:parent-style-name="Normální" style:family="paragraph">
      <style:paragraph-properties fo:line-height="100%"/>
    </style:style>
    <style:style style:name="P56" style:parent-style-name="Normální" style:family="paragraph">
      <style:paragraph-properties fo:margin-bottom="0in" fo:line-height="100%"/>
    </style:style>
    <style:style style:name="P57" style:parent-style-name="Normální" style:family="paragraph">
      <style:paragraph-properties fo:margin-bottom="0in" fo:line-height="100%"/>
    </style:style>
    <style:style style:name="P58" style:parent-style-name="Normální" style:family="paragraph">
      <style:paragraph-properties fo:margin-top="0.1666in" fo:margin-bottom="0in" fo:line-height="100%"/>
    </style:style>
    <style:style style:name="P59" style:parent-style-name="Normální" style:family="paragraph">
      <style:paragraph-properties fo:margin-bottom="0in" fo:line-height="100%"/>
    </style:style>
    <style:style style:name="P60" style:parent-style-name="Odstavecseseznamem" style:family="paragraph">
      <style:paragraph-properties fo:line-height="100%"/>
    </style:style>
    <style:style style:name="P61" style:parent-style-name="Odstavecseseznamem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Smlouva o dílo<text:s/>2021/03/02-ZŠ</text:p>
      <text:p text:style-name="P2">uzavřená níže uvedeného dne, měsíce, roku mezi</text:p>
      <text:list text:style-name="LFO1" text:continue-numbering="true">
        <text:list-item>
          <text:p text:style-name="P3">Objednatelem</text:p>
        </text:list-item>
      </text:list>
      <text:p text:style-name="P4">Základní škola Bruntál, Cihelní 6</text:p>
      <text:p text:style-name="P5">Cihelní<text:s/>1620/6</text:p>
      <text:p text:style-name="P6">792 01 Bruntál</text:p>
      <text:p text:style-name="P7">IČO: 6614530 zastoupená Bc. Mgr. Jiřím Pozdíškem,<text:s/>ředitelem školy</text:p>
      <text:p text:style-name="P8">(dále jen jako Objednavatel) na straně jedné</text:p>
      <text:p text:style-name="P9">a<text:s/></text:p>
      <text:list text:style-name="LFO1" text:continue-numbering="true">
        <text:list-item>
          <text:p text:style-name="P10">Zhotovitelem</text:p>
        </text:list-item>
      </text:list>
      <text:p text:style-name="P11"><text:s text:c="7"/>Mgr. Vlastimil Steiner</text:p>
      <text:p text:style-name="P12"><text:s text:c="6"/>Rudná pod Pradědem 110</text:p>
      <text:p text:style-name="P13"><text:s text:c="6"/>IČO: 12084841</text:p>
      <text:p text:style-name="P14"><text:s text:c="5"/><text:s/><text:s/>mail: vlastimil.steiner@seznam.cz</text:p>
      <text:p text:style-name="P15"><text:s text:c="5"/><text:s/>(dále jen jako Zhotovitel) na straně druhé</text:p>
      <text:p text:style-name="P16"/>
      <text:list text:style-name="LFO5" text:continue-numbering="true">
        <text:list-item>
          <text:p text:style-name="P17"><text:span text:style-name="T18">Předmět<text:s/></text:span><text:span text:style-name="T19">smlouvy</text:span></text:p>
        </text:list-item>
      </text:list>
      <text:list text:style-name="LFO3" text:continue-numbering="true">
        <text:list-item>
          <text:p text:style-name="P20">zhotovitel se touto smlouvou zavazuje provést sekání trávy na pozemcích školy.<text:s/>Rozsah sekání je 7 sekání všech travnatých ploch v rozsahu 13 008 m2 na jedno<text:s/>sekání. Součástí smlouvy je<text:s/>také<text:s/>odvoz a úklid posekaného<text:s/>materiálu,</text:p>
        </text:list-item>
        <text:list-item>
          <text:p text:style-name="P21">objednatel se zavazuje Dílo převzít a zaplatit za něj cenu sjednanou níže v čl. II této<text:s/>smlouvy.</text:p>
        </text:list-item>
      </text:list>
      <text:p text:style-name="P22"/>
      <text:list text:style-name="LFO5" text:continue-numbering="true">
        <text:list-item>
          <text:p text:style-name="P23">Cena díla a způsob jeho úhrady</text:p>
        </text:list-item>
      </text:list>
      <text:p text:style-name="P24">Ceny<text:s/>byly<text:s/>stanoveny dohodou<text:s/>takto:</text:p>
      <text:p text:style-name="P25"><text:s text:c="9"/>- cena za 1 m2 sekání činí 1,50<text:s/>Kč, celkem fakturována<text:s/>částka<text:s/>za<text:s/>7<text:s/>sekání v roce 2020<text:s/>činí<text:s/><text:s/>136584,-Kč,</text:p>
      <text:p text:style-name="P26"><text:s text:c="8"/><text:s/>-<text:s/>cena za<text:s/>úklid a odvoz posekaného materiálu činí<text:s/>za rok 2020<text:s/>celkem<text:s/><text:s/>18410,- Kč,</text:p>
      <text:p text:style-name="P27"><text:s text:c="7"/><text:s/><text:s/>- celková cena díla činí<text:s/>154994,- Kč,</text:p>
      <text:p text:style-name="P28"><text:s text:c="2"/>-<text:s/>objednatel zašle finanční prostředky na účet zhotovitele dle předložených faktur za vykonanou práci.</text:p>
      <text:p text:style-name="P29"/>
      <text:list text:style-name="LFO5" text:continue-numbering="true">
        <text:list-item>
          <text:p text:style-name="P30">Doba a místo plnění</text:p>
        </text:list-item>
      </text:list>
      <text:p text:style-name="P31">-zhotovitel provede dílo v období duben až říjen 2020,</text:p>
      <text:p text:style-name="P32">-zhotovitel provede sedm kompletních sekání trávy.</text:p>
      <text:soft-page-break/>
      <text:p text:style-name="P33"><text:s text:c="6"/></text:p>
      <text:list text:style-name="LFO5" text:continue-numbering="true">
        <text:list-item>
          <text:p text:style-name="P34"><text:span text:style-name="T35">Předání a převzetí díla</text:span></text:p>
        </text:list-item>
      </text:list>
      <text:p text:style-name="P36"><text:s text:c="3"/><text:s/><text:s text:c="3"/>-<text:s/><text:s text:c="2"/><text:s text:c="2"/><text:s/>po každém sekání provede zhotovitel předání díla osobě<text:s/>pověřené objednatelem,</text:p>
      <text:list text:style-name="LFO3" text:continue-numbering="true">
        <text:list-item>
          <text:p text:style-name="P37">osobami pověřenými převzít dílo jsou Miroslav Čupák, školník, nebo Bc. Mgr. Jiří<text:s/>Pozdíšek, ředitel školy,</text:p>
        </text:list-item>
        <text:list-item>
          <text:p text:style-name="P38">projeví-li se při předání díla nedodělky a nedostatky, je zhotovitel povinen tyto<text:s/>odstranit bezodkladně v termínu do 3 dnů od<text:s/>jejich zjištění.</text:p>
        </text:list-item>
      </text:list>
      <text:p text:style-name="P39"/>
      <text:list text:style-name="LFO4" text:continue-numbering="true">
        <text:list-item>
          <text:p text:style-name="P40">Práva a povinnosti <text:s/></text:p>
        </text:list-item>
      </text:list>
      <text:list text:style-name="LFO3" text:continue-numbering="true">
        <text:list-item>
          <text:p text:style-name="P41">zhotovitel je povinen provést dílo s potřebnou péčí tak, aby mohlo být předáno<text:s/>objednateli bez závad a nedodělků,</text:p>
        </text:list-item>
        <text:list-item>
          <text:p text:style-name="P42">termíny sekání určuje objednatel s ohledem na počasí a klimatické podmínky,</text:p>
        </text:list-item>
        <text:list-item>
          <text:p text:style-name="P43">osoby pověřené objednatelem jsou oprávněny kontrolovat provádění díla, zejména<text:s/>je-li prováděno v souladu s touto smlouvou a obecně platnými závaznými předpisy,<text:s/>jakož i upozorňovat zhotovitele na zjištěné nedostatky,</text:p>
        </text:list-item>
        <text:list-item>
          <text:p text:style-name="P44">práva a povinnosti stran touto smlouvou výslovně neupravené se řídí českým<text:s/>právním řádem, zejména občanským zákoníkem.</text:p>
        </text:list-item>
      </text:list>
      <text:p text:style-name="P45"/>
      <text:list text:style-name="LFO4" text:continue-numbering="true">
        <text:list-item>
          <text:p text:style-name="P46"><text:s/>Závěrečná ustanovení</text:p>
        </text:list-item>
      </text:list>
      <text:list text:style-name="LFO3" text:continue-numbering="true">
        <text:list-item>
          <text:p text:style-name="P47">tato smlouva je vyhotovena ve dvou stejnopisech s platností originálu, přičemž každá<text:s/>ze stran obdrží po jednom,</text:p>
        </text:list-item>
        <text:list-item>
          <text:p text:style-name="P48">tato smlouva<text:s/>může být měněna pouze písemnými dodatky na základě souhlasu<text:s/>obou stran,</text:p>
        </text:list-item>
        <text:list-item>
          <text:p text:style-name="P49">tato smlouva nabývá platnosti i účinnosti dnem podpisu oběma smluvními stranami.</text:p>
        </text:list-item>
      </text:list>
      <text:p text:style-name="P50"/>
      <text:p text:style-name="P51"/>
      <text:p text:style-name="P52">V Bruntále<text:s/>dne…………………….. <text:s text:c="7"/><text:s text:c="15"/><text:s text:c="4"/><text:s text:c="9"/><text:s text:c="7"/><text:s text:c="6"/><text:s/>V Rudné pod Pradědem<text:s/>dne……………………….</text:p>
      <text:p text:style-name="P53"/>
      <text:p text:style-name="P54"/>
      <text:p text:style-name="P55"/>
      <text:p text:style-name="P56"><text:s/>…………………............…………………..<text:s/><text:s/><text:s text:c="10"/><text:s text:c="39"/><text:s text:c="5"/><text:s text:c="9"/>...………………………………………………<text:s/></text:p>
      <text:p text:style-name="P57"><text:s text:c="10"/>Bc. Mgr. Jiří Pozdíšek <text:s text:c="82"/>Mgr. Vlastimil Steiner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itel</meta:initial-creator>
    <dc:creator>Pavlína Vršanská</dc:creator>
    <meta:creation-date>2019-03-29T13:02:00Z</meta:creation-date>
    <dc:date>2021-03-15T09:24:00Z</dc:date>
    <meta:template xlink:href="Normal" xlink:type="simple"/>
    <meta:editing-cycles>7</meta:editing-cycles>
    <meta:editing-duration>PT13620S</meta:editing-duration>
    <meta:document-statistic meta:page-count="2" meta:paragraph-count="5" meta:word-count="424" meta:character-count="2927" meta:row-count="20" meta:non-whitespace-character-count="2508"/>
  </office:meta>
</office:document-meta>
</file>