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iel Kowollik</text:p>
      <text:p text:style-name="P1">Návsí 926</text:p>
      <text:p text:style-name="P1">739 92 Návsí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25.03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28/1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3-25T15:46:00.51</dc:date>
    <dc:creator>Eva Jo</dc:creator>
    <meta:editing-duration>PT6M8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0" meta:character-count="290"/>
  </office:meta>
</office:document-meta>
</file>