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text-align="justify" fo:margin-bottom="0in" fo:line-height="100%"/>
    </style:style>
    <style:style style:name="P31" style:parent-style-name="Normální" style:family="paragraph">
      <style:paragraph-properties fo:text-align="justify" fo:margin-bottom="0in" fo:line-height="100%"/>
    </style:style>
    <style:style style:name="P32" style:parent-style-name="Normální" style:family="paragraph">
      <style:paragraph-properties fo:text-align="justify" fo:margin-bottom="0in" fo:line-height="100%"/>
    </style:style>
    <style:style style:name="P33" style:parent-style-name="Normální" style:family="paragraph">
      <style:paragraph-properties fo:text-align="justify" fo:margin-bottom="0in" fo:line-height="100%"/>
    </style:style>
    <style:style style:name="P34" style:parent-style-name="Normální" style:family="paragraph">
      <style:paragraph-properties fo:text-align="justify"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/text:p>
      <text:p text:style-name="P2">č. 2021/III-Dv/02-022 ze dne 23.02.2021</text:p>
      <text:p text:style-name="P3">číslo objednávky uvádějte při korespondenci a fakturaci</text:p>
      <text:p text:style-name="P4">DODAVATEL:<text:s/></text:p>
      <text:p text:style-name="P5"/>
      <text:p text:style-name="P6">RIFI s.r.o.</text:p>
      <text:p text:style-name="P7">Hladnovská 1498/532</text:p>
      <text:p text:style-name="P8">71000 Ostrava – Slezská Ostrava</text:p>
      <text:p text:style-name="P9">IČ: 25388690 DIČ: CZ25388690</text:p>
      <text:p text:style-name="P10"><text:line-break/></text:p>
      <text:p text:style-name="P11">OBJEDNATEL - fakturační a korespondenční adresa:<text:s/></text:p>
      <text:p text:style-name="P12"/>
      <text:p text:style-name="P13"><text:s/>Zoologická zahrada a botanický park Ostrava, 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xxx<text:line-break/></text:p>
      <text:p text:style-name="P18">VYŘIZUJE: <text:s/>xx <text:s/>vedoucí technického oddělení</text:p>
      <text:p text:style-name="P19">TEL: xxx E-MAIL: xxx<text:line-break/></text:p>
      <text:p text:style-name="P20"/>
      <text:p text:style-name="P21">PŘEDMĚT OBJEDNÁVKY:</text:p>
      <text:p text:style-name="P22">Objednáváme u vás dle cenové nabídky ze dne 27.1.2021:</text:p>
      <text:p text:style-name="P23"/>
      <text:p text:style-name="P24">- Opravu dlažby nad bazénem hrochů (vybourání cca 30m2 stávající dlažby, vyrovnání a hydroizolační nátěr podkladu a nalepení nové dlažby v barvě dle výběru objednatele)</text:p>
      <text:p text:style-name="P25"><text:line-break/>TERMÍN: Do <text:s text:c="6"/>22.3.2021<text:line-break/>CENA PLNĚNÍ: Do 59.852,70 Kč bez DPH<text:line-break/>MÍSTO : ZOO Ostrava – Pavilon Tanganika<text:line-break/></text:p>
      <text:p text:style-name="P26">PLATEBNÍ PODMÍNKY:</text:p>
      <text:p text:style-name="P27"/>
      <text:p text:style-name="P28">Úhrada konečné faktury bude provedena <text:s/>převodem .Splatnost 14 dní.<text:s/></text:p>
      <text:p text:style-name="P29"/>
      <text:p text:style-name="P30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31"/>
      <text:p text:style-name="P32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3"/>
      <text:p text:style-name="P34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5">Za objednatele: <text:s text:c="62"/>Potvrzení dodavatele:</text:p>
      <text:p text:style-name="P36"/>
      <text:p text:style-name="P37">............................................................ <text:s text:c="34"/>............................................................</text:p>
      <text:p text:style-name="P38">xxx<text:s/>vedoucí tech.odd. <text:s text:c="29"/>datum, razítko a podpis dodavatele</text:p>
      <text:p text:style-name="P39"/>
      <text:p text:style-name="P40">Schválil: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3-24T14:33:00Z</meta:creation-date>
    <dc:date>2021-03-24T14:34:00Z</dc:date>
    <meta:template xlink:href="Normal" xlink:type="simple"/>
    <meta:editing-cycles>1</meta:editing-cycles>
    <meta:editing-duration>PT60S</meta:editing-duration>
    <meta:document-statistic meta:page-count="1" meta:paragraph-count="4" meta:word-count="333" meta:character-count="2299" meta:row-count="16" meta:non-whitespace-character-count="1970"/>
  </office:meta>
</office:document-meta>
</file>