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f67f" officeooo:paragraph-rsid="001cf67f"/>
    </style:style>
    <style:style style:name="P2" style:family="paragraph" style:parent-style-name="Standard">
      <style:text-properties fo:font-size="14pt" fo:font-weight="bold" officeooo:rsid="001cf67f" officeooo:paragraph-rsid="001cf67f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1daefd" officeooo:paragraph-rsid="001daefd"/>
    </style:style>
    <style:style style:name="P4" style:family="paragraph" style:parent-style-name="Standard">
      <style:paragraph-properties fo:text-align="center" style:justify-single-word="false"/>
      <style:text-properties officeooo:rsid="001daefd" officeooo:paragraph-rsid="001daefd"/>
    </style:style>
    <style:style style:name="P5" style:family="paragraph" style:parent-style-name="Standard">
      <style:paragraph-properties fo:text-align="center" style:justify-single-word="false"/>
      <style:text-properties fo:font-size="13pt" officeooo:rsid="001daefd" officeooo:paragraph-rsid="001daefd" style:font-size-asian="13pt" style:font-size-complex="13pt"/>
    </style:style>
    <style:style style:name="T1" style:family="text">
      <style:text-properties officeooo:rsid="001daefd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datek č.<text:span text:style-name="T1">2</text:span> k dohodě poskytování služeb č.3/2004</text:p>
      <text:p text:style-name="P2"/>
      <text:p text:style-name="P1"/>
      <text:p text:style-name="P5">II. PŘEDMĚT DOHODY</text:p>
      <text:p text:style-name="P1"/>
      <text:p text:style-name="P3">Dodavatel bude zpracovávat čtvrtletně výkazy pro zřizovatele organizace.</text:p>
      <text:p text:style-name="P3"/>
      <text:p text:style-name="P3">Dodavatel bude poskytovat metodickou pomoc odběrateli.</text:p>
      <text:p text:style-name="P3"/>
      <text:p text:style-name="P3"/>
      <text:p text:style-name="P4">DOHODA O FINANČNÍM PLNĚNÍ</text:p>
      <text:p text:style-name="P3"/>
      <text:p text:style-name="P3">Za provedené čtvrtletní výkazy bude dodavatel fakturovat čtvrtletně částku 500,- Kč s účinností od 1. 11. 2006.</text:p>
      <text:p text:style-name="P3"/>
      <text:p text:style-name="P3">Za provedenou metodickou pomoc bude dodavatel fakturovat měsíčně částku 200,- Kč s účinností od 1. 11. 2006.</text:p>
      <text:p text:style-name="P1"/>
      <text:p text:style-name="P1"/>
      <text:p text:style-name="P1"/>
      <text:p text:style-name="P1"/>
      <text:p text:style-name="P1">V Rakovníku dne 30.<text:span text:style-name="T1">10</text:span>.200<text:span text:style-name="T1">6</text:span></text:p>
      <text:p text:style-name="P1"/>
      <text:p text:style-name="P1"/>
      <text:p text:style-name="P1"/>
      <text:p text:style-name="P1"/>
      <text:p text:style-name="P1"/>
      <text:p text:style-name="P1">Odběratel: <text:s text:c="63"/>Dodavatel</text:p>
      <text:p text:style-name="P1"/>
      <text:p text:style-name="P1"/>
      <text:p text:style-name="P1"/>
      <text:p text:style-name="P1"/>
      <text:p text:style-name="P1">……………………………... <text:s text:c="34"/>……………………………….</text:p>
      <text:p text:style-name="P1">Mgr. Marta Tichá <text:s text:c="59"/>Radka Severinová</text:p>
      <text:p text:style-name="P1">Ředitelka 1. MŠ Rakovník, V Hradbách 18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3T12:02:08.524000000</meta:creation-date>
    <dc:date>2021-03-23T13:03:18.423000000</dc:date>
    <meta:editing-duration>PT11M47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2" meta:word-count="82" meta:character-count="739" meta:non-whitespace-character-count="513"/>
  </office:meta>
</office:document-meta>
</file>