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f67f" officeooo:paragraph-rsid="001cf67f"/>
    </style:style>
    <style:style style:name="P2" style:family="paragraph" style:parent-style-name="Standard">
      <style:text-properties fo:font-size="14pt" fo:font-weight="bold" officeooo:rsid="001cf67f" officeooo:paragraph-rsid="001cf67f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1cf67f" officeooo:paragraph-rsid="001cf67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datek č.1 k dohodě poskytování služeb č.3/2004</text:p>
      <text:p text:style-name="P2"/>
      <text:p text:style-name="P1"/>
      <text:p text:style-name="P3">Dohoda o finančním plnění</text:p>
      <text:p text:style-name="P1"/>
      <text:p text:style-name="P1">Za provedené účetní práce bude dodavatel fakturovat odběrateli částku 3 000,- Kč <text:s/>měsíčně s účinností od 1.5.2004.</text:p>
      <text:p text:style-name="P1"/>
      <text:p text:style-name="P1"/>
      <text:p text:style-name="P1"/>
      <text:p text:style-name="P1"/>
      <text:p text:style-name="P1"/>
      <text:p text:style-name="P1">V Rakovníku dne 30.4.2004</text:p>
      <text:p text:style-name="P1"/>
      <text:p text:style-name="P1"/>
      <text:p text:style-name="P1"/>
      <text:p text:style-name="P1"/>
      <text:p text:style-name="P1"/>
      <text:p text:style-name="P1">Odběratel: <text:s text:c="63"/>Dodavatel</text:p>
      <text:p text:style-name="P1"/>
      <text:p text:style-name="P1"/>
      <text:p text:style-name="P1"/>
      <text:p text:style-name="P1"/>
      <text:p text:style-name="P1">……………………………... <text:s text:c="34"/>……………………………….</text:p>
      <text:p text:style-name="P1">Mgr. Marta Tichá <text:s text:c="59"/>Radka Severinová</text:p>
      <text:p text:style-name="P1">Ředitelka 1. MŠ Rakovník, V Hradbách 18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12:02:08.524000000</meta:creation-date>
    <dc:date>2021-03-23T12:07:57.557000000</dc:date>
    <meta:editing-duration>PT5M49S</meta:editing-duration>
    <meta:editing-cycles>1</meta:editing-cycles>
    <meta:document-statistic meta:table-count="0" meta:image-count="0" meta:object-count="0" meta:page-count="1" meta:paragraph-count="8" meta:word-count="48" meta:character-count="489" meta:non-whitespace-character-count="292"/>
    <meta:generator>LibreOffice/7.0.4.2$Windows_X86_64 LibreOffice_project/dcf040e67528d9187c66b2379df5ea4407429775</meta:generator>
  </office:meta>
</office:document-meta>
</file>