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1" style:family="paragraph" style:parent-style-name="Standard"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>
      <style:text-properties style:text-underline-style="none" fo:font-weight="normal" style:font-weight-asian="normal" style:font-weight-complex="normal"/>
    </style:style>
    <style:style style:name="P33" style:family="paragraph" style:parent-style-name="Standard" style:list-style-name="L1">
      <style:text-properties fo:font-weight="normal" style:font-weight-asian="normal" style:font-weight-complex="normal"/>
    </style:style>
    <style:style style:name="P34" style:family="paragraph" style:parent-style-name="Standard" style:list-style-name="WW8Num1"/>
    <style:style style:name="P35" style:family="paragraph" style:parent-style-name="Standard" style:list-style-name="WW8Num19"/>
    <style:style style:name="P36" style:family="paragraph" style:parent-style-name="Standard" style:list-style-name="WW8Num3"/>
    <style:style style:name="P37" style:family="paragraph" style:parent-style-name="Standard" style:list-style-name="WW8Num10"/>
    <style:style style:name="P38" style:family="paragraph" style:parent-style-name="Standard" style:list-style-name="WW8Num13"/>
    <style:style style:name="P39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/3</text:p>
      <text:p text:style-name="P22"/>
      <text:p text:style-name="P22"/>
      <text:p text:style-name="P22"/>
      <text:p text:style-name="P19">K U P N Í <text:s text:c="4"/>S M L O U V A <text:s text:c="4"/>č.: 26/2017</text:p>
      <text:p text:style-name="P21"/>
      <text:p text:style-name="P23">uzavřená mezi smluvními stranami v souladu s § 2079 a násled. zákona </text:p>
      <text:p text:style-name="P23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13">Odběratel:</text:p>
      <text:p text:style-name="Standard">(kupující)</text:p>
      <text:p text:style-name="P14"><text:span text:style-name="T1">Název:</text:span><text:tab/><text:span text:style-name="T3">Mateřská škola Zlín, tř. Tomáše Bati 1285,</text:span></text:p>
      <text:p text:style-name="P5"><text:tab/>příspěvková organizace</text:p>
      <text:p text:style-name="P6"/>
      <text:p text:style-name="Standard"><text:span text:style-name="T1">Adresa:</text:span><text:span text:style-name="T2"><text:tab/><text:tab/>Tř. T. Bati 1285</text:span></text:p>
      <text:p text:style-name="P1"><text:tab/><text:tab/><text:tab/>760 01 <text:s/>Zlín</text:p>
      <text:p text:style-name="P1"/>
      <text:p text:style-name="P12">Konečný příjemce:<text:span text:style-name="T6"><text:tab/>1. Mateřská škola Zlín, tř. T. Bati 1285</text:span></text:p>
      <text:p text:style-name="P32"><text:s text:c="36"/>2. Mateřská škola Zlín, Prostřední 3488</text:p>
      <text:list xml:id="list79556048718665555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71007521<text:tab/><text:span text:style-name="T1">DIČ:</text:span> <text:s text:c="2"/><text:tab/></text:p>
      <text:p text:style-name="P11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6"><text:span text:style-name="T1">Telefon:</text:span> </text:p>
      <text:p text:style-name="P8"/>
      <text:p text:style-name="P17"><text:span text:style-name="T1">Fax:</text:span><text:tab/><text:tab/><text:span text:style-name="T1">Email:</text:span> </text:p>
      <text:p text:style-name="Standard"/>
      <text:p text:style-name="P16"><text:soft-page-break/></text:p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3555904207415552267" text:style-name="WW8Num1">
        <text:list-item>
          <text:p text:style-name="P34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751817352639594455" text:style-name="WW8Num19">
        <text:list-item>
          <text:p text:style-name="P35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5">Po vzájemném odsouhlasení a potvrzení ceny, množství, termínu a místa dodávky </text:p>
        </text:list-item>
      </text:list>
      <text:p text:style-name="P24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7898637385261053131" text:style-name="WW8Num3">
        <text:list-item>
          <text:p text:style-name="P36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6">Místem plnění je: 1. Mateřská škola, Tř. T. Bati 1285, Zlín</text:p>
        </text:list-item>
      </text:list>
      <text:p text:style-name="P29"><text:tab/><text:tab/><text:tab/>2. Mateřská škola, Prostřední 3488, Zlín</text:p>
      <text:p text:style-name="P29"/>
      <text:p text:style-name="P7"/>
      <text:p text:style-name="P7">V.</text:p>
      <text:p text:style-name="P10">Fakturace a platební podmínky</text:p>
      <text:p text:style-name="Standard"/>
      <text:list xml:id="list3268350981988505711" text:style-name="WW8Num10">
        <text:list-item>
          <text:p text:style-name="P37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124446892088916869" text:style-name="WW8Num13">
        <text:list-item>
          <text:p text:style-name="P38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34294855" text:continue-numbering="true" text:style-name="WW8Num13">
        <text:list-item>
          <text:p text:style-name="P38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8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5361770922113903755" text:style-name="WW8Num14">
        <text:list-item>
          <text:p text:style-name="P39">Smlouva se uzavírá na dobu neurčitou.</text:p>
        </text:list-item>
        <text:list-item>
          <text:p text:style-name="P39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Zlíně<text:tab/><text:tab/><text:tab/>20.2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3-02T14:12:12.66</dc:date>
    <meta:editing-duration>PT55M15S</meta:editing-duration>
    <meta:editing-cycles>18</meta:editing-cycles>
    <meta:generator>OpenOffice/4.1.1$Win32 OpenOffice.org_project/411m6$Build-9775</meta:generator>
    <meta:print-date>2017-02-20T12:17:18.48</meta:print-date>
    <meta:document-statistic meta:table-count="0" meta:image-count="0" meta:object-count="0" meta:page-count="3" meta:paragraph-count="79" meta:word-count="568" meta:character-count="4200"/>
  </office:meta>
</office:document-meta>
</file>