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12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Základní škola a mateřská škola Hranice, </text:span></text:p>
      <text:p text:style-name="P5"><text:tab/>příspěvková organizace</text:p>
      <text:p text:style-name="P6"/>
      <text:p text:style-name="Standard"><text:span text:style-name="T1">Adresa:</text:span><text:span text:style-name="T2"><text:tab/><text:tab/>Hranická 100</text:span></text:p>
      <text:p text:style-name="P1"><text:tab/><text:tab/><text:tab/>753 61 <text:s/>Hranice IV - Drahotuše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43541496<text:tab/><text:span text:style-name="T1">DIČ:</text:span> <text:s text:c="2"/>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6559649413178177207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7500782700637211943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5010406272212968402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ZŠ a MŠ Hranice IV-Drahotuše, Hranická 100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1908904720249643018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3572427087795200542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34240719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5131305369220170839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6.2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3-02T14:06:38.83</dc:date>
    <meta:editing-duration>PT54M22S</meta:editing-duration>
    <meta:editing-cycles>18</meta:editing-cycles>
    <meta:generator>OpenOffice/4.1.1$Win32 OpenOffice.org_project/411m6$Build-9775</meta:generator>
    <meta:print-date>2017-02-06T10:52:58.24</meta:print-date>
    <meta:document-statistic meta:table-count="0" meta:image-count="0" meta:object-count="0" meta:page-count="4" meta:paragraph-count="78" meta:word-count="544" meta:character-count="4035"/>
  </office:meta>
</office:document-meta>
</file>