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adpis10" style:master-page-name="MP0" style:family="paragraph">
      <style:paragraph-properties fo:keep-with-next="always" fo:keep-together="always" fo:break-before="page" fo:margin-bottom="0.2034in" fo:line-height="0.2222in" fo:background-color="transparent"/>
    </style:style>
    <style:style style:name="T4" style:parent-style-name="Nadpis1" style:family="text">
      <style:text-properties fo:font-weight="bold" style:font-weight-asian="bold" style:font-weight-complex="bold"/>
    </style:style>
    <style:style style:name="P5" style:parent-style-name="Základnítext3" style:family="paragraph">
      <style:paragraph-properties fo:margin-top="0in" fo:margin-bottom="0.009in" fo:line-height="0.1527in" fo:margin-left="0.1666in" fo:background-color="transparent">
        <style:tab-stops/>
      </style:paragraph-properties>
    </style:style>
    <style:style style:name="P6" style:parent-style-name="Základnítext3" style:family="paragraph">
      <style:paragraph-properties fo:text-align="center" fo:margin-top="0in" fo:margin-bottom="0.35in" fo:line-height="0.1527in" fo:background-color="transparent"/>
    </style:style>
    <style:style style:name="P7" style:parent-style-name="Základnítext4" style:family="paragraph">
      <style:paragraph-properties fo:margin-top="0in" fo:background-color="transparent"/>
    </style:style>
    <style:style style:name="P8" style:parent-style-name="Základnítext2" style:family="paragraph">
      <style:paragraph-properties fo:margin-right="0.375in" fo:text-indent="0in" fo:background-color="transparent"/>
    </style:style>
    <style:style style:name="P9" style:parent-style-name="Základnítext2" style:family="paragraph">
      <style:paragraph-properties fo:margin-bottom="0.152in" fo:margin-right="0.375in" fo:text-indent="0in" fo:background-color="transparent"/>
    </style:style>
    <style:style style:name="P10" style:parent-style-name="Základnítext2" style:family="paragraph">
      <style:paragraph-properties fo:margin-bottom="0.2069in" fo:line-height="0.1527in" fo:text-indent="0in" fo:background-color="transparent"/>
    </style:style>
    <style:style style:name="P11" style:parent-style-name="Základnítext3" style:family="paragraph">
      <style:paragraph-properties fo:margin-top="0in" fo:margin-bottom="0.5104in" fo:line-height="0.1527in" fo:background-color="transparent"/>
    </style:style>
    <style:style style:name="T12" style:parent-style-name="Základnítext3Tučné" style:family="text">
      <style:text-properties fo:font-style="italic" style:font-style-asian="italic" style:font-style-complex="italic"/>
    </style:style>
    <style:style style:name="P13" style:parent-style-name="Základnítext4" style:family="paragraph">
      <style:paragraph-properties fo:margin-top="0in" fo:background-color="transparent"/>
    </style:style>
    <style:style style:name="P14" style:parent-style-name="Základnítext2" style:family="paragraph">
      <style:paragraph-properties fo:text-indent="0in" fo:background-color="transparent"/>
    </style:style>
    <style:style style:name="P15" style:parent-style-name="Základnítext2" style:family="paragraph">
      <style:paragraph-properties fo:text-indent="0in" fo:background-color="transparent"/>
    </style:style>
    <style:style style:name="P16" style:parent-style-name="Základnítext2" style:family="paragraph">
      <style:paragraph-properties fo:text-indent="0in" fo:background-color="transparent"/>
    </style:style>
    <style:style style:name="P17" style:parent-style-name="Základnítext2" style:family="paragraph">
      <style:paragraph-properties fo:margin-bottom="0.1736in" fo:line-height="0.2131in" fo:margin-right="0.375in" fo:text-indent="0in" fo:background-color="transparent"/>
    </style:style>
    <style:style style:name="P18" style:parent-style-name="Základnítext2" style:family="paragraph">
      <style:paragraph-properties fo:margin-bottom="0.2006in" fo:line-height="0.1527in" fo:text-indent="0in" fo:background-color="transparent"/>
    </style:style>
    <style:style style:name="P19" style:parent-style-name="Základnítext2" style:family="paragraph">
      <style:paragraph-properties fo:line-height="0.1527in" fo:text-indent="0in" fo:background-color="transparent"/>
    </style:style>
    <style:style style:name="P20" style:parent-style-name="Základnítext2" style:family="paragraph">
      <style:paragraph-properties fo:margin-bottom="0.2104in" fo:line-height="0.1527in" fo:text-indent="0in" fo:background-color="transparent"/>
    </style:style>
    <style:style style:name="T21" style:parent-style-name="Hypertextovýodkaz" style:family="text">
      <style:text-properties fo:language="en" fo:country="US" style:language-asian="en" style:country-asian="US" style:language-complex="en" style:country-complex="US"/>
    </style:style>
    <style:style style:name="P22" style:parent-style-name="Základnítext3" style:family="paragraph">
      <style:paragraph-properties fo:margin-top="0in" fo:margin-bottom="0.225in" fo:line-height="0.1527in" fo:background-color="transparent"/>
    </style:style>
    <style:style style:name="T23" style:parent-style-name="Základnítext3Tučné" style:family="text">
      <style:text-properties fo:font-style="italic" style:font-style-asian="italic" style:font-style-complex="italic"/>
    </style:style>
    <style:style style:name="P24" style:parent-style-name="Nadpis2" style:family="paragraph">
      <style:paragraph-properties fo:keep-with-next="always" fo:keep-together="always" fo:margin-top="0in" fo:margin-bottom="0.0027in" fo:line-height="0.118in" fo:margin-left="3.3333in" fo:background-color="transparent">
        <style:tab-stops/>
      </style:paragraph-properties>
    </style:style>
    <style:style style:name="P25" style:parent-style-name="Základnítext4" style:family="paragraph">
      <style:paragraph-properties fo:text-align="center" fo:margin-top="0in" fo:margin-bottom="0.177in" fo:line-height="0.1527in" fo:background-color="transparent"/>
    </style:style>
    <style:style style:name="P26" style:parent-style-name="Základnítext2" style:list-style-name="LFO1" style:family="paragraph">
      <style:paragraph-properties fo:text-align="justify" fo:margin-bottom="0.1854in" fo:margin-left="0.5416in" fo:text-indent="-0.2361in" fo:background-color="transparent">
        <style:tab-stops>
          <style:tab-stop style:type="left" style:position="0.0138in"/>
        </style:tab-stops>
      </style:paragraph-properties>
    </style:style>
    <style:style style:name="P27" style:parent-style-name="Základnítext5" style:family="paragraph">
      <style:paragraph-properties fo:margin-top="0in" fo:margin-bottom="0.0104in" fo:line-height="0.1111in" fo:margin-left="3.3333in" fo:background-color="transparent">
        <style:tab-stops/>
      </style:paragraph-properties>
    </style:style>
    <style:style style:name="P28" style:parent-style-name="Základnítext4" style:family="paragraph">
      <style:paragraph-properties fo:text-align="center" fo:margin-top="0in" fo:margin-bottom="0.1833in" fo:line-height="0.1527in" fo:background-color="transparent"/>
    </style:style>
    <style:style style:name="P29" style:parent-style-name="Základnítext2" style:list-style-name="LFO2" style:family="paragraph">
      <style:paragraph-properties fo:text-align="justify" fo:margin-bottom="0.152in" fo:margin-left="0.5416in" fo:text-indent="-0.2361in" fo:background-color="transparent">
        <style:tab-stops>
          <style:tab-stop style:type="left" style:position="0.0138in"/>
        </style:tab-stops>
      </style:paragraph-properties>
    </style:style>
    <style:style style:name="P30" style:parent-style-name="Základnítext2" style:list-style-name="LFO2" style:family="paragraph">
      <style:paragraph-properties fo:text-align="justify" fo:line-height="0.1527in" fo:margin-left="0.5416in" fo:text-indent="-0.2361in" fo:background-color="transparent">
        <style:tab-stops>
          <style:tab-stop style:type="left" style:position="0.0138in"/>
        </style:tab-stops>
      </style:paragraph-properties>
    </style:style>
    <style:style style:name="P31" style:parent-style-name="Základnítext2" style:list-style-name="LFO2" style:family="paragraph">
      <style:paragraph-properties fo:break-before="page" fo:text-align="justify" fo:margin-bottom="0.1638in" fo:line-height="0.1833in" fo:margin-left="0.4861in" fo:background-color="transparent">
        <style:tab-stops>
          <style:tab-stop style:type="left" style:position="0.0013in"/>
        </style:tab-stops>
      </style:paragraph-properties>
    </style:style>
    <style:style style:name="P32" style:parent-style-name="Základnítext2" style:list-style-name="LFO2" style:family="paragraph">
      <style:paragraph-properties fo:text-align="justify" fo:margin-bottom="0.1666in" fo:margin-left="0.4861in" fo:background-color="transparent">
        <style:tab-stops>
          <style:tab-stop style:type="left" style:position="0.0013in"/>
        </style:tab-stops>
      </style:paragraph-properties>
    </style:style>
    <style:style style:name="P33" style:parent-style-name="Základnítext2" style:list-style-name="LFO2" style:family="paragraph">
      <style:paragraph-properties fo:text-align="justify" fo:margin-bottom="0.2104in" fo:margin-left="0.4861in" fo:background-color="transparent">
        <style:tab-stops>
          <style:tab-stop style:type="left" style:position="0.0013in"/>
        </style:tab-stops>
      </style:paragraph-properties>
    </style:style>
    <style:style style:name="P34" style:parent-style-name="Základnítext6" style:family="paragraph">
      <style:paragraph-properties fo:margin-top="0in" fo:margin-bottom="0in" fo:line-height="0.1319in" fo:margin-left="3.25in" fo:background-color="transparent">
        <style:tab-stops/>
      </style:paragraph-properties>
    </style:style>
    <style:style style:name="P35" style:parent-style-name="Základnítext4" style:family="paragraph">
      <style:paragraph-properties fo:text-align="center" fo:margin-top="0in" fo:margin-bottom="0.2104in" fo:line-height="0.1527in" fo:margin-left="0.0138in" fo:background-color="transparent">
        <style:tab-stops/>
      </style:paragraph-properties>
    </style:style>
    <style:style style:name="P36" style:parent-style-name="Základnítext2" style:list-style-name="LFO3" style:family="paragraph">
      <style:paragraph-properties fo:text-align="justify" fo:margin-bottom="0.1861in" fo:line-height="0.1527in" fo:margin-left="0.4861in" fo:background-color="transparent">
        <style:tab-stops>
          <style:tab-stop style:type="left" style:position="0.0013in"/>
        </style:tab-stops>
      </style:paragraph-properties>
    </style:style>
    <style:style style:name="P37" style:parent-style-name="Základnítext2" style:list-style-name="LFO3" style:family="paragraph">
      <style:paragraph-properties fo:text-align="justify" fo:margin-bottom="0.1638in" fo:line-height="0.1833in" fo:margin-left="0.4861in" fo:background-color="transparent">
        <style:tab-stops>
          <style:tab-stop style:type="left" style:position="0.0013in"/>
        </style:tab-stops>
      </style:paragraph-properties>
    </style:style>
    <style:style style:name="P38" style:parent-style-name="Základnítext2" style:list-style-name="LFO3" style:family="paragraph">
      <style:paragraph-properties fo:text-align="justify" fo:margin-bottom="0.1937in" fo:margin-left="0.4861in" fo:background-color="transparent">
        <style:tab-stops>
          <style:tab-stop style:type="left" style:position="0.0013in"/>
        </style:tab-stops>
      </style:paragraph-properties>
    </style:style>
    <style:style style:name="P39" style:parent-style-name="Základnítext4" style:family="paragraph">
      <style:paragraph-properties fo:margin-top="0in" fo:line-height="0.1527in" fo:margin-left="3.25in" fo:background-color="transparent">
        <style:tab-stops/>
      </style:paragraph-properties>
    </style:style>
    <style:style style:name="P40" style:parent-style-name="Základnítext4" style:family="paragraph">
      <style:paragraph-properties fo:text-align="center" fo:margin-top="0in" fo:margin-bottom="0.1826in" fo:line-height="0.1527in" fo:margin-left="0.0555in" fo:background-color="transparent">
        <style:tab-stops/>
      </style:paragraph-properties>
    </style:style>
    <style:style style:name="P41" style:parent-style-name="Základnítext2" style:family="paragraph">
      <style:paragraph-properties fo:text-align="justify" fo:margin-bottom="0.7326in" fo:line-height="0.1833in" fo:margin-left="0.4861in" fo:background-color="transparent">
        <style:tab-stops/>
      </style:paragraph-properties>
    </style:style>
    <style:style style:name="P42" style:parent-style-name="Základnítext2" style:family="paragraph">
      <style:paragraph-properties fo:line-height="0.1527in" fo:margin-left="3.9444in" fo:text-indent="0in" fo:background-color="transparent">
        <style:tab-stops/>
      </style:paragraph-properties>
    </style:style>
    <style:style style:name="T43" style:parent-style-name="Standardnípísmoodstavce" style:family="text">
      <style:text-properties fo:font-size="1pt" style:font-size-asian="1pt" style:font-size-complex="1pt" style:language-complex="ar" style:country-complex="SA"/>
    </style:style>
    <style:style style:name="P44" style:parent-style-name="Titulekobrázku" style:family="paragraph">
      <style:paragraph-properties fo:line-height="0.1527in" fo:background-color="transparent"/>
    </style:style>
    <style:style style:name="P45" style:parent-style-name="Normální" style:family="paragraph">
      <style:text-properties fo:font-size="1pt" style:font-size-asian="1pt" style:font-size-complex="1pt"/>
    </style:style>
    <style:style style:name="P46" style:parent-style-name="Základnítext2" style:family="paragraph">
      <style:paragraph-properties fo:margin-top="0.1145in" fo:line-height="0.1902in" fo:margin-left="0.4166in" fo:text-indent="0in" fo:background-color="transparent">
        <style:tab-stops/>
      </style:paragraph-properties>
    </style:style>
    <style:style style:name="T47" style:parent-style-name="Standardnípísmoodstavce" style:family="text">
      <style:text-properties style:language-complex="ar" style:country-complex="SA"/>
    </style:style>
    <style:style style:name="P48" style:parent-style-name="Základnítext2" style:family="paragraph">
      <style:paragraph-properties fo:line-height="0.1527in" fo:text-indent="0in" fo:background-color="transparent"/>
    </style:style>
    <style:style style:name="T49" style:parent-style-name="Standardnípísmoodstavce" style:family="text">
      <style:text-properties style:language-complex="ar" style:country-complex="SA"/>
    </style:style>
    <style:style style:name="P50" style:parent-style-name="Normální" style:family="paragraph">
      <style:paragraph-properties fo:text-align="center"/>
    </style:style>
    <style:style style:name="P51" style:parent-style-name="Titulekobrázku" style:family="paragraph">
      <style:paragraph-properties fo:margin-bottom="0.002in" fo:line-height="0.1527in" fo:background-color="transparent"/>
    </style:style>
    <style:style style:name="P52" style:parent-style-name="Titulekobrázku" style:family="paragraph">
      <style:paragraph-properties fo:line-height="0.1527in" fo:background-color="transparent"/>
    </style:style>
    <style:style style:name="P53" style:parent-style-name="Základnítext2" style:family="paragraph">
      <style:paragraph-properties fo:margin-bottom="0.5013in" fo:line-height="0.1902in" fo:margin-left="0.0138in" fo:text-indent="0in" fo:background-color="transparent">
        <style:tab-stops/>
      </style:paragraph-properties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left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left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bookmark0"/><text:span text:style-name="T4">Rezervační smlouva na dodávky náhradního plnění v roce 2021</text:span><text:bookmark-end text:name="bookmark0"/></text:p>
      <text:p text:style-name="P5">uzavřená s ohledem na spolupráci při poskytování náhradního plnění dle ust. § 81 zákona 435/2004 Sb.,</text:p>
      <text:p text:style-name="P6">o zaměstnanosti, v<text:s/>platném znění</text:p>
      <text:p text:style-name="P7">bika - velkoobchod papírem, spol. s r. o.</text:p>
      <text:p text:style-name="P8">se sídlem : Brněnská 262, 666 01 Tišnov IČ: 253 47 047 DIČ: CZ253 47 047</text:p>
      <text:p text:style-name="P9">Spisová značka: C 27926 vedená u Krajského soudu v Brně Jednající: Ing. Jaroslav Schiller, jednatel Číslo účtu: 225521560/0300<text:s/>(ČSOB, a.s.)</text:p>
      <text:p text:style-name="P10">Doručovací adresa: Vlastimila Pecha 1302/2, 627 00 Brno</text:p>
      <text:p text:style-name="P11">(jako "<text:span text:style-name="T12">prodávající</text:span>” na straně jedné)</text:p>
      <text:p text:style-name="P13">Domov pro seniory Mikuláškovo nám., p.o.</text:p>
      <text:p text:style-name="P14">se sídlem: Mikuláškovo nám. 706/20, 625 00 Brno</text:p>
      <text:p text:style-name="P15">IČ: 71155988</text:p>
      <text:p text:style-name="P16">DIČ:</text:p>
      <text:p text:style-name="P17">Spisová značka: Obchodní rejstřík Krajského<text:s/>soudu v Brně oddíl PR, vložka číslo 1302 Jednající: Mgr. Marek Matěj, MBA</text:p>
      <text:p text:style-name="P18">Doručovací adresa: Domov pro seniory Mikuláškovo nám.,p.o., Mikuláškovo nám. 706/20, 625 00 Brno</text:p>
      <text:p text:style-name="P19">Kontaktní osoba: Ing. Eva Andršová</text:p>
      <text:p text:style-name="P20">e-mail pro náhradní plnění:<text:s/><text:a xlink:href="mailto:e.andrsova@dsmin.cz" office:target-frame-name="_top" xlink:show="replace"><text:span text:style-name="T21">e.andrsova@dsmin.cz</text:span></text:a></text:p>
      <text:p text:style-name="P22">(jako<text:s/><text:span text:style-name="T23">"kupující"<text:s/></text:span>na straně druhé)</text:p>
      <text:p text:style-name="P24"><text:bookmark-start text:name="bookmark1"/>I.<text:bookmark-end text:name="bookmark1"/></text:p>
      <text:p text:style-name="P25">Preambule</text:p>
      <text:list text:style-name="LFO1" text:continue-numbering="true">
        <text:list-item>
          <text:p text:style-name="P26">Prodávající prohlašuje, že má podle ustanovení § 81 a násl. zákona č. 435/2004 Sb. o zaměstnanosti, v platném znění, jakožto i prováděcích právních předpisů,<text:s/>dostatečné množství zaměstnanců se zdravotním znevýhodněním, resp. postižením, pro účely výpočtu přepočteného stavu těchto zaměstnanců tak, aby mohl řádně poskytovat tzv. náhradní plnění, a to ve smyslu a za podmínek upravených příslušnými právními předpisy (dále také „náhradní plnění"). Prodávající je veden v seznamu dodavatelů náhradního plnění na portále MPSV a je oprávněn poskytovat třetím osobám náhradní plnění v souladu s platnou legislativou. Výše uvedené představuje účel této smlouvy.</text:p>
        </text:list-item>
      </text:list>
      <text:p text:style-name="P27">II.</text:p>
      <text:p text:style-name="P28">Práva a povinnosti stran</text:p>
      <text:list text:style-name="LFO2" text:continue-numbering="true">
        <text:list-item>
          <text:p text:style-name="P29">Kupující si tímto u prodávajícího rezervuje odběry zboží a služeb v právním rámci „náhradního plnění" v objemu 150.000 Kč bez DPH pro dodávky za celý kalendářní rok 2021.</text:p>
        </text:list-item>
        <text:list-item>
          <text:p text:style-name="P30">Kupující se zavazuje objem zboží rozdělit do pravidelných odběrů průběžně během celého roku.</text:p>
        </text:list-item>
        <text:list-item>
          <text:p text:style-name="P31">Kupující se zavazuje vyčerpat celý rezervovaný objem za kalendářní rok 2021, a v případě, že se nebude dařit naplnit smluvený objem, musí nejpozději do 31.8.2021 korigovat závazně daný objem dodatkem ke smlouvě. Prodávající bude tuto<text:s/>novou částku rezervovat do 31.12.2021. Pokud kupující částku nezkoriguje dodatkem ke smlouvě, bude mít prodávající nárok požadovat zbytek nedočerpaného náhradního plnění z rezervované částky.</text:p>
        </text:list-item>
        <text:list-item>
          <text:p text:style-name="P32">Prodávající se podpisem této smlouvy zavazuje poskytnout výše uvedený objem zboží a služeb pro účely náhradního plnění v roce 2021 pro kupujícího.</text:p>
        </text:list-item>
        <text:list-item>
          <text:p text:style-name="P33">Prodávající se zavazuje, že informace, které získá při obchodních plněních pro kupujícího, neposkytne třetím osobám a tyto informace bude považovat za obchodní tajemství. V<text:s/>případě porušení takového závazku souhlasí s možností okamžitého ukončení této smlouvy.</text:p>
        </text:list-item>
      </text:list>
      <text:p text:style-name="P34">III.</text:p>
      <text:p text:style-name="P35">Trvání a ukončení smlouvy</text:p>
      <text:list text:style-name="LFO3" text:continue-numbering="true">
        <text:list-item>
          <text:p text:style-name="P36">Tato smlouva nabývá účinnosti dnem podpisu obou smluvních stran a trvá do 31.12.2021.</text:p>
        </text:list-item>
        <text:list-item>
          <text:p text:style-name="P37">Strany mohou tuto smlouvu kdykoli změnit, zrušit nebo prodloužit, pokud se na tom písemně dohodnou ve formě číslovaného dodatku k této smlouvě.</text:p>
        </text:list-item>
        <text:list-item>
          <text:p text:style-name="P38">Každá ze smluvních stran je oprávněna tuto smlouvu písemně vypovědět i bez udání důvodu. Výpovědní doba je sjednána na 1 měsíc a počíná běžet prvním dnem měsíce<text:s/>následujícího po měsíci, v němž byla písemná výpověď doručena druhé smluvní straně.</text:p>
        </text:list-item>
      </text:list>
      <text:p text:style-name="P39">IV.</text:p>
      <text:p text:style-name="P40">Závěrečná ustanovení</text:p>
      <text:p text:style-name="P41">1) Smluvní strany výslovně prohlašují, že se s obsahem této smlouvy seznámily, nemají k němu žádných výhrad ani připomínek. Dále prohlašují, že tato smlouva byla uzavřena svobodně, vážně a srozumitelně, nikoliv v tísni a za nápadně nevýhodných podmínek. Na důkaz toho připojují své podpisy.</text:p>
      <text:p text:style-name="P42">Kupující:</text:p>
      <text:p text:style-name="Normální"><text:span text:style-name="T43"><draw:frame draw:z-index="251658240" draw:id="id1" draw:style-name="a1" draw:name="Textové pole 2" text:anchor-type="paragraph" svg:x="0in" svg:y="0.0006in" svg:width="0in" svg:height="1.28958in" style:rel-width="scale" style:rel-height="scale"><draw:text-box><text:p text:style-name="P44">Prodávající:</text:p><text:p text:style-name="P45"/></draw:text-box><svg:title/><svg:desc/></draw:frame></text:span></text:p>
      <text:p text:style-name="P46"><text:span text:style-name="T47"><draw:frame draw:z-index="377487104" draw:id="id2" draw:style-name="a2" draw:name="Text Box 3" text:anchor-type="paragraph" svg:x="3.93681in" svg:y="-1.34167in" svg:width="1.37014in" svg:height="0.15278in" style:rel-width="scale" style:rel-height="scale"><draw:text-box><text:p text:style-name="P48"><text:span text:style-name="Základnítext2Exact">V Brně dne 18.2.2021</text:span></text:p></draw:text-box><svg:title/><svg:desc/></draw:frame></text:span><text:span text:style-name="T49"><draw:frame draw:z-index="377487105" draw:id="id3" draw:style-name="a3" draw:name="Text Box 4" text:anchor-type="paragraph" svg:x="3.95347in" svg:y="-0.54306in" svg:width="2.09028in" svg:height="1.15417in" style:rel-width="scale" style:rel-height="scale"><draw:text-box><text:p text:style-name="P50"/><text:p text:style-name="P51"><text:span text:style-name="TitulekobrázkuExact">ředitel</text:span></text:p><text:p text:style-name="P52"><text:span text:style-name="TitulekobrázkuExact">Domov pro seniory Mikuláškovo nám., p.o.</text:span></text:p></draw:text-box><svg:title/><svg:desc/></draw:frame></text:span>Ing.<text:s/>Jaroslav Schiller<text:line-break/>jednatel</text:p>
      <text:p text:style-name="P53">bika - velkoobchod papírem, spol. s r.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Základnítext2Exact" style:display-name="Základní text (2) Exact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TitulekobrázkuExact" style:display-name="Titulek obrázku Exact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Základnítext8Exact" style:display-name="Základní text (8) Exact" style:family="text" style:parent-style-name="Standardnípísmoodstavce">
      <style:text-properties style:font-name="Segoe UI" style:font-name-asian="Segoe UI" style:font-name-complex="Segoe UI" fo:font-weight="normal" style:font-weight-asian="normal" style:font-weight-complex="normal" fo:font-style="normal" style:font-style-asian="normal" style:font-style-complex="normal" style:text-line-through-type="none" fo:font-size="8.5pt" style:font-size-asian="8.5pt" style:font-size-complex="8.5pt" style:text-underline-type="none" style:text-underline-color="font-color"/>
    </style:style>
    <style:style style:name="Základnítext8CalibriExact" style:display-name="Základní text (8) + Calibri Exact" style:family="text" style:parent-style-name="Základnítext8Exac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.5pt" style:font-size-asian="8.5pt" style:font-size-complex="8.5pt" style:text-underline-type="none" style:text-underline-color="font-color" fo:language="cs" fo:country="CZ" style:language-asian="cs" style:country-asian="CZ" style:language-complex="cs" style:country-complex="CZ"/>
    </style:style>
    <style:style style:name="Nadpis1_" style:display-name="Nadpis #1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font-size="16pt" style:font-size-asian="16pt" style:font-size-complex="16pt" style:text-underline-type="none" style:text-underline-color="font-color"/>
    </style:style>
    <style:style style:name="Nadpis1" style:display-name="Nadpis #1" style:family="text" style:parent-style-name="Nadpis1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6pt" style:font-size-asian="16pt" style:font-size-complex="16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cs" style:country-complex="CZ"/>
    </style:style>
    <style:style style:name="ZáhlavíneboZápatí_" style:display-name="Záhlaví nebo Zápatí_" style:family="text" style:parent-style-name="Standardnípísmoodstavce">
      <style:text-properties style:font-name="Segoe UI" style:font-name-asian="Segoe UI" style:font-name-complex="Segoe UI" fo:font-weight="normal" style:font-weight-asian="normal" style:font-weight-complex="normal" fo:font-style="normal" style:font-style-asian="normal" style:font-style-complex="normal" style:text-line-through-type="none" fo:font-size="7.5pt" style:font-size-asian="7.5pt" style:font-size-complex="7.5pt" style:text-underline-type="none" style:text-underline-color="font-color"/>
    </style:style>
    <style:style style:name="ZáhlavíneboZápatí" style:display-name="Záhlaví nebo Zápatí" style:family="text" style:parent-style-name="ZáhlavíneboZápatí_">
      <style:text-properties style:font-name="Segoe UI" style:font-name-asian="Segoe UI" style:font-name-complex="Segoe U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7.5pt" style:font-size-asian="7.5pt" style:font-size-complex="7.5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3_" style:display-name="Základní text (3)_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text-line-through-type="none" fo:font-size="11pt" style:font-size-asian="11pt" style:font-size-complex="11pt" style:text-underline-type="none" style:text-underline-color="font-color"/>
    </style:style>
    <style:style style:name="Základnítext4_" style:display-name="Základní text (4)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Základnítext2_" style:display-name="Základní text (2)_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Základnítext3Tučné" style:display-name="Základní text (3) + Tučné" style:family="text" style:parent-style-name="Základnítext3_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cs" fo:country="CZ" style:language-asian="cs" style:country-asian="CZ" style:language-complex="cs" style:country-complex="CZ"/>
    </style:style>
    <style:style style:name="Nadpis2_" style:display-name="Nadpis #2_" style:family="text" style:parent-style-name="Standardnípísmoodstavce">
      <style:text-properties style:font-name="Candara" style:font-name-asian="Candara" style:font-name-complex="Candara" fo:font-weight="bold" style:font-weight-asian="bold" style:font-weight-complex="bold" fo:font-style="normal" style:font-style-asian="normal" style:font-style-complex="normal" style:text-line-through-type="none" fo:letter-spacing="normal" fo:font-size="8.5pt" style:font-size-asian="8.5pt" style:font-size-complex="8.5pt" style:text-underline-type="none" style:text-underline-color="font-color"/>
    </style:style>
    <style:style style:name="Základnítext5_" style:display-name="Základní text (5)_" style:family="text" style:parent-style-name="Standardnípísmoodstavce">
      <style:text-properties style:font-name="Segoe UI" style:font-name-asian="Segoe UI" style:font-name-complex="Segoe UI" fo:font-weight="bold" style:font-weight-asian="bold" style:font-weight-complex="bold" fo:font-style="normal" style:font-style-asian="normal" style:font-style-complex="normal" style:text-line-through-type="none" fo:font-size="8pt" style:font-size-asian="8pt" style:font-size-complex="8pt" style:text-underline-type="none" style:text-underline-color="font-color"/>
    </style:style>
    <style:style style:name="Základnítext6_" style:display-name="Základní text (6)_" style:family="text" style:parent-style-name="Standardnípísmoodstavce">
      <style:text-properties style:font-name="Segoe UI" style:font-name-asian="Segoe UI" style:font-name-complex="Segoe UI" fo:font-weight="bold" style:font-weight-asian="bold" style:font-weight-complex="bold" fo:font-style="normal" style:font-style-asian="normal" style:font-style-complex="normal" style:text-line-through-type="none" fo:font-size="9.5pt" style:font-size-asian="9.5pt" style:font-size-complex="9.5pt" style:text-underline-type="none" style:text-underline-color="font-color"/>
    </style:style>
    <style:style style:name="Titulekobrázku_" style:display-name="Titulek obrázku_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Základnítext7_" style:display-name="Základní text (7)_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font-size="8.5pt" style:font-size-asian="8.5pt" style:font-size-complex="8.5pt" style:text-underline-type="none" style:text-underline-color="font-color"/>
    </style:style>
    <style:style style:name="Základnítext711pt" style:display-name="Základní text (7) + 11 pt" style:family="text" style:parent-style-name="Základnítext7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2" style:display-name="Základní text (2)" style:family="paragraph" style:parent-style-name="Normální">
      <style:paragraph-properties fo:line-height="0.1868in" fo:text-indent="-0.25in" fo:background-color="#FFFFFF"/>
      <style:text-properties style:font-name="Calibri" style:font-name-asian="Calibri" style:font-name-complex="Calibri" fo:font-size="11pt" style:font-size-asian="11pt" style:font-size-complex="11pt" fo:hyphenate="false"/>
    </style:style>
    <style:style style:name="Titulekobrázku" style:display-name="Titulek obrázku" style:family="paragraph" style:parent-style-name="Normální">
      <style:paragraph-properties style:line-height-at-least="0in" fo:background-color="#FFFFFF"/>
      <style:text-properties style:font-name="Calibri" style:font-name-asian="Calibri" style:font-name-complex="Calibri" fo:font-size="11pt" style:font-size-asian="11pt" style:font-size-complex="11pt" fo:hyphenate="false"/>
    </style:style>
    <style:style style:name="Základnítext8" style:display-name="Základní text (8)" style:family="paragraph" style:parent-style-name="Normální">
      <style:paragraph-properties fo:text-align="center" fo:line-height="0.1597in" fo:background-color="#FFFFFF"/>
      <style:text-properties style:font-name="Segoe UI" style:font-name-asian="Segoe UI" style:font-name-complex="Segoe UI" fo:font-size="8.5pt" style:font-size-asian="8.5pt" style:font-size-complex="8.5pt" fo:hyphenate="false"/>
    </style:style>
    <style:style style:name="Nadpis10" style:display-name="Nadpis #1" style:family="paragraph" style:parent-style-name="Normální" style:default-outline-level="1">
      <style:paragraph-properties fo:text-align="center" fo:margin-bottom="0.25in" style:line-height-at-least="0in" fo:background-color="#FFFFFF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fo:hyphenate="false"/>
    </style:style>
    <style:style style:name="ZáhlavíneboZápatí0" style:display-name="Záhlaví nebo Zápatí" style:family="paragraph" style:parent-style-name="Normální">
      <style:paragraph-properties style:line-height-at-least="0in" fo:background-color="#FFFFFF"/>
      <style:text-properties style:font-name="Segoe UI" style:font-name-asian="Segoe UI" style:font-name-complex="Segoe UI" fo:font-size="7.5pt" style:font-size-asian="7.5pt" style:font-size-complex="7.5pt" fo:hyphenate="false"/>
    </style:style>
    <style:style style:name="Základnítext3" style:display-name="Základní text (3)" style:family="paragraph" style:parent-style-name="Normální">
      <style:paragraph-properties fo:margin-top="0.25in" fo:margin-bottom="0.0416in" style:line-height-at-least="0in" fo:background-color="#FFFFFF"/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hyphenate="false"/>
    </style:style>
    <style:style style:name="Základnítext4" style:display-name="Základní text (4)" style:family="paragraph" style:parent-style-name="Normální">
      <style:paragraph-properties fo:margin-top="0.4166in" fo:line-height="0.1868in" fo:background-color="#FFFFFF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adpis2" style:display-name="Nadpis #2" style:family="paragraph" style:parent-style-name="Normální" style:default-outline-level="2">
      <style:paragraph-properties fo:margin-top="0.25in" fo:margin-bottom="0.0416in" style:line-height-at-least="0in" fo:background-color="#FFFFFF"/>
      <style:text-properties style:font-name="Candara" style:font-name-asian="Candara" style:font-name-complex="Candara" fo:font-weight="bold" style:font-weight-asian="bold" style:font-weight-complex="bold" fo:font-size="8.5pt" style:font-size-asian="8.5pt" style:font-size-complex="8.5pt" fo:hyphenate="false"/>
    </style:style>
    <style:style style:name="Základnítext5" style:display-name="Základní text (5)" style:family="paragraph" style:parent-style-name="Normální">
      <style:paragraph-properties fo:margin-top="0.125in" fo:margin-bottom="0.0416in" style:line-height-at-least="0in" fo:background-color="#FFFFFF"/>
      <style:text-properties style:font-name="Segoe UI" style:font-name-asian="Segoe UI" style:font-name-complex="Segoe UI" fo:font-weight="bold" style:font-weight-asian="bold" style:font-weight-complex="bold" fo:font-size="8pt" style:font-size-asian="8pt" style:font-size-complex="8pt" fo:hyphenate="false"/>
    </style:style>
    <style:style style:name="Základnítext6" style:display-name="Základní text (6)" style:family="paragraph" style:parent-style-name="Normální">
      <style:paragraph-properties fo:margin-top="0.1666in" fo:margin-bottom="0.0416in" style:line-height-at-least="0in" fo:background-color="#FFFFFF"/>
      <style:text-properties style:font-name="Segoe UI" style:font-name-asian="Segoe UI" style:font-name-complex="Segoe UI" fo:font-weight="bold" style:font-weight-asian="bold" style:font-weight-complex="bold" fo:font-size="9.5pt" style:font-size-asian="9.5pt" style:font-size-complex="9.5pt" fo:hyphenate="false"/>
    </style:style>
    <style:style style:name="Základnítext7" style:display-name="Základní text (7)" style:family="paragraph" style:parent-style-name="Normální">
      <style:paragraph-properties fo:text-align="center" fo:margin-top="0.4583in" fo:line-height="0.1368in" fo:background-color="#FFFFFF"/>
      <style:text-properties style:font-name="Calibri" style:font-name-asian="Calibri" style:font-name-complex="Calibri" fo:font-size="8.5pt" style:font-size-asian="8.5pt" style:font-size-complex="8.5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cs" fo:country="CZ" style:language-asian="cs" style:country-asian="CZ" style:language-complex="cs" style:country-complex="CZ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cs" fo:country="CZ" style:language-asian="cs" style:country-asian="CZ" style:language-complex="cs" style:country-complex="CZ"/>
    </style: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cs" fo:country="CZ" style:language-asian="cs" style:country-asian="CZ" style:language-complex="cs" style:country-complex="CZ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.75in" fo:margin-bottom="0.002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98in"/>
      </style:header-style>
      <style:footer-style>
        <style:header-footer-properties style:dynamic-spacing="true" fo:min-height="0.8486in"/>
      </style:footer-style>
    </style:page-layout>
    <style:style style:name="T2" style:parent-style-name="Standardnípísmoodstavce" style:family="text">
      <style:text-properties style:language-complex="ar" style:country-complex="SA"/>
    </style:style>
    <style:style style:name="P3" style:parent-style-name="ZáhlavíneboZápatí0" style:family="paragraph">
      <style:paragraph-properties fo:line-height="100%" fo:background-color="transparen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Normální"><text:span text:style-name="T2"><draw:frame draw:z-index="251659264" draw:id="id0" draw:style-name="a0" draw:name="Text Box 1" text:anchor-type="paragraph" svg:x="4.07292in" svg:y="10.93056in" svg:width="0.15278in" svg:height="0.13889in" style:rel-width="scale" style:rel-height="scale"><draw:text-box><text:p text:style-name="P3"><text:span text:style-name="ZáhlavíneboZápatí"><text:page-number text:fixed="false">2</text:page-number></text:span><text:span text:style-name="ZáhlavíneboZápatí">/2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evčíková Marie – DS Mikuláškovo Brno</meta:initial-creator>
    <dc:creator>Ševčíková Marie – DS Mikuláškovo Brno</dc:creator>
    <meta:creation-date>2021-03-15T09:39:00Z</meta:creation-date>
    <dc:date>2021-03-15T09:44:00Z</dc:date>
    <meta:template xlink:href="Normal" xlink:type="simple"/>
    <meta:editing-cycles>2</meta:editing-cycles>
    <meta:editing-duration>PT120S</meta:editing-duration>
    <meta:document-statistic meta:page-count="2" meta:paragraph-count="7" meta:word-count="540" meta:character-count="3724" meta:row-count="26" meta:non-whitespace-character-count="3191"/>
  </office:meta>
</office:document-meta>
</file>