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>
        <style:tab-stops>
          <style:tab-stop style:position="8.0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>
        <style:tab-stops>
          <style:tab-stop style:position="8.001cm"/>
        </style:tab-stops>
      </style:paragraph-properties>
    </style:style>
    <style:style style:name="P8" style:family="paragraph" style:parent-style-name="Standard">
      <style:text-properties fo:font-weight="bold" officeooo:rsid="000c4994" officeooo:paragraph-rsid="000c4994" style:font-weight-asian="bold" style:font-weight-complex="bold"/>
    </style:style>
    <style:style style:name="P9" style:family="paragraph" style:parent-style-name="Standard">
      <style:text-properties officeooo:rsid="000c4994" officeooo:paragraph-rsid="000c4994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0c4994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Základní umělecká škola, Odry, příspěvková organizace <text:s text:c="32"/>Pohořská 6/480, <text:s/>742 35 <text:s/>Odry, IČ 62330373</text:span></text:p>
      <text:p text:style-name="P3"/>
      <text:p text:style-name="P8"><text:span text:style-name="T2"/></text:p>
      <text:p text:style-name="P8"><text:span text:style-name="T2">Dodavatel:</text:span></text:p>
      <text:p text:style-name="P8"><text:span text:style-name="T2">JAN PETRO</text:span></text:p>
      <text:p text:style-name="P9"><text:span text:style-name="T2">747 75 <text:s/>Velké Heraltice</text:span></text:p>
      <text:p text:style-name="P9"><text:span text:style-name="T2">IČ 63695413</text:span></text:p>
      <text:p text:style-name="P9"><text:span text:style-name="T2">DIČ CZ7111195454</text:span></text:p>
      <text:p text:style-name="P5"/>
      <text:p text:style-name="P5"/>
      <text:p text:style-name="Standard"><text:span text:style-name="T1">OBJEDNÁVKA</text:span></text:p>
      <text:p text:style-name="Standard"><text:span text:style-name="T2">Objednáváme:</text:span></text:p>
      <text:p text:style-name="P9"><text:span text:style-name="T2">Hudební nástroj</text:span><text:span text:style-name="T5"> Adams Marimba MSPV43 Solist</text:span></text:p>
      <text:p text:style-name="Standard"><text:span text:style-name="T2">Cena <text:s/></text:span><text:span text:style-name="T3">57.848,- </text:span><text:span text:style-name="T2">Kč + DPH 21 %</text:span></text:p>
      <text:p text:style-name="P8"><text:span text:style-name="T2">Cena celkem s DPH 70.000,- Kč</text:span></text:p>
      <text:p text:style-name="P5"/>
      <text:p text:style-name="P5"/>
      <text:p text:style-name="Standard"><text:span text:style-name="T4"/></text:p>
      <text:p text:style-name="Standard"><text:span text:style-name="T2">Termín dodání: </text:span><text:span text:style-name="T3">květen</text:span><text:span text:style-name="T2"> 2019</text:span></text:p>
      <text:p text:style-name="P5"/>
      <text:p text:style-name="P7"><text:span text:style-name="T2">V Odrách, dne </text:span><text:span text:style-name="T3">7</text:span><text:span text:style-name="T2">.</text:span><text:span text:style-name="T3">5</text:span><text:span text:style-name="T2">.2019<text:tab/>Ing. Radek Zajac - ředitel ZUŠ Odry</text:span></text:p>
      <text:p text:style-name="P6"/>
      <text:p text:style-name="P5"/>
      <text:p text:style-name="P5"/>
      <text:p text:style-name="P5"/>
      <text:p text:style-name="Standard"><text:span text:style-name="T1">Akceptace objednávky:</text:span></text:p>
      <text:p text:style-name="Standard"><text:span text:style-name="T2">Objednávku přijímáme.</text:span></text:p>
      <text:p text:style-name="Standard"><text:span text:style-name="T2">V Odrách, dne </text:span><text:span text:style-name="T3">7</text:span><text:span text:style-name="T2">.</text:span><text:span text:style-name="T3">5</text:span><text:span text:style-name="T2">.2019 <text:s text:c="35"/></text:span><text:span text:style-name="T3">Mgr. Jan Petro ……………………………..</text:span></text:p>
      <text:p text:style-name="P4"><text:soft-page-break/></text:p>
      <text:p text:style-name="P5"/>
      <text:p text:style-name="Standard"><text:span text:style-name="T2"><text:tab/><text:tab/><text:tab/><text:tab/><text:tab/><text:tab/> <text:s/></text:span></text:p>
      <text:p text:style-name="P5"/>
      <text:p text:style-name="P5"/>
      <text:p text:style-name="P5"/>
      <text:p text:style-name="P5"/>
      <text:p text:style-name="Standard"><text:span text:style-name="T2"><text:s/></text:span></text:p>
      <text:p text:style-name="P5"/>
      <text:p text:style-name="P2"/>
      <text:p text:style-name="P2"/>
      <text:p text:style-name="P3"/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c Iveta Šťastná</meta:initial-creator>
    <meta:editing-cycles>29</meta:editing-cycles>
    <meta:print-date>2019-05-27T07:52:00</meta:print-date>
    <meta:creation-date>2016-11-01T15:09:00</meta:creation-date>
    <dc:date>2021-03-12T09:50:42.898000000</dc:date>
    <meta:editing-duration>PT1H59M21S</meta:editing-duration>
    <meta:generator>LibreOffice/6.1.4.2$Windows_X86_64 LibreOffice_project/9d0f32d1f0b509096fd65e0d4bec26ddd1938fd3</meta:generator>
    <meta:document-statistic meta:table-count="0" meta:image-count="0" meta:object-count="0" meta:page-count="2" meta:paragraph-count="18" meta:word-count="72" meta:character-count="540" meta:non-whitespace-character-count="40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