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anklin Gothic Demi Cond" svg:font-family="Franklin Gothic Demi Cond" style:font-family-generic="swiss" style:font-pitch="variable" svg:panose-1="2 11 7 6 3 4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0" style:master-page-name="MPF0" style:family="paragraph">
      <style:paragraph-properties fo:keep-with-next="always" fo:keep-together="always" fo:break-before="page" fo:margin-bottom="0.5277in" fo:line-height="0.25in" fo:background-color="transparent"/>
    </style:style>
    <style:style style:name="P6" style:parent-style-name="Nadpis3" style:family="paragraph">
      <style:paragraph-properties fo:keep-with-next="always" fo:keep-together="always" fo:margin-top="0in" fo:margin-left="0.0277in" fo:background-color="transparent">
        <style:tab-stops/>
      </style:paragraph-properties>
    </style:style>
    <style:style style:name="P7" style:parent-style-name="Základnítext2" style:family="paragraph">
      <style:paragraph-properties fo:margin-left="0.0277in" fo:background-color="transparent">
        <style:tab-stops/>
      </style:paragraph-properties>
    </style:style>
    <style:style style:name="P8" style:parent-style-name="Základnítext2" style:family="paragraph">
      <style:paragraph-properties fo:margin-bottom="0.4263in" fo:margin-left="0.0277in" fo:background-color="transparent">
        <style:tab-stops/>
      </style:paragraph-properties>
    </style:style>
    <style:style style:name="P9" style:parent-style-name="Základnítext3" style:family="paragraph">
      <style:paragraph-properties fo:margin-top="0in" fo:margin-bottom="0.009in" fo:line-height="0.1388in" fo:background-color="transparent"/>
    </style:style>
    <style:style style:name="P10" style:parent-style-name="Základnítext2" style:family="paragraph">
      <style:paragraph-properties fo:text-align="start" fo:line-height="0.2in" fo:margin-right="1.3472in" fo:background-color="transparent"/>
    </style:style>
    <style:style style:name="T11" style:parent-style-name="Standardnípísmoodstavce" style:family="text">
      <style:text-properties style:language-complex="ar" style:country-complex="SA"/>
    </style:style>
    <style:style style:name="P12" style:parent-style-name="Základnítext3" style:family="paragraph">
      <style:paragraph-properties fo:margin-top="0in" fo:margin-bottom="0.0409in" fo:line-height="0.1388in" fo:background-color="transparent"/>
    </style:style>
    <style:style style:name="T13" style:parent-style-name="Základnítext3Exact" style:family="text">
      <style:text-properties fo:font-weight="bold" style:font-weight-asian="bold" style:font-weight-complex="bold"/>
    </style:style>
    <style:style style:name="P14" style:parent-style-name="Základnítext3" style:family="paragraph">
      <style:paragraph-properties fo:margin-top="0in" fo:margin-bottom="0.1923in" fo:line-height="0.1388in" fo:background-color="transparent"/>
    </style:style>
    <style:style style:name="T15" style:parent-style-name="Základnítext3Exact" style:family="text">
      <style:text-properties fo:font-weight="bold" style:font-weight-asian="bold" style:font-weight-complex="bold"/>
    </style:style>
    <style:style style:name="P16" style:parent-style-name="Základnítext5" style:family="paragraph">
      <style:paragraph-properties fo:margin-top="0in" fo:background-color="transparent"/>
    </style:style>
    <style:style style:name="P17" style:parent-style-name="Základnítext3" style:family="paragraph">
      <style:paragraph-properties fo:margin-top="0in" fo:margin-bottom="0in" fo:line-height="0.2in" fo:background-color="transparent"/>
    </style:style>
    <style:style style:name="T18" style:parent-style-name="Základnítext3Exact" style:family="text">
      <style:text-properties fo:font-weight="bold" style:font-weight-asian="bold" style:font-weight-complex="bold"/>
    </style:style>
    <style:style style:name="P19" style:parent-style-name="Základnítext3" style:family="paragraph">
      <style:paragraph-properties fo:margin-top="0in" fo:margin-bottom="0in" fo:line-height="0.2in" fo:background-color="transparent"/>
    </style:style>
    <style:style style:name="T20" style:parent-style-name="Základnítext3Exact" style:family="text">
      <style:text-properties fo:font-weight="bold" style:font-weight-asian="bold" style:font-weight-complex="bold"/>
    </style:style>
    <style:style style:name="P21" style:parent-style-name="Základnítext2" style:family="paragraph">
      <style:paragraph-properties fo:text-align="start" fo:margin-bottom="0.1319in" fo:line-height="0.2in" fo:background-color="transparent"/>
    </style:style>
    <style:style style:name="P22" style:parent-style-name="Základnítext2" style:family="paragraph">
      <style:paragraph-properties fo:margin-bottom="0.1666in" fo:line-height="0.1388in" fo:margin-left="0.0277in" fo:background-color="transparent">
        <style:tab-stops/>
      </style:paragraph-properties>
    </style:style>
    <style:style style:name="P23" style:parent-style-name="Základnítext3" style:family="paragraph">
      <style:paragraph-properties fo:margin-top="0in" fo:margin-bottom="0in" fo:line-height="0.2034in" fo:background-color="transparent"/>
    </style:style>
    <style:style style:name="P24" style:parent-style-name="Základnítext2" style:family="paragraph">
      <style:paragraph-properties fo:text-align="justify" fo:background-color="transparent">
        <style:tab-stops>
          <style:tab-stop style:type="left" style:position="1.4763in"/>
        </style:tab-stops>
      </style:paragraph-properties>
    </style:style>
    <style:style style:name="P25" style:parent-style-name="Základnítext2" style:family="paragraph">
      <style:paragraph-properties fo:text-align="justify" fo:background-color="transparent">
        <style:tab-stops>
          <style:tab-stop style:type="left" style:position="1.4763in"/>
        </style:tab-stops>
      </style:paragraph-properties>
    </style:style>
    <style:style style:name="P26" style:parent-style-name="Základnítext2" style:family="paragraph">
      <style:paragraph-properties fo:text-align="justify" fo:line-height="0.2in" fo:background-color="transparent"/>
    </style:style>
    <style:style style:name="T27" style:parent-style-name="Standardnípísmoodstavce" style:family="text">
      <style:text-properties style:language-complex="ar" style:country-complex="SA"/>
    </style:style>
    <style:style style:name="P28" style:parent-style-name="Základnítext3" style:family="paragraph">
      <style:paragraph-properties fo:margin-top="0in" fo:margin-bottom="0in" fo:line-height="0.2in" fo:background-color="transparent"/>
    </style:style>
    <style:style style:name="T29" style:parent-style-name="Základnítext3Exact" style:family="text">
      <style:text-properties fo:font-weight="bold" style:font-weight-asian="bold" style:font-weight-complex="bold"/>
    </style:style>
    <style:style style:name="P30" style:parent-style-name="Základnítext2" style:family="paragraph">
      <style:paragraph-properties fo:text-align="justify" fo:line-height="0.2in" fo:background-color="transparent"/>
    </style:style>
    <style:style style:name="P31" style:parent-style-name="Základnítext2" style:family="paragraph">
      <style:paragraph-properties fo:text-align="justify" fo:margin-bottom="0.3208in" fo:line-height="0.2in" fo:background-color="transparent"/>
    </style:style>
    <style:style style:name="P32" style:parent-style-name="Nadpis32" style:family="paragraph">
      <style:paragraph-properties fo:keep-with-next="always" fo:keep-together="always" fo:margin-top="0in" fo:margin-bottom="0.0569in" fo:line-height="0.1111in" fo:margin-left="0.0277in" fo:background-color="transparent">
        <style:tab-stops/>
      </style:paragraph-properties>
    </style:style>
    <style:style style:name="P33" style:parent-style-name="Základnítext3" style:family="paragraph">
      <style:paragraph-properties fo:text-align="center" fo:margin-top="0in" fo:margin-bottom="0.2208in" fo:line-height="0.1388in" fo:margin-left="0.0277in" fo:background-color="transparent">
        <style:tab-stops/>
      </style:paragraph-properties>
    </style:style>
    <style:style style:name="P34" style:parent-style-name="Základnítext2" style:list-style-name="LFO1" style:family="paragraph">
      <style:paragraph-properties fo:text-align="justify" fo:margin-bottom="0.1631in" fo:line-height="0.1388in" fo:background-color="transparent">
        <style:tab-stops>
          <style:tab-stop style:type="left" style:position="0.2319in"/>
        </style:tab-stops>
      </style:paragraph-properties>
    </style:style>
    <style:style style:name="P35" style:parent-style-name="Základnítext2" style:list-style-name="LFO1" style:family="paragraph">
      <style:paragraph-properties fo:text-align="justify" fo:margin-bottom="0.218in" fo:margin-right="0.3333in" fo:background-color="transparent">
        <style:tab-stops>
          <style:tab-stop style:type="left" style:position="0.2388in"/>
        </style:tab-stops>
      </style:paragraph-properties>
    </style:style>
    <style:style style:name="P36" style:parent-style-name="Základnítext2" style:list-style-name="LFO1" style:family="paragraph">
      <style:paragraph-properties fo:text-align="justify" fo:margin-bottom="0.2243in" fo:line-height="0.1388in" fo:background-color="transparent">
        <style:tab-stops>
          <style:tab-stop style:type="left" style:position="0.2388in"/>
        </style:tab-stops>
      </style:paragraph-properties>
    </style:style>
    <style:style style:name="P37" style:parent-style-name="Základnítext4" style:family="paragraph">
      <style:paragraph-properties fo:margin-top="0in" fo:margin-bottom="0.052in" fo:line-height="0.118in" fo:margin-left="3.1388in" fo:background-color="transparent">
        <style:tab-stops/>
      </style:paragraph-properties>
    </style:style>
    <style:style style:name="P38" style:parent-style-name="Základnítext3" style:family="paragraph">
      <style:paragraph-properties fo:text-align="center" fo:margin-top="0in" fo:margin-bottom="0.1826in" fo:line-height="0.1388in" fo:margin-left="0.0277in" fo:background-color="transparent">
        <style:tab-stops/>
      </style:paragraph-properties>
    </style:style>
    <style:style style:name="P39" style:parent-style-name="Základnítext2" style:list-style-name="LFO2" style:family="paragraph">
      <style:paragraph-properties fo:text-align="justify" fo:margin-bottom="0.2048in" fo:line-height="0.1868in" fo:margin-right="0.3333in" fo:background-color="transparent">
        <style:tab-stops>
          <style:tab-stop style:type="left" style:position="0.2354in"/>
        </style:tab-stops>
      </style:paragraph-properties>
    </style:style>
    <style:style style:name="P40" style:parent-style-name="Základnítext2" style:list-style-name="LFO2" style:family="paragraph">
      <style:paragraph-properties fo:text-align="justify" fo:line-height="0.1388in" fo:background-color="transparent">
        <style:tab-stops>
          <style:tab-stop style:type="left" style:position="0.2388in"/>
        </style:tab-stops>
      </style:paragraph-properties>
    </style:style>
    <style:style style:name="P41" style:parent-style-name="Základnítext2" style:list-style-name="LFO2" style:family="paragraph">
      <style:paragraph-properties fo:break-before="page" fo:text-align="justify" fo:margin-bottom="0.2104in" fo:line-height="0.1868in" fo:margin-right="0.3333in" fo:background-color="transparent">
        <style:tab-stops>
          <style:tab-stop style:type="left" style:position="0.2083in"/>
        </style:tab-stops>
      </style:paragraph-properties>
    </style:style>
    <style:style style:name="P42" style:parent-style-name="Základnítext6" style:family="paragraph">
      <style:paragraph-properties fo:margin-top="0in" fo:margin-bottom="0.0138in" fo:line-height="0.1319in" fo:margin-left="3.0972in" fo:background-color="transparent">
        <style:tab-stops/>
      </style:paragraph-properties>
    </style:style>
    <style:style style:name="P43" style:parent-style-name="Základnítext3" style:family="paragraph">
      <style:paragraph-properties fo:margin-top="0in" fo:margin-bottom="0.1743in" fo:line-height="0.1388in" fo:margin-left="2.5555in" fo:background-color="transparent">
        <style:tab-stops/>
      </style:paragraph-properties>
    </style:style>
    <style:style style:name="P44" style:parent-style-name="Základnítext2" style:list-style-name="LFO3" style:family="paragraph">
      <style:paragraph-properties fo:text-align="justify" fo:margin-bottom="0.175in" fo:line-height="0.193in" fo:margin-right="0.3333in" fo:background-color="transparent">
        <style:tab-stops>
          <style:tab-stop style:type="left" style:position="0.202in"/>
        </style:tab-stops>
      </style:paragraph-properties>
    </style:style>
    <style:style style:name="P45" style:parent-style-name="Základnítext2" style:list-style-name="LFO3" style:family="paragraph">
      <style:paragraph-properties fo:text-align="justify" fo:margin-bottom="0.1611in" fo:line-height="0.1833in" fo:margin-right="0.3333in" fo:background-color="transparent">
        <style:tab-stops>
          <style:tab-stop style:type="left" style:position="0.2083in"/>
        </style:tab-stops>
      </style:paragraph-properties>
    </style:style>
    <style:style style:name="P46" style:parent-style-name="Základnítext2" style:list-style-name="LFO3" style:family="paragraph">
      <style:paragraph-properties fo:text-align="justify" fo:margin-bottom="0.1694in" fo:line-height="0.1902in" fo:margin-right="0.3333in" fo:background-color="transparent">
        <style:tab-stops>
          <style:tab-stop style:type="left" style:position="0.2118in"/>
        </style:tab-stops>
      </style:paragraph-properties>
    </style:style>
    <style:style style:name="P47" style:parent-style-name="Základnítext2" style:list-style-name="LFO3" style:family="paragraph">
      <style:paragraph-properties fo:text-align="justify" fo:line-height="0.1868in" fo:margin-right="0.3333in" fo:background-color="transparent">
        <style:tab-stops>
          <style:tab-stop style:type="left" style:position="0.2118in"/>
        </style:tab-stops>
      </style:paragraph-properties>
    </style:style>
    <style:style style:name="S1" style:family="section">
      <style:section-properties fo:margin-left="-0.9423in" fo:margin-right="-0.6708in" style:writing-mode="lr-tb"/>
    </style:style>
    <style:style style:name="P48" style:parent-style-name="Normální" style:family="paragraph">
      <style:paragraph-properties fo:margin-top="0.05in" fo:margin-bottom="0.05in" fo:line-height="0.1666in"/>
      <style:text-properties fo:font-size="9.5pt" style:font-size-asian="9.5pt" style:font-size-complex="9.5pt"/>
    </style:style>
    <style:style style:name="S2" style:family="section">
      <style:section-properties fo:margin-left="-0.0472in" fo:margin-right="0.8083in" style:writing-mode="lr-tb">
        <style:columns fo:column-count="2">
          <style:column style:rel-width="4512*" fo:start-indent="0in" fo:end-indent="0.3in"/>
          <style:column style:rel-width="3970*" fo:start-indent="0.3in" fo:end-indent="0in"/>
        </style:columns>
      </style:section-properties>
    </style:style>
    <style:style style:name="P49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50" style:parent-style-name="Normální" style:family="paragraph">
      <style:text-properties fo:font-size="1pt" style:font-size-asian="1pt" style:font-size-complex="1pt"/>
    </style:style>
    <style:style style:name="F51" style:parent-style-name="a4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P52" style:parent-style-name="Základnítext2" style:family="paragraph">
      <style:paragraph-properties fo:text-align="justify" fo:background-color="transparent"/>
    </style:style>
    <style:style style:name="P53" style:parent-style-name="Nadpis20" style:family="paragraph">
      <style:paragraph-properties fo:keep-with-next="always" fo:keep-together="always" fo:break-before="column" fo:line-height="0.1388in" fo:background-color="transparent">
        <style:tab-stops>
          <style:tab-stop style:type="left" style:leader-style="dotted" style:leader-text="." style:position="1.0333in"/>
        </style:tab-stops>
      </style:paragraph-properties>
    </style:style>
    <style:style style:name="P54" style:parent-style-name="Nadpis20" style:family="paragraph">
      <style:paragraph-properties fo:keep-with-next="always" fo:keep-together="always" fo:line-height="0.1388in" fo:background-color="transparent">
        <style:tab-stops>
          <style:tab-stop style:type="left" style:leader-style="dotted" style:leader-text="." style:position="1.0333in"/>
        </style:tab-stops>
      </style:paragraph-properties>
    </style:style>
    <style:style style:name="P55" style:parent-style-name="Nadpis20" style:family="paragraph">
      <style:paragraph-properties fo:keep-with-next="always" fo:keep-together="always" fo:line-height="0.1388in" fo:background-color="transparent">
        <style:tab-stops>
          <style:tab-stop style:type="left" style:leader-style="dotted" style:leader-text="." style:position="1.0333in"/>
        </style:tab-stops>
      </style:paragraph-properties>
    </style:style>
    <style:style style:name="P56" style:parent-style-name="Nadpis20" style:family="paragraph">
      <style:paragraph-properties fo:keep-with-next="always" fo:keep-together="always" fo:line-height="0.1388in" fo:background-color="transparent">
        <style:tab-stops>
          <style:tab-stop style:type="left" style:leader-style="dotted" style:leader-text="." style:position="1.0333in"/>
        </style:tab-stops>
      </style:paragraph-properties>
    </style:style>
    <style:style style:name="P57" style:parent-style-name="Nadpis20" style:family="paragraph">
      <style:paragraph-properties fo:keep-with-next="always" fo:keep-together="always" fo:line-height="0.1388in" fo:background-color="transparent">
        <style:tab-stops>
          <style:tab-stop style:type="left" style:leader-style="dotted" style:leader-text="." style:position="1.0333in"/>
        </style:tab-stops>
      </style:paragraph-properties>
    </style:style>
    <style:style style:name="P58" style:parent-style-name="Nadpis20" style:family="paragraph">
      <style:paragraph-properties fo:keep-with-next="always" fo:keep-together="always" fo:line-height="0.1388in" fo:background-color="transparent">
        <style:tab-stops>
          <style:tab-stop style:type="left" style:leader-style="dotted" style:leader-text="." style:position="1.0333in"/>
        </style:tab-stops>
      </style:paragraph-properties>
    </style:style>
    <style:style style:name="P59" style:parent-style-name="Nadpis20" style:family="paragraph">
      <style:paragraph-properties fo:keep-with-next="always" fo:keep-together="always" fo:line-height="0.1388in" fo:background-color="transparent">
        <style:tab-stops>
          <style:tab-stop style:type="left" style:leader-style="dotted" style:leader-text="." style:position="1.0333in"/>
        </style:tab-stops>
      </style:paragraph-properties>
    </style:style>
    <style:style style:name="P60" style:parent-style-name="Nadpis20" style:family="paragraph">
      <style:paragraph-properties fo:keep-with-next="always" fo:keep-together="always" fo:line-height="0.1388in" fo:background-color="transparent">
        <style:tab-stops>
          <style:tab-stop style:type="left" style:leader-style="dotted" style:leader-text="." style:position="1.0333in"/>
        </style:tab-stops>
      </style:paragraph-properties>
    </style:style>
    <style:style style:name="P61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62" style:parent-style-name="Normální" style:family="paragraph">
      <style:text-properties fo:font-size="1pt" style:font-size-asian="1pt" style:font-size-complex="1pt"/>
    </style:style>
    <style:style style:name="F63" style:parent-style-name="a4" style:family="graphic">
      <style:graphic-properties style:wrap="none" draw:stroke="none" draw:fill="none" fo:border="none" fo:padding="0in" style:shadow="none" style:vertical-rel="paragraph" style:horizontal-rel="paragraph" style:horizontal-pos="center" style:vertical-pos="from-top" style:writing-mode="lr-tb"/>
    </style:style>
    <style:style style:name="P64" style:parent-style-name="Titulekobrázku" style:family="paragraph">
      <style:paragraph-properties fo:margin-bottom="0.0125in" fo:line-height="0.1388in" fo:background-color="transparent"/>
    </style:style>
    <style:style style:name="P65" style:parent-style-name="Titulekobrázku2" style:family="paragraph">
      <style:paragraph-properties fo:margin-top="0in" fo:line-height="0.1388in" fo:background-color="transparent"/>
    </style:style>
    <style:style style:name="P66" style:parent-style-name="Normální" style:family="paragraph">
      <style:text-properties fo:font-size="1pt" style:font-size-asian="1pt" style:font-size-complex="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bookmark-start text:name="bookmark1"/>DAROVACÍ SMLOUVA<text:bookmark-end text:name="bookmark1"/></text:p>
      <text:p text:style-name="P7">uzavřená dle ustanovení § 2055 a násl. zákona č. 89/2012 Sb., občanský zákoník, ve znění pozdějších</text:p>
      <text:p text:style-name="P8">předpisů (dále jen<text:s/><text:span text:style-name="Základnítext2Tučné">„Smlouva")</text:span><text:span text:style-name="Základnítext2Tučné"><text:line-break/></text:span>mezi níže uvedenými smluvními stranami:</text:p>
      <text:p text:style-name="P9">HARTMANN - RICO a.s.</text:p>
      <text:p text:style-name="P10"><text:span text:style-name="T11"><draw:frame draw:z-index="377487104" draw:id="id2" draw:style-name="a2" draw:name="Text Box 2" text:anchor-type="paragraph" svg:x="-0.00347in" svg:y="-0.00139in" svg:width="1.25347in" svg:height="1.11111in" style:rel-width="scale" style:rel-height="scale"><draw:text-box><text:p text:style-name="P12"><text:span text:style-name="T13">Sídlo:</text:span></text:p><text:p text:style-name="P14"><text:span text:style-name="T15">Zastoupena:</text:span></text:p><text:p text:style-name="P16">IČ:</text:p><text:p text:style-name="P17"><text:span text:style-name="T18">DIČ:</text:span></text:p><text:p text:style-name="P19"><text:span text:style-name="T20">Údaj o zápisu v OR:</text:span></text:p></draw:text-box><svg:title/><svg:desc/></draw:frame></text:span>Veverská Bítýška, Masarykovo nám. 77, 664 71 Ing. Markem Třeškou, MBA, členem představenstva Ing. Tomášem Grohem, členem představenstva 44947429 CZ44947429</text:p>
      <text:p text:style-name="P21">Společnost je zapsána u Krajského soudu v Brně, sp. zn. B 644 (dále jen<text:s/><text:span text:style-name="Základnítext2Tučné">„Dárce")</text:span></text:p>
      <text:p text:style-name="P22">a</text:p>
      <text:p text:style-name="P23">Domov pro seniory Mikuláškovo nám., příspěvková organizace</text:p>
      <text:p text:style-name="P24"><text:span text:style-name="Základnítext2Tučné">Sídlo:</text:span><text:span text:style-name="Základnítext2Tučné"><text:tab/></text:span>Mikuláškovo nám. 706/20, 625 00 Brno - Starý Lískovec</text:p>
      <text:p text:style-name="P25">IČ:<text:tab/>71155988</text:p>
      <text:p text:style-name="P26"><text:span text:style-name="T27"><draw:frame draw:z-index="377487105" draw:id="id3" draw:style-name="a3" draw:name="Text Box 3" text:anchor-type="paragraph" svg:x="0.00069in" svg:y="-0.06667in" svg:width="1.25in" svg:height="0.6in" style:rel-width="scale" style:rel-height="scale"><draw:text-box><text:p text:style-name="P28"><text:span text:style-name="T29">Zastoupena: Bankovní spojení: Údaj o zápisu v OR:</text:span></text:p></draw:text-box><svg:title/><svg:desc/></draw:frame></text:span>Mgr. Marek Matěj, MBA, ředitel</text:p>
      <text:p text:style-name="P30">27-9356920247/0100</text:p>
      <text:p text:style-name="P31">Pr 1302 vedená u<text:s/>Krajského soudu v Brně (dále jen<text:s/><text:span text:style-name="Základnítext3_">„Obdarovaný")<text:s/></text:span>(společně jen<text:s/><text:span text:style-name="Základnítext2Tučné">„Smluvní strany"<text:s/></text:span>nebo jednotlivě jako<text:s/><text:span text:style-name="Základnítext2Tučné">„Smluvní strana")</text:span></text:p>
      <text:p text:style-name="P32"><text:bookmark-start text:name="bookmark2"/>I.<text:bookmark-end text:name="bookmark2"/></text:p>
      <text:p text:style-name="P33">Předmět smlouvy</text:p>
      <text:list text:style-name="LFO1" text:continue-numbering="true">
        <text:list-item>
          <text:p text:style-name="P34">Předmětem této smlouvy je bezúplatný převod vlastnického práva k věci z Dárce na Obdarovaného.</text:p>
        </text:list-item>
        <text:list-item>
          <text:p text:style-name="P35">Dar, který je předmětem této smlouvy je 5x CLEANLIFE ozonový generátor 007 a lOOx ochranný overal proti biologickým rizikům (dále jen<text:s/><text:span text:style-name="Základnítext2Tučné">„Dar"),<text:s/></text:span>kterou se Obdarovaný zavazuje použít výhradně pro následující účely: sociální a zdravotní účely klientů domova.</text:p>
        </text:list-item>
        <text:list-item>
          <text:p text:style-name="P36">Dárce prohlašuje, že hodnota daru odpovídá částce ve výši 74.297,50 Kč bez DPFI.</text:p>
        </text:list-item>
      </text:list>
      <text:p text:style-name="P37">II.</text:p>
      <text:p text:style-name="P38">Projev vůle</text:p>
      <text:list text:style-name="LFO2" text:continue-numbering="true">
        <text:list-item>
          <text:p text:style-name="P39">Obdarovaný výše uvedený Dar přijímá a zavazuje se použít ho výhradně pro účel uvedený včl. I. odst. 2 této Smlouvy. Dárce je oprávněn odstoupit od této Smlouvy v<text:s/>případě, že poskytnutý Dar byl použit v rozporu s dohodnutým účelem.</text:p>
        </text:list-item>
        <text:list-item>
          <text:p text:style-name="P40">Obdarovaný se zavazuje vystavit dárci potvrzení o přijetí Daru pro daňové účely.</text:p>
        </text:list-item>
      </text:list>
      <text:soft-page-break/>
      <text:list text:style-name="LFO2" text:continue-numbering="true">
        <text:list-item>
          <text:p text:style-name="P41">Smluvní strany shodně prohlašují, že poskytnutí výše uvedeného daru na základě této smlouvy není přímo<text:s/>ani nepřímo spojeno s dohodou o tom, že Obdarovaný bude nakupovat, pronajímat, doporučovat, předepisovat, používat, dodávat nebo nakupovat výrobky a služby Dárce, a že neslouží ani jako odměna za dřívější nákupy, používání, objednávky, doporučení nebo reference.</text:p>
        </text:list-item>
      </text:list>
      <text:p text:style-name="P42">III.</text:p>
      <text:p text:style-name="P43">Závěrečná ujednání</text:p>
      <text:list text:style-name="LFO3" text:continue-numbering="true">
        <text:list-item>
          <text:p text:style-name="P44">Tato Smlouva nabývá platnosti dnem jejího podpisu oběma smluvními stranami a účinnosti dnem uveřejnění v registru smluv dle zákona č. 340/2015 Sb., o registru smluv, ve znění pozdějších předpisů.</text:p>
        </text:list-item>
        <text:list-item>
          <text:p text:style-name="P45">Tato Smlouva je vyhotovena ve<text:s/>dvou stejnopisech, z nichž jedno vyhotovení obdrží Dárce a jedno Obdarovaný.</text:p>
        </text:list-item>
        <text:list-item>
          <text:p text:style-name="P46">Tuto Smlouvu je možné měnit pouze po souhlasu obou Smluvních stran dodatky uzavřenými v písemné formě.</text:p>
        </text:list-item>
        <text:list-item>
          <text:p text:style-name="P47">Smluvní strany prohlašují, že si Smlouvu před jejím podpisem přečetly, porozuměly jejímu obsahu, dále prohlašují, že ji neuzavřely v tísni, a že je vyjádřením jejich pravé a svobodné vůle.</text:p>
        </text:list-item>
      </text:list>
      <text:section text:name="Sect1" text:style-name="S1">
        <text:p text:style-name="P48"/>
      </text:section>
      <text:section text:name="Sect2" text:style-name="S2">
        <text:p text:style-name="P50"><draw:frame draw:style-name="F51" text:anchor-type="paragraph" svg:y="0.0006in" draw:z-index="0"><draw:text-box fo:min-height="1.0666in" fo:min-width="0in"><text:p text:style-name="P49"/></draw:text-box></draw:frame></text:p>
        <text:p text:style-name="P52">Ing. Marek Třeška, MBA, člen představenstva Ing. Tomáš Groh, člen představenstva</text:p>
        <text:p text:style-name="P53"><text:bookmark-start text:name="bookmark3"/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bookmark-end text:name="bookmark3"/></text:p>
        <text:p text:style-name="P62"><draw:frame draw:style-name="F63" text:anchor-type="paragraph" svg:y="0.0006in" draw:z-index="0"><draw:text-box fo:min-height="0.5201in" fo:min-width="0in"><text:p text:style-name="P61"/><text:p text:style-name="P64">Domov pro seniory Mikuláškovo nám.</text:p><text:p text:style-name="P65">Mgr. Marek Matej, MBA, ředitel</text:p></draw:text-box></draw:frame>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anklin Gothic Demi Cond" svg:font-family="Franklin Gothic Demi Cond" style:font-family-generic="swiss" style:font-pitch="variable" svg:panose-1="2 11 7 6 3 4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Exact" style:display-name="Základní text (3) Exact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5Exact" style:display-name="Základní text (5) Exact" style:family="text" style:parent-style-name="Standardnípísmoodstavce">
      <style:text-properties style:font-name="Franklin Gothic Demi Cond" style:font-name-asian="Franklin Gothic Demi Cond" style:font-name-complex="Franklin Gothic Demi Cond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8pt" style:font-size-asian="18pt" style:font-size-complex="18pt" style:text-underline-type="none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hlavíneboZápatí" style:display-name="Záhlaví nebo Zápatí" style:family="text" style:parent-style-name="ZáhlavíneboZápatí_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Nadpis3_" style:display-name="Nadpis #3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2Tučné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3Netučné" style:display-name="Základní text (3) + Ne tučné" style:family="text" style:parent-style-name="Základnítext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Nadpis32_" style:display-name="Nadpis #3 (2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letter-spacing="0.0069in" fo:font-size="8pt" style:font-size-asian="8pt" style:font-size-complex="8pt" style:text-underline-type="none"/>
    </style:style>
    <style:style style:name="Základnítext4_" style:display-name="Základní text (4)_" style:family="text" style:parent-style-name="Standardnípísmoodstavce">
      <style:text-properties style:font-name="Franklin Gothic Demi Cond" style:font-name-asian="Franklin Gothic Demi Cond" style:font-name-complex="Franklin Gothic Demi Cond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hlavíneboZápatíCalibri75pt" style:display-name="Záhlaví nebo Zápatí + Calibri;7;5 pt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6_" style:display-name="Základní text (6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2" style:display-name="Nadpis #2" style:family="text" style:parent-style-name="Nadpis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Titulekobrázku2_" style:display-name="Titulek obrázku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3" style:display-name="Základní text (3)" style:family="paragraph" style:parent-style-name="Normální">
      <style:paragraph-properties fo:margin-top="0.375in"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Základnítext5" style:display-name="Základní text (5)" style:family="paragraph" style:parent-style-name="Normální">
      <style:paragraph-properties fo:margin-top="0.25in" fo:line-height="0.2in" fo:background-color="#FFFFFF"/>
      <style:text-properties style:font-name="Franklin Gothic Demi Cond" style:font-name-asian="Franklin Gothic Demi Cond" style:font-name-complex="Franklin Gothic Demi Cond" fo:font-size="10.5pt" style:font-size-asian="10.5pt" style:font-size-complex="10.5pt" fo:hyphenate="false"/>
    </style:style>
    <style:style style:name="Nadpis10" style:display-name="Nadpis #1" style:family="paragraph" style:parent-style-name="Normální" style:default-outline-level="1">
      <style:paragraph-properties fo:text-align="end" fo:margin-bottom="0.5833in" style:line-height-at-least="0in" fo:background-color="#FFFFFF"/>
      <style:text-properties style:font-name="Calibri" style:font-name-asian="Calibri" style:font-name-complex="Calibri" fo:font-size="18pt" style:font-size-asian="18pt" style:font-size-complex="18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Lucida Sans Unicode" style:font-name-asian="Lucida Sans Unicode" style:font-name-complex="Lucida Sans Unicode" fo:font-size="9pt" style:font-size-asian="9pt" style:font-size-complex="9pt" fo:hyphenate="false"/>
    </style:style>
    <style:style style:name="Nadpis3" style:display-name="Nadpis #3" style:family="paragraph" style:parent-style-name="Normální" style:default-outline-level="3">
      <style:paragraph-properties fo:text-align="center" fo:margin-top="0.5833in" fo:line-height="0.2034in" fo:background-color="#FFFFFF"/>
      <style:text-properties style:font-name="Calibri" style:font-name-asian="Calibri" style:font-name-complex="Calibri" fo:font-size="14pt" style:font-size-asian="14pt" style:font-size-complex="14pt" fo:hyphenate="false"/>
    </style:style>
    <style:style style:name="Základnítext2" style:display-name="Základní text (2)" style:family="paragraph" style:parent-style-name="Normální">
      <style:paragraph-properties fo:text-align="center" fo:line-height="0.2034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Nadpis32" style:display-name="Nadpis #3 (2)" style:family="paragraph" style:parent-style-name="Normální" style:default-outline-level="3">
      <style:paragraph-properties fo:text-align="center" fo:margin-top="0.25in"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letter-spacing="0.0069in" fo:font-size="8pt" style:font-size-asian="8pt" style:font-size-complex="8pt" fo:hyphenate="false"/>
    </style:style>
    <style:style style:name="Základnítext4" style:display-name="Základní text (4)" style:family="paragraph" style:parent-style-name="Normální">
      <style:paragraph-properties fo:margin-top="0.25in" fo:margin-bottom="0.0833in" style:line-height-at-least="0in" fo:background-color="#FFFFFF"/>
      <style:text-properties style:font-name="Franklin Gothic Demi Cond" style:font-name-asian="Franklin Gothic Demi Cond" style:font-name-complex="Franklin Gothic Demi Cond" fo:font-size="8.5pt" style:font-size-asian="8.5pt" style:font-size-complex="8.5pt" fo:hyphenate="false"/>
    </style:style>
    <style:style style:name="Základnítext6" style:display-name="Základní text (6)" style:family="paragraph" style:parent-style-name="Normální">
      <style:paragraph-properties fo:margin-top="0.1666in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Nadpis20" style:display-name="Nadpis #2" style:family="paragraph" style:parent-style-name="Normální" style:default-outline-level="2">
      <style:paragraph-properties fo:text-align="justify" style:line-height-at-least="0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Titulekobrázku" style:display-name="Titulek obrázku" style:family="paragraph" style:parent-style-name="Normální">
      <style:paragraph-properties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itulekobrázku2" style:display-name="Titulek obrázku (2)" style:family="paragraph" style:parent-style-name="Normální">
      <style:paragraph-properties fo:margin-top="0.0416in" style:line-height-at-least="0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423in" fo:margin-bottom="0.002in" fo:margin-right="0.6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1.2555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P3" style:parent-style-name="ZáhlavíneboZápatí0" style:family="paragraph">
      <style:paragraph-properties fo:line-height="100%" fo:background-color="transparent"/>
    </style:style>
    <style:style style:name="T4" style:parent-style-name="Standardnípísmoodstavce" style:family="text">
      <style:text-properties style:language-complex="ar" style:country-complex="SA"/>
    </style:style>
    <style:style style:name="P5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text:span text:style-name="T2"><draw:frame draw:z-index="314572416" draw:id="id0" draw:style-name="a0" draw:name="Text Box 2" text:anchor-type="paragraph" svg:x="4.05625in" svg:y="11.09722in" svg:width="0.05347in" svg:height="0.12708in" style:rel-width="scale" style:rel-height="scale"><draw:text-box><text:p text:style-name="P3"><text:span text:style-name="ZáhlavíneboZápatíCalibri75pt">9</text:span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Normální"><text:span text:style-name="T4"><draw:frame draw:z-index="314572417" draw:id="id1" draw:style-name="a1" draw:name="Text Box 1" text:anchor-type="paragraph" svg:x="4.1125in" svg:y="11.08681in" svg:width="0.07917in" svg:height="0.19236in" style:rel-width="scale" style:rel-height="scale"><draw:text-box><text:p text:style-name="P5"><text:span text:style-name="ZáhlavíneboZápatí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02-15T11:08:00Z</meta:creation-date>
    <dc:date>2021-02-15T11:11:00Z</dc:date>
    <meta:template xlink:href="Normal" xlink:type="simple"/>
    <meta:editing-cycles>1</meta:editing-cycles>
    <meta:editing-duration>PT180S</meta:editing-duration>
    <meta:document-statistic meta:page-count="2" meta:paragraph-count="5" meta:word-count="390" meta:character-count="2688" meta:row-count="19" meta:non-whitespace-character-count="2303"/>
  </office:meta>
</office:document-meta>
</file>