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ální" style:master-page-name="MP0" style:list-style-name="LFO1" style:family="paragraph">
      <style:paragraph-properties fo:keep-with-next="always" fo:break-before="page" fo:text-align="center" fo:margin-bottom="0.1388in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6pt" style:font-size-asian="16pt" style:font-size-complex="11pt"/>
    </style:style>
    <style:style style:name="P3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1pt" fo:hyphenate="false"/>
    </style:style>
    <style:style style:name="P4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1pt" fo:hyphenate="false"/>
    </style:style>
    <style:style style:name="P5" style:parent-style-name="Normální" style:family="paragraph">
      <style:paragraph-properties fo:text-align="center"/>
      <style:text-properties style:font-name="Arial" style:font-name-asian="Arial" style:font-name-complex="Arial" fo:font-size="10pt" style:font-size-asian="10pt" style:font-size-complex="11pt" fo:hyphenate="false"/>
    </style:style>
    <style:style style:name="P6" style:parent-style-name="Normální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family="paragraph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text-align="center"/>
    </style:style>
    <style:style style:name="P17" style:parent-style-name="Normální" style:family="paragraph">
      <style:paragraph-properties fo:text-align="center"/>
    </style:style>
    <style:style style:name="P18" style:parent-style-name="Normální" style:family="paragraph">
      <style:paragraph-properties fo:text-align="center"/>
    </style:style>
    <style:style style:name="P19" style:parent-style-name="Normální" style:family="paragraph">
      <style:paragraph-properties fo:text-align="center"/>
    </style:style>
    <style:style style:name="P20" style:parent-style-name="Normální" style:family="paragraph">
      <style:paragraph-properties fo:text-align="center"/>
    </style:style>
    <style:style style:name="P21" style:parent-style-name="Normální" style:family="paragraph">
      <style:paragraph-properties fo:text-align="center"/>
    </style:style>
    <style:style style:name="P22" style:parent-style-name="Normální" style:family="paragraph">
      <style:text-properties fo:font-weight="bold" style:font-weight-asian="bold"/>
    </style:style>
    <style:style style:name="P23" style:parent-style-name="Normální" style:family="paragraph">
      <style:text-properties fo:font-weight="bold" style:font-weight-asian="bold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paragraph-properties fo:text-align="center"/>
    </style:style>
    <style:style style:name="P26" style:parent-style-name="Normální" style:family="paragraph">
      <style:paragraph-properties fo:text-align="center"/>
    </style:style>
    <style:style style:name="P27" style:parent-style-name="Normální" style:family="paragraph">
      <style:text-properties fo:font-weight="bold" style:font-weight-asian="bold"/>
    </style:style>
    <style:style style:name="P28" style:parent-style-name="Normální" style:family="paragraph">
      <style:text-properties fo:font-weight="bold" style:font-weight-asian="bold"/>
    </style:style>
    <style:style style:name="P29" style:parent-style-name="Normální" style:family="paragraph">
      <style:text-properties fo:font-weight="bold" style:font-weight-asian="bold"/>
    </style:style>
    <style:style style:name="P30" style:parent-style-name="Normální" style:family="paragraph">
      <style:paragraph-properties fo:margin-left="0.4916in" fo:text-indent="-0.4916in">
        <style:tab-stops/>
      </style:paragraph-properties>
    </style:style>
    <style:style style:name="P31" style:parent-style-name="Normální" style:family="paragraph">
      <style:paragraph-properties fo:margin-left="0.4916in" fo:text-indent="-0.4916in">
        <style:tab-stops/>
      </style:paragraph-properties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Normální" style:family="paragraph">
      <style:paragraph-properties fo:text-align="center"/>
    </style:style>
    <style:style style:name="P34" style:parent-style-name="Normální" style:family="paragraph">
      <style:paragraph-properties fo:text-align="center"/>
    </style:style>
    <style:style style:name="P35" style:parent-style-name="Normální" style:family="paragraph">
      <style:text-properties fo:font-weight="bold" style:font-weight-asian="bold"/>
    </style:style>
    <style:style style:name="P36" style:parent-style-name="Normální" style:family="paragraph">
      <style:text-properties fo:font-weight="bold" style:font-weight-asian="bold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SMLOUVA O DÍLO</text:span></text:p>
        </text:list-item>
      </text:list>
      <text:p text:style-name="P3">na zhotovení stavby na akci</text:p>
      <text:p text:style-name="P4">„MŠ Ohrada 1879“</text:p>
      <text:p text:style-name="P5">uzavřená dle § 2586a n. zákona č. 89/2012 Sb., občanský zákoník, ve znění pozdějších předpisů</text:p>
      <text:p text:style-name="Normální"/>
      <text:p text:style-name="Normální"/>
      <text:p text:style-name="P6"/>
      <text:p text:style-name="Normální"/>
      <text:p text:style-name="Normální">SMLUVNÍ <text:s/>STRANY <text:s/></text:p>
      <text:p text:style-name="Normální"/>
      <text:p text:style-name="Normální">Objednatel: <text:s text:c="7"/>MŠ<text:s/>Vsetín, Ohrada 1879, p.o.<text:line-break/><text:s text:c="27"/>Ohrada 1879<text:line-break/><text:s text:c="27"/>755 01 Vsetín<text:s/><text:s/><text:line-break/><text:s text:c="27"/>IČO :<text:s/>60609249</text:p>
      <text:p text:style-name="Normální"/>
      <text:p text:style-name="Normální"/>
      <text:p text:style-name="Normální"/>
      <text:p text:style-name="Normální">Zhotovitel: <text:s text:c="9"/>Roman Vavřín</text:p>
      <text:p text:style-name="Normální"><text:s text:c="28"/>Ohrada č.p.1849, 755 01 Vsetín</text:p>
      <text:p text:style-name="Normální"><text:s text:c="28"/>IČO:731 48 709</text:p>
      <text:p text:style-name="Normální"><text:s text:c="28"/>dále jen "zhotovitel"</text:p>
      <text:p text:style-name="Normální"><text:s text:c="28"/>Moneta bank, <text:s/>161384818/0600</text:p>
      <text:p text:style-name="Normální"/>
      <text:p text:style-name="Normální">Osoby oprávněné jednat ve věci smlouvy a věcech technických:</text:p>
      <text:p text:style-name="Normální"/>
      <text:p text:style-name="Normální">za objednatele: <text:s text:c="2"/>Mgr. Šárka Kotrlová</text:p>
      <text:p text:style-name="Normální"/>
      <text:p text:style-name="Normální">za zhotovitele: <text:s text:c="3"/>Roman Vavřín</text:p>
      <text:p text:style-name="Normální"/>
      <text:p text:style-name="Normální"/>
      <text:p text:style-name="P7">1. PŘEDMĚT SMLOUVY</text:p>
      <text:p text:style-name="Normální"/>
      <text:p text:style-name="Normální">1.1. Zhotovitel se zavazuje provést<text:s/>malířské a<text:s/>natěračské práce v<text:span text:style-name="T8"> MŠ Ohrada 1879</text:span><text:span text:style-name="T9"><text:s/></text:span><text:span text:style-name="T10">Vsetín</text:span>, v rozsahu a provedení dle<text:s/>cenové nabídky, která je nedílnou <text:s/>součástí<text:s/><text:s/>této smlouvy <text:s text:c="13"/></text:p>
      <text:p text:style-name="Normální"/>
      <text:p text:style-name="Normální">1.2. Zhotovitel <text:s/>se zavazuje provést pro <text:s/>objednatele dílo na svůj náklad <text:s/>a <text:s/>na <text:s/>své <text:s text:c="3"/></text:p>
      <text:p text:style-name="Normální"><text:s text:c="7"/>nebezpečí <text:s/>a <text:s/>objednatel se zavazuje dílo převzít <text:s/>a <text:s/>zaplatit <text:s/>zhotoviteli <text:s/>sjednanou <text:s text:c="6"/></text:p>
      <text:p text:style-name="Normální"><text:s text:c="6"/>cenu, za podmínek stanovených touto smlouvou.</text:p>
      <text:p text:style-name="Normální"/>
      <text:p text:style-name="P11"/>
      <text:p text:style-name="P12">2. CENA <text:s/>ZA <text:s/>DÍLO</text:p>
      <text:p text:style-name="Normální"/>
      <text:p text:style-name="Normální">2.1. Smluvní strany se dohodly na ceně díla ve výši: <text:s/><text:span text:style-name="T13">164 175<text:s/></text:span><text:span text:style-name="T14">,00 Kč.<text:s/></text:span></text:p>
      <text:p text:style-name="Normální"><text:s text:c="7"/>Tato cena dle nabídky je pevná  a konečná .</text:p>
      <text:p text:style-name="P15"/>
      <text:p text:style-name="P16"/>
      <text:p text:style-name="P17"/>
      <text:p text:style-name="P18"/>
      <text:p text:style-name="P19"/>
      <text:p text:style-name="P20"/>
      <text:p text:style-name="P21">- 2 -</text:p>
      <text:p text:style-name="Normální"/>
      <text:p text:style-name="Normální">2.2. Zhotovitel prohlašuje, že cena za dílo zahrnuje veškeré práce a dodávky nutné pro <text:s text:c="10"/></text:p>
      <text:p text:style-name="Normální"><text:s text:c="7"/>zhotovení díla.</text:p>
      <text:p text:style-name="Normální"/>
      <text:p text:style-name="Normální">2.3. Změna <text:s/>ceny díla je <text:s/>možná  jen na <text:s/>základě změny rozsahu <text:s/>díla. Tato musí být <text:s text:c="6"/></text:p>
      <text:p text:style-name="Normální"><text:s text:c="7"/>písemně potvrzena <text:s/>objednatelem a <text:s/>změna ceny díla <text:s/>musí být <text:s/>sjednána dodatkem k <text:s text:c="5"/></text:p>
      <text:p text:style-name="Normální"><text:s text:c="7"/>této smlouvě potvrzeným zástupci obou smluvních stran.</text:p>
      <text:p text:style-name="Normální"/>
      <text:p text:style-name="Normální"/>
      <text:p text:style-name="P22">3. TERMÍN <text:s/>PLNĚNÍ</text:p>
      <text:p text:style-name="Normální"/>
      <text:p text:style-name="Normální">3.1. Termín zahájení prací:<text:s text:c="3"/><text:s text:c="2"/>15. 3. 2021<text:s/></text:p>
      <text:p text:style-name="Normální"><text:s text:c="7"/>Termín dokončení prací:<text:s/><text:s/>18. 8. 2021</text:p>
      <text:p text:style-name="Normální"><text:s text:c="7"/>Odstranění nedodělků a závad v termínu:<text:s/>20. 8. 2021</text:p>
      <text:p text:style-name="Normální"/>
      <text:p text:style-name="Normální">3.2. Zhotovitel <text:s/>splní povinnost provést dílo jeho řádným ukončením bez vad a nedodělků a <text:s text:c="3"/></text:p>
      <text:p text:style-name="Normální"><text:s text:c="7"/>předáním objednateli. Splněním dodávky se rozumí úplné dokončení díla a podepsání <text:s text:c="9"/></text:p>
      <text:p text:style-name="Normální"><text:s text:c="7"/>posledního zápisu o předání <text:s/>a <text:s/>převzetí <text:s/>díla.</text:p>
      <text:p text:style-name="Normální"/>
      <text:p text:style-name="Normální">3.3. Smluvní strany se dohodly, <text:s/>že <text:s/>objednatel <text:s/>při <text:s/>přejímce provedeného <text:s/>díla <text:s/>toto <text:s text:c="4"/></text:p>
      <text:p text:style-name="Normální"><text:s text:c="7"/>prohlédne za účelem <text:s/>zjištění <text:s/>vad <text:s/>a nedodělků. <text:s/>O <text:s/>předání <text:s/>díla <text:s/>se <text:s/>vyhotoví <text:s/>zápis o <text:s text:c="6"/></text:p>
      <text:p text:style-name="Normální"><text:s text:c="7"/>předání a převzetí <text:s/>díla, <text:s/>který obsahuje <text:s/>zejména <text:s/>zhodnocení <text:s/>jakosti <text:s/>provedených <text:s text:c="3"/></text:p>
      <text:p text:style-name="Normální"><text:s text:c="7"/>prací, soupis zjištěných <text:s/>závad a nedodělků, dohodu o opatřeních a lhůtách jejich <text:s text:c="4"/></text:p>
      <text:p text:style-name="Normální"><text:s text:c="7"/>odstranění popř. o slevě z úplaty nebo jiných právech z odpovědnosti za vady a <text:s text:c="2"/></text:p>
      <text:p text:style-name="Normální"><text:s text:c="7"/>nedodělky.</text:p>
      <text:p text:style-name="Normální"/>
      <text:p text:style-name="Normální">3.4. Ke dni předání díla zhotovitel zajistí veškerý úklid staveniště a vyklidí staveniště od <text:s text:c="3"/></text:p>
      <text:p text:style-name="Normální"><text:s text:c="7"/>stavebního a demontovaného materiálu.</text:p>
      <text:p text:style-name="Normální"/>
      <text:p text:style-name="Normální"/>
      <text:p text:style-name="P23">4. PLATEBNÍ <text:s/>PODMÍNKY</text:p>
      <text:p text:style-name="Normální"/>
      <text:p text:style-name="Normální">4.1. Smluvní strany se dohodly na platbě formou <text:s/>fakturace a to následovně:<text:s/></text:p>
      <text:p text:style-name="Normální"><text:s text:c="6"/>- Faktura bude vystavena po dokončená díla ve výši<text:s/>164 175,00 Kč.<text:s/></text:p>
      <text:p text:style-name="Normální"><text:s text:c="5"/>Objednatel je <text:s/>povinen fakturu zaplatit <text:s/>do<text:s/>30<text:s/>dnů od jejího doručení.</text:p>
      <text:p text:style-name="Normální"/>
      <text:p text:style-name="Normální"/>
      <text:p text:style-name="P24">5. SMLUVNÍ <text:s/>POKUTA</text:p>
      <text:p text:style-name="Normální"/>
      <text:p text:style-name="Normální">5.1. V případě prodlení s ukončením díla je zhotovitel povinen uhradit objednateli pokutu <text:s/></text:p>
      <text:p text:style-name="Normální"><text:s text:c="7"/>ve výši <text:s/>0,01 % z ceny <text:s/>za každý započatý den prodlení.</text:p>
      <text:p text:style-name="Normální"/>
      <text:p text:style-name="Normální">5.2. Pokud objednatel pozastaví nebo zastaví práce na <text:s/>realizaci díla z důvodů nezajištění</text:p>
      <text:p text:style-name="Normální"><text:s text:c="7"/>finančních prostředků nebo jiných, je zhotovitel oprávněn <text:s/>požadovat po objednateli <text:s/></text:p>
      <text:p text:style-name="Normální"><text:s text:c="7"/>úhradu nákladů takto vzniklých včetně náhrady ušlého zisku.</text:p>
      <text:p text:style-name="Normální"/>
      <text:p text:style-name="Normální">5.3. V <text:s/>případě prodlení <text:s/>platby <text:s/>záloh <text:s/>nebo <text:s/>faktur <text:s text:c="2"/>ze <text:s/>strany <text:s/>objednatele je zhotovitel<text:s/></text:p>
      <text:p text:style-name="Normální"><text:s text:c="7"/>oprávněn <text:s/>účtovat smluvní pokutu ve výši 0,01 % z dlužné částky za každý den prodlení.</text:p>
      <text:p text:style-name="Normální"/>
      <text:p text:style-name="P25">- 3 –</text:p>
      <text:p text:style-name="P26"/>
      <text:p text:style-name="Normální">5.4. Smluvní strany se dohodly, že smluvní pokuty se nezapočítávají do náhrady škody, <text:s/>a <text:s/></text:p>
      <text:p text:style-name="Normální"><text:s text:c="7"/>dále, že oprávněná <text:s/>strana nemá právo vymáhat náhradu škody přesahující smluvní</text:p>
      <text:p text:style-name="Normální"><text:s text:c="7"/>pokutu.</text:p>
      <text:p text:style-name="Normální"/>
      <text:p text:style-name="Normální">5.5. Vyúčtování smluvní pokuty je splatné do 14-ti dnů <text:s/>ode dne doručení vyúčtování druhé</text:p>
      <text:p text:style-name="Normální"><text:s text:c="7"/>smluvní straně.</text:p>
      <text:p text:style-name="Normální"/>
      <text:p text:style-name="Normální"/>
      <text:p text:style-name="P27">6. ODPOVĚDNOST <text:s/>ZA <text:s/>ŠKODY</text:p>
      <text:p text:style-name="Normální"/>
      <text:p text:style-name="Normální">6.1. Zhotovitel na <text:s/>sebe přejímá  zodpovědnost za škody způsobené na předmětném díle</text:p>
      <text:p text:style-name="Normální"><text:s text:c="7"/>včetně jejich úhrady <text:s/>po celou dobu <text:s/>prací, tzn. do převzetí <text:s/>díla <text:s/>objednatelem,</text:p>
      <text:p text:style-name="Normální"><text:s text:c="7"/>stejně tak za škody <text:s/>způsobené činností <text:s/>třetí osobě či objednateli.</text:p>
      <text:p text:style-name="Normální"/>
      <text:p text:style-name="Normální"/>
      <text:p text:style-name="P28">7. ZÁRUKY</text:p>
      <text:p text:style-name="Normální"/>
      <text:p text:style-name="Normální">7.1. Zhotovitel <text:s/>poskytne objednateli za <text:s/>provedené dílo záruku v délce<text:s/>24<text:s/>měsíců <text:s/>a to <text:s/></text:p>
      <text:p text:style-name="Normální"><text:s text:c="7"/>ode dne sepsání zápisu <text:s/>o předání <text:s/>a <text:s/>převzetí stavebních prací. Za závadu není<text:s/></text:p>
      <text:p text:style-name="Normální"><text:s text:c="7"/>považováno porušení maleb a nátěrů třetí osobou nebo objednatelem.</text:p>
      <text:p text:style-name="Normální"/>
      <text:p text:style-name="Normální">7.2. Zhotovitel zajistí na vlastní <text:s/>náklady <text:s/>odstranění <text:s/>všech <text:s/>reklamovaných záručních vad,<text:s/></text:p>
      <text:p text:style-name="Normální"><text:s text:c="7"/>které budou objednatelem písemně nárokovány.</text:p>
      <text:p text:style-name="Normální"/>
      <text:p text:style-name="Normální">7.3. Zhotovitel je povinen (pokud se v každém jednotlivém případě nedohodnou smluvní</text:p>
      <text:p text:style-name="Normální"><text:s text:c="7"/>strany jinak) nastoupit a závadu odstranit nejpozději do 7 dnů.</text:p>
      <text:p text:style-name="Normální"><text:s text:c="7"/>Pokud nebudou závady odstraněny v uvedených <text:s/>termínech, má právo objednatel zadat</text:p>
      <text:p text:style-name="Normální"><text:s text:c="7"/>odstranění závad jinému zhotoviteli s tím, že částka za opravu bude stržena zhotoviteli <text:s text:c="3"/></text:p>
      <text:p text:style-name="Normální"><text:s text:c="7"/>z fakturace a následně po předání prací v době záruky fakturována zhotoviteli.</text:p>
      <text:p text:style-name="Normální"><text:s text:c="7"/>V případě, že zhotovitel neuhradí fakturu za odstranění závady v záruční době, objednatel <text:s text:c="2"/></text:p>
      <text:p text:style-name="Normální"><text:s text:c="7"/>bude tuto částku vymáhat soudně. Záruka nadále zůstává v platnosti v plném rozsahu.</text:p>
      <text:p text:style-name="Normální"><text:s text:c="7"/>V <text:s/>případě, že zhotovitel neuzná odstranění reklamace, bude přizvána k odbornému</text:p>
      <text:p text:style-name="Normální"><text:s text:c="7"/>posouzení oprávněnosti <text:s/>reklamovaných vad třetí osoba např. znalec, určený dohodou<text:s/></text:p>
      <text:p text:style-name="Normální"><text:s text:c="7"/>smluvních stran, jehož stanovisko budou oba účastníci považovat za závazné.</text:p>
      <text:p text:style-name="Normální"/>
      <text:p text:style-name="Normální"/>
      <text:p text:style-name="P29">8. POVINNOSTI <text:s/>OBJEDNATELE</text:p>
      <text:p text:style-name="Normální"/>
      <text:p text:style-name="Normální">8.1. Objednatel umožní zhotoviteli připojení na el.energii a vodu. Dále uvolní místnost <text:s/>v<text:s/></text:p>
      <text:p text:style-name="P30"><text:s text:c="7"/>domě <text:s/>pro potřeby zhotovitele po dobu prací.</text:p>
      <text:p text:style-name="P31"/>
      <text:p text:style-name="Normální">8.2. Objednatel prohlašuje, že má  zajištěno finanční krytí stavby.</text:p>
      <text:p text:style-name="Normální"/>
      <text:p text:style-name="P32">9. POVINNOSTI <text:s/>ZHOTOVITELE</text:p>
      <text:p text:style-name="Normální"/>
      <text:p text:style-name="Normální">9.1. Zhotovitel zajistí řádné <text:s/>provedení díla <text:s/>specifikovaného v článku <text:s/>1 této <text:s/>smlouvy a <text:s/></text:p>
      <text:p text:style-name="Normální"><text:s text:c="7"/>prohlašuje, že <text:s/>dílo bude odpovídat příslušným <text:s/>normám a předpisům. <text:s/>Při provádění díla <text:s/></text:p>
      <text:p text:style-name="P33"/>
      <text:p text:style-name="P34">- 4 –</text:p>
      <text:p text:style-name="Normální"><text:s text:c="2"/></text:p>
      <text:p text:style-name="Normální"><text:s text:c="7"/>bude dodržovat <text:s/>příslušné obecně platné právní předpisy v oblasti bezpečnosti a ochrany</text:p>
      <text:p text:style-name="Normální"><text:s text:c="7"/>zdraví a požární ochrany. V této souvislosti nese odpovědnost za škody, které vzniknou v</text:p>
      <text:p text:style-name="Normální"><text:s text:c="7"/>důsledku porušení těchto předpisů.</text:p>
      <text:p text:style-name="Normální"/>
      <text:p text:style-name="Normální">9.2. Zhotovitel je povinen upozornit objednatele na <text:s/>nevhodnost <text:s/>věcí <text:s/>převzatých od <text:s/></text:p>
      <text:p text:style-name="Normální"><text:s text:c="7"/>objednatele k provedení díla, nebo na nevhodnost jeho pokynů. V této záležitosti se<text:s/></text:p>
      <text:p text:style-name="Normální"><text:s text:c="7"/>smluvní <text:s/>strany budou řídit ustanovením § 551 - 553 Obchodního zákoníku.</text:p>
      <text:p text:style-name="Normální"/>
      <text:p text:style-name="Normální">9.3. Zhotovitel je oprávněn použít jiné materiály pro zhotovení díla než jsou uvedeny v</text:p>
      <text:p text:style-name="Normální"><text:s text:c="7"/>nabídce <text:s/>zhotovitele pouze na základě písemného souhlasu objednatele.</text:p>
      <text:p text:style-name="Normální"/>
      <text:p text:style-name="Normální">9.4. Zhotovitel může pověřit provedením části díla jinou osobu. Při <text:s/>provádění části díla jinou<text:s/></text:p>
      <text:p text:style-name="Normální"><text:s text:c="7"/>osobou má zhotovitel povinnost jako by ho <text:s/>prováděl sám.</text:p>
      <text:p text:style-name="Normální"/>
      <text:p text:style-name="Normální"/>
      <text:p text:style-name="P35">10. <text:s/>ZÁVĚREČNÁ <text:s/>USTANOVENÍ</text:p>
      <text:p text:style-name="Normální"/>
      <text:p text:style-name="Normální">10.1.Ke vzniku smlouvy je nezbytná dohoda o všech <text:s/>jejich ustanoveních. Změnu <text:s/>smlouvy <text:s text:c="2"/></text:p>
      <text:p text:style-name="Normální"><text:s text:c="7"/>lze provést <text:s/>pouze písemným <text:s/>oboustranně odsouhlaseným dodatkem k této smlouvě.</text:p>
      <text:p text:style-name="Normální"><text:s text:c="7"/>Smlouva se vyhotovuje ve <text:s/>2 exemplářích, z nichž <text:s/>každá ze smluvních stran obdrží jedno<text:s/></text:p>
      <text:p text:style-name="Normální"><text:s text:c="7"/>písemně potvrzené pare. Při případných požadavcích objednatele na změnu rozsahu <text:s/></text:p>
      <text:p text:style-name="Normální"><text:s text:c="7"/>smlouvy, času plnění nebo ceny, vyplývající zejména z požadavků na realizaci <text:s/>víceprací</text:p>
      <text:p text:style-name="Normální"><text:s text:c="7"/>je objednatel <text:s/>povinen uzavřít <text:s/>se zhotovitelem <text:s/>dodatek k <text:s/>této smlouvě. <text:s/>Smlouva <text:s/>je <text:s/></text:p>
      <text:p text:style-name="Normální"><text:s text:c="7"/>platná  a účinná dnem jejího podpisu smluvními stranami. Smluvní strany se <text:s/>v souladu <text:s/>s <text:s/></text:p>
      <text:p text:style-name="Normální"><text:s text:c="7"/>§ 262 OZ dohodly, <text:s/>že v ostatních záležitostech ve smlouvě neuvedených, platí <text:s/></text:p>
      <text:p text:style-name="Normální"><text:s text:c="7"/>ustanovení zákona č.513/1991 Sb..</text:p>
      <text:p text:style-name="Normální"/>
      <text:p text:style-name="P36">11. <text:s/>DALŠÍ <text:s/>UJEDNÁNÍ</text:p>
      <text:p text:style-name="Normální"/>
      <text:p text:style-name="Normální">11.1.Objednatel a zhotovitel se zavazují, že po dobu <text:s/>trvání této smlouvy ani <text:s/>po jejím<text:s/></text:p>
      <text:p text:style-name="Normální"><text:s text:c="7"/>ukončení nebudou <text:s/>poškozovat vzájemně své obchodní <text:s/>zájmy a <text:s/>svou činností <text:s/>neporuší</text:p>
      <text:p text:style-name="Normální"><text:s text:c="7"/>pravidla hospodářské soutěže.</text:p>
      <text:p text:style-name="Normální"/>
      <text:p text:style-name="Normální">11.2.Odstupuje-li oprávněná  strana od smlouvy v důsledku podstatného <text:s/>porušení smlouvy <text:s/></text:p>
      <text:p text:style-name="Normální"><text:s text:c="7"/>druhou stranou, <text:s/>může <text:s/>oprávněná strana <text:s/>požadovat zaplacení smluvní pokuty ve výši<text:s/></text:p>
      <text:p text:style-name="Normální"><text:s text:c="7"/>1% z ceny díla.</text:p>
      <text:p text:style-name="Normální"/>
      <text:p text:style-name="Normální">11.3.Rozsah prací obsažených v této smlouvě <text:s/>lze rozšířit po dohodě <text:s/>smluvních stran<text:s/></text:p>
      <text:p text:style-name="Normální"><text:s text:c="7"/>písemným dodatkem.</text:p>
      <text:p text:style-name="Normální"/>
      <text:p text:style-name="Normální"/>
      <text:p text:style-name="Normální">Ve Vsetíně dne<text:s/>………..</text:p>
      <text:p text:style-name="Normální"/>
      <text:p text:style-name="Normální"/>
      <text:p text:style-name="Normální"><text:s text:c="8"/><text:s/><text:s/>.............................. <text:s text:c="14"/><text:s text:c="29"/><text:s text:c="12"/><text:s/>…………………. <text:s text:c="43"/></text:p>
      <text:p text:style-name="Normální"><text:s text:c="14"/>Objednatel <text:s text:c="13"/><text:s text:c="14"/><text:s text:c="43"/>Zhotovitel</text:p>
      <text:p text:style-name="Normální"><text:s text:c="11"/>Mgr. Šárka Kotrlová<text:s text:c="16"/><text:s text:c="36"/><text:s text:c="2"/><text:s/><text:s/>Roman Vavřín</text:p>
      <text:soft-page-break/>
      <text:p text:style-name="Normální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  o   dílo</dc:title>
    <meta:initial-creator>Roman</meta:initial-creator>
    <dc:creator>KANCELAR</dc:creator>
    <meta:creation-date>2021-03-10T11:05:00Z</meta:creation-date>
    <dc:date>2021-03-10T11:05:00Z</dc:date>
    <meta:print-date>2021-03-10T05:00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241" meta:character-count="8551" meta:row-count="61" meta:non-whitespace-character-count="7327"/>
  </office:meta>
</office:document-meta>
</file>