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ální"><text:span text:style-name="T2">From:</text:span><text:s/>POLYMED - &lt; @polymed.cz&gt;<text:s/><text:line-break/><text:span text:style-name="T3">Sent:</text:span><text:s/>Tuesday, March 9, 2021 9:56 AM<text:line-break/><text:span text:style-name="T4">To:</text:span><text:s/>(OUN-UCN) &lt; @nempk.cz&gt;<text:line-break/><text:span text:style-name="T5">Subject:</text:span><text:s/>RE: .akceptace<text:s/>VO-2021-510-000334.</text:p>
      <text:p text:style-name="Normální"/>
      <text:p text:style-name="Normální">Dobrý den, potvrzuji akceptaci vašich objednávek č.VO-2021-510-000334. S přáním pěkného dne</text:p>
      <text:p text:style-name="Normální"/>
      <text:p text:style-name="Normální">obchodní oddělení</text:p>
      <text:p text:style-name="Normální"/>
      <text:p text:style-name="Normální">POLYMED medical CZ, a.s.</text:p>
      <text:p text:style-name="Normální">Petra Jilemnického 14/51</text:p>
      <text:p text:style-name="Normální">503 01 Hradec Králové</text:p>
      <text:p text:style-name="Normální"/>
      <text:p text:style-name="Normální">tlf./fax.  + 420 495211387</text:p>
      <text:p text:style-name="Normální">e-mail:<text:s/><text:a xlink:href="mailto:obchod1@polymed.cz" office:target-frame-name="_top" xlink:show="replace"><text:span text:style-name="Hypertextovýodkaz">obchod1@polymed.cz</text:span></text:a></text:p>
      <text:p text:style-name="Normální">http: //<text:s/><text:a xlink:href="http://www.polymed.cz" office:target-frame-name="_top" xlink:show="replace"><text:span text:style-name="Hypertextovýodkaz">www.polymed.cz</text:span></text:a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21-03-09T14:49:00Z</meta:creation-date>
    <dc:date>2021-03-09T14:50:00Z</dc:date>
    <meta:template xlink:href="Normal" xlink:type="simple"/>
    <meta:editing-cycles>1</meta:editing-cycles>
    <meta:editing-duration>PT60S</meta:editing-duration>
    <meta:document-statistic meta:page-count="1" meta:paragraph-count="1" meta:word-count="70" meta:character-count="486" meta:row-count="3" meta:non-whitespace-character-count="417"/>
  </office:meta>
</office:document-meta>
</file>