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/>
      <text:p text:style-name="Normální">-----Original Message-----<text:line-break/>From: AMI Objednavky &lt;AMI.Objednavky@amimedical.cz&gt;<text:s/><text:line-break/>Sent: Tuesday, March 9, 2021 9:47 AM<text:line-break/>To (OUN-UCN) &lt; @nempk.cz&gt;<text:line-break/>Subject: FW: Objednávka vydaná VO-2021-510-000267</text:p>
      <text:p text:style-name="Normální"/>
      <text:p text:style-name="Normální">Dobrý den,</text:p>
      <text:p text:style-name="Normální"/>
      <text:p text:style-name="Normální">Vaši objednávku přijímám v její plné výši.</text:p>
      <text:p text:style-name="Normální"/>
      <text:p text:style-name="Normální">Děkuji a s pozdravem,</text:p>
      <text:p text:style-name="Normální"/>
      <text:p text:style-name="Normální">Logistika/ Logistics</text:p>
      <text:p text:style-name="Normální"/>
      <text:p text:style-name="Normální"/>
      <text:p text:style-name="Normální"/>
      <text:p text:style-name="Normální">A.M.I. – Analytical Medical Instruments, s.r.o.</text:p>
      <text:p text:style-name="Normální">Letohradská 3/369, 170 00 Praha 7</text:p>
      <text:p text:style-name="Normální">IČO: 63983524</text:p>
      <text:p text:style-name="Normální">DIČ: CZ63983524</text:p>
      <text:p text:style-name="Normální">Tel.: +420 257 325 606</text:p>
      <text:p text:style-name="Normální"/>
      <text:p text:style-name="Normální"><text:a xlink:href="http://www.amimedical.cz" office:target-frame-name="_top" xlink:show="replace"><text:span text:style-name="Hypertextovýodkaz">www.amimedical.cz</text:span></text:a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4:39:00Z</meta:creation-date>
    <dc:date>2021-03-09T14:40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95" meta:row-count="3" meta:non-whitespace-character-count="425"/>
  </office:meta>
</office:document-meta>
</file>