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 style:master-page-name="">
      <style:table-properties style:width="17.401cm" fo:margin-top="0cm" fo:margin-bottom="0.15cm" style:page-number="auto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d6c4a" officeooo:paragraph-rsid="004d6c4a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4e184c" officeooo:paragraph-rsid="004e184c" style:font-weight-asian="bold" style:font-weight-complex="bold"/>
    </style:style>
    <style:style style:name="P40" style:family="paragraph" style:parent-style-name="Table_20_Contents">
      <style:text-properties style:font-name="Times New Roman1" fo:font-size="11pt" officeooo:rsid="004e184c" officeooo:paragraph-rsid="004e184c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e184c" officeooo:paragraph-rsid="004e184c"/>
    </style:style>
    <style:style style:name="P42" style:family="paragraph" style:parent-style-name="Table_20_Contents">
      <style:text-properties officeooo:rsid="00426b71" officeooo:paragraph-rsid="00426b71"/>
    </style:style>
    <style:style style:name="P43" style:family="paragraph" style:parent-style-name="Table_20_Contents">
      <style:text-properties officeooo:paragraph-rsid="00451049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5" style:family="paragraph" style:parent-style-name="Table_20_Contents">
      <style:paragraph-properties fo:text-align="start" style:justify-single-word="false"/>
      <style:text-properties officeooo:rsid="004f2616" officeooo:paragraph-rsid="004f2616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f2616" officeooo:paragraph-rsid="004f2616" style:font-size-asian="11pt" style:font-size-complex="11pt"/>
    </style:style>
    <style:style style:name="P47" style:family="paragraph" style:parent-style-name="Table_20_Contents">
      <loext:graphic-properties draw:fill="none" draw:fill-color="#cfe7f5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4d2eba"/>
    </style:style>
    <style:style style:name="T12" style:family="text">
      <style:text-properties fo:font-variant="normal" fo:text-transform="none" fo:color="#333333" fo:letter-spacing="normal" officeooo:rsid="004e184c"/>
    </style:style>
    <style:style style:name="T13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e184c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68a3"/>
    </style:style>
    <style:style style:name="T20" style:family="text">
      <style:text-properties style:font-name="Times New Roman1" fo:font-size="11pt" officeooo:rsid="004e184c"/>
    </style:style>
    <style:style style:name="T21" style:family="text">
      <style:text-properties officeooo:rsid="0047ca52"/>
    </style:style>
    <style:style style:name="T22" style:family="text">
      <style:text-properties officeooo:rsid="00494096"/>
    </style:style>
    <style:style style:name="T23" style:family="text">
      <style:text-properties officeooo:rsid="004cb93b"/>
    </style:style>
    <style:style style:name="T24" style:family="text">
      <style:text-properties officeooo:rsid="004d2eba"/>
    </style:style>
    <style:style style:name="T25" style:family="text">
      <style:text-properties officeooo:rsid="004d6c4a"/>
    </style:style>
    <style:style style:name="T26" style:family="text">
      <style:text-properties officeooo:rsid="004f261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8">04/20<text:span text:style-name="T17">21</text:span>/<text:span text:style-name="T25">93/</text:span>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7</text:span>.<text:span text:style-name="T24">2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6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8"><text:span text:style-name="T22">L</text:span>HL s.r.o.</text:p>
            <text:p text:style-name="P38">Lipová 17/18</text:p>
            <text:p text:style-name="P38">400 10 Ústí nad Labem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5">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3"> </text:span><text:span text:style-name="T14">2730180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2">2730180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3"><text:span text:style-name="T9">Objednáváme </text:span><text:span text:style-name="T19">dle Vaší cenové nabídky číslo </text:span><text:span text:style-name="T20">21NA00150 kapnografy Masimo Emma 3639LHL – 4 ks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0">Kapnograf Masimo Emma</text:p>
          </table:table-cell>
          <table:table-cell table:style-name="Tabulka3.B5" office:value-type="float" office:value="4">
            <text:p text:style-name="P41">4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9">32495,8</text:p>
          </table:table-cell>
          <table:table-cell table:style-name="Tabulka3.E5" table:formula="ooow:&lt;B5&gt;*&lt;D5&gt;" office:value-type="float" office:value="129983.2" table:protected="true">
            <text:p text:style-name="P29">129 983,2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29983.2" table:protected="true">
            <text:p text:style-name="P30">129 983,2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Ing. Miroslav Procházka Ph.D.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2"><text:s/></text:p>
          </table:table-cell>
        </table:table-row>
        <table:table-row>
          <table:table-cell table:style-name="Tabulka6.A3" office:value-type="string">
            <text:p text:style-name="P47">Datum:<text:span text:style-name="T26">5.3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09T11:42:00.807000000</meta:print-date>
    <meta:document-statistic meta:table-count="7" meta:image-count="0" meta:object-count="0" meta:page-count="1" meta:paragraph-count="72" meta:word-count="211" meta:character-count="1396" meta:non-whitespace-character-count="121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