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T1" style:family="text">
      <style:text-properties fo:color="#163073" style:font-name="Calibri" fo:font-weight="bold"/>
    </style:style>
    <style:style style:name="T2" style:family="text">
      <style:text-properties fo:color="#163073" style:font-name="Calibri" fo:font-size="10pt"/>
    </style:style>
    <style:style style:name="T3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brý den,</text:p>
      <text:p text:style-name="Text_20_body">Vaše objednávka byla přijata. Termín dodání 11.3.2021</text:p>
      <text:p text:style-name="Text_20_body">Děkuji.</text:p>
      <text:p text:style-name="Text_20_body">S přáním příjemného dne</text:p>
      <text:p text:style-name="P1"><text:span text:style-name="T1">Ing. Martina Odehnalová</text:span><text:span text:style-name="T3"><text:line-break/></text:span><text:span text:style-name="T2">příjem objednávek, fakturace</text:span><text:span text:style-name="T3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07:49:04.577000000</meta:creation-date>
    <dc:date>2021-03-09T07:49:49.318000000</dc:date>
    <meta:editing-duration>PT45S</meta:editing-duration>
    <meta:editing-cycles>1</meta:editing-cycles>
    <meta:document-statistic meta:table-count="0" meta:image-count="0" meta:object-count="0" meta:page-count="1" meta:paragraph-count="5" meta:word-count="20" meta:character-count="146" meta:non-whitespace-character-count="130"/>
    <meta:generator>LibreOffice/4.3.4.1$Windows_x86 LibreOffice_project/bc356b2f991740509f321d70e4512a6a54c5f243</meta:generator>
  </office:meta>
</office:document-meta>
</file>