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ATEŘSKÁ ŠKOLA PŘEROV,LEŠETÍNSKÁ 5</text:h>
      <text:p text:style-name="Standard"/>
      <text:p text:style-name="P1">IČ 49558871</text:p>
      <text:p text:style-name="Standard">Tel.581210524,723330582 <text:s text:c="66"/>č.ú.1881760329/0800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JM s.r.o. <text:s text:c="2"/></text:p>
      <text:p text:style-name="Standard">Ing. P.Janalík <text:s text:c="89"/>V Přerově dne 3.11.2020</text:p>
      <text:p text:style-name="Standard">Polní 2818/7</text:p>
      <text:p text:style-name="Standard">750 02 Přerov</text:p>
      <text:p text:style-name="Standard"/>
      <text:p text:style-name="Standard"/>
      <text:p text:style-name="Standard"/>
      <text:p text:style-name="Standard"/>
      <text:p text:style-name="Standard"/>
      <text:p text:style-name="Standard">V ě <text:s/>c <text:s text:c="3"/>: <text:s text:c="2"/>demontáž a montáž osvětlení tříd v MŠ Přerov, Lešetínská 5</text:p>
      <text:p text:style-name="Standard"/>
      <text:p text:style-name="Standard"/>
      <text:p text:style-name="P1"/>
      <text:p text:style-name="Standard"/>
      <text:p text:style-name="Standard"/>
      <text:p text:style-name="Standard"><text:s text:c="10"/>Ředitelství Mateřské školy Přerov, Lešetínská 5 objednává tímto u Vaší firmy </text:p>
      <text:p text:style-name="Standard"/>
      <text:p text:style-name="Standard">provedení demontáže a montáže osvětlení tříd a příslušenství vč. likvidace .</text:p>
      <text:p text:style-name="Standard"/>
      <text:p text:style-name="Standard"/>
      <text:p text:style-name="Standard">Celková cena vč. DPH činí 102.484,-Kč</text:p>
      <text:p text:style-name="Standard"/>
      <text:p text:style-name="Standard">Termín provedení: listopad - prosinec <text:s/>2020</text:p>
      <text:p text:style-name="Standard"/>
      <text:p text:style-name="Standard"/>
      <text:p text:style-name="Standard"/>
      <text:p text:style-name="Standard">Platba bude provedena převodem na bankovní účet po dokončení zakázky a <text:s/>dodání faktury.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 text:c="53"/></text:p>
      <text:p text:style-name="Standard"><text:s text:c="102"/>Zd.Studená,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2:15:06.91</meta:creation-date>
    <dc:date>2021-03-08T12:06:24.79</dc:date>
    <meta:editing-duration>PT43M36S</meta:editing-duration>
    <meta:editing-cycles>6</meta:editing-cycles>
    <meta:generator>OpenOffice/4.1.3$Win32 OpenOffice.org_project/413m1$Build-9783</meta:generator>
    <meta:print-date>2020-01-06T09:17:54.92</meta:print-date>
    <meta:document-statistic meta:table-count="0" meta:image-count="0" meta:object-count="0" meta:page-count="1" meta:paragraph-count="16" meta:word-count="84" meta:character-count="903"/>
  </office:meta>
</office:document-meta>
</file>