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Normální" style:family="paragraph"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color="#FF0000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P118" style:parent-style-name="Normální" style:family="paragraph">
      <style:text-properties fo:font-size="12pt" style:font-size-asian="12pt" style:font-size-complex="12pt"/>
    </style:style>
    <style:style style:name="P119" style:parent-style-name="Normální" style:family="paragraph">
      <style:text-properties fo:font-size="12pt" style:font-size-asian="12pt" style:font-size-complex="12pt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P1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8" style:parent-style-name="Normální" style:family="paragraph">
      <style:text-properties fo:font-size="12pt" style:font-size-asian="12pt" style:font-size-complex="12pt"/>
    </style:style>
    <style:style style:name="P129" style:parent-style-name="Normální" style:family="paragraph">
      <style:text-properties fo:font-size="12pt" style:font-size-asian="12pt" style:font-size-complex="12pt"/>
    </style:style>
    <style:style style:name="P130" style:parent-style-name="Normální" style:family="paragraph">
      <style:text-properties fo:font-size="12pt" style:font-size-asian="12pt" style:font-size-complex="12pt"/>
    </style:style>
    <style:style style:name="P13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MLOUVA O DÍLO<text:s/>č.2/2021</text:p>
      <text:p text:style-name="P2">Uzavřená<text:s/>smlouva<text:s/>níže uvedeného dne,<text:s/>měsíce a roku dle ustanovení §<text:s/>2586 NOZ<text:s/>mezi smluvními stranami:</text:p>
      <text:p text:style-name="Normální"><text:span text:style-name="T3"><text:s text:c="52"/></text:span><text:span text:style-name="T4">I.-Smluvní strany</text:span></text:p>
      <text:p text:style-name="Normální"><text:span text:style-name="T5">Zadavatel:</text:span><text:span text:style-name="T6"><text:s/></text:span><text:span text:style-name="T7"><text:s/></text:span><text:span text:style-name="T8">Mateřská škola Vsetín</text:span><text:span text:style-name="T9">,</text:span></text:p>
      <text:p text:style-name="P10"><text:s text:c="21"/>Ohrada01879</text:p>
      <text:p text:style-name="P11"><text:s text:c="21"/>Příspěvková organizace</text:p>
      <text:p text:style-name="P12"><text:s text:c="21"/>IČO<text:s/>60609249</text:p>
      <text:p text:style-name="P13"><text:s text:c="21"/>Zastoupen<text:s/>p.Kotrlovou– ředitelkou školy</text:p>
      <text:p text:style-name="P14"><text:s text:c="38"/>/ dále jen objednavatel/</text:p>
      <text:p text:style-name="P15"/>
      <text:p text:style-name="P16"><text:s text:c="21"/></text:p>
      <text:p text:style-name="Normální"><text:span text:style-name="T17"><text:s/></text:span><text:span text:style-name="T18">Zhotovitel:</text:span><text:span text:style-name="T19"><text:s text:c="2"/></text:span><text:span text:style-name="T20">Dřevovýroba Kaštánek s.r.o</text:span></text:p>
      <text:p text:style-name="P21"><text:s text:c="23"/>Zlechovská 2007</text:p>
      <text:p text:style-name="P22"><text:s text:c="23"/>686 03 staré Město<text:s/></text:p>
      <text:p text:style-name="P23"><text:s text:c="18"/><text:s/><text:s text:c="3"/>IČO<text:s/>26940108</text:p>
      <text:p text:style-name="P24"><text:s text:c="21"/>Zastoupen Zdeňkem Kaštánkem –jednatelem společnosti</text:p>
      <text:p text:style-name="P25"><text:s text:c="15"/><text:s/><text:s text:c="4"/>/ dále jen zhotovitel/</text:p>
      <text:p text:style-name="Normální"><text:span text:style-name="T26"><text:s text:c="2"/></text:span><text:span text:style-name="T27"><text:s text:c="17"/></text:span></text:p>
      <text:p text:style-name="P28"/>
      <text:p text:style-name="P29"><text:s text:c="24"/><text:tab/></text:p>
      <text:p text:style-name="P30"><text:s text:c="20"/><text:tab/><text:tab/></text:p>
      <text:p text:style-name="P31"><text:s text:c="18"/></text:p>
      <text:p text:style-name="P32"><text:s text:c="11"/><text:s text:c="37"/><text:s text:c="13"/><text:s text:c="3"/>I.-Preambule</text:p>
      <text:p text:style-name="P33">Zhotovitel výslovně prohlašuje,<text:s/>že disponuje živnostenským oprávněním v rozsahu plnění této smlouvy<text:s/>a prohlašuje, že je odborně způsobilý pro veškerou činnost, která je<text:s/><text:soft-page-break/>předmětem této smlouvy a že disponuje takovými kapacitami a odbornými znalostmi, které jsou k provedení díla nezbytné.</text:p>
      <text:p text:style-name="Normální"><text:span text:style-name="T34"><text:s text:c="26"/></text:span><text:span text:style-name="T35"><text:s text:c="50"/></text:span><text:span text:style-name="T36"><text:s text:c="10"/></text:span></text:p>
      <text:p text:style-name="P37"><text:s text:c="50"/>II.-Předmět smlouvy</text:p>
      <text:p text:style-name="P38">1.Předmětem plnění této smlouvy/dále jen dílo/ je<text:s/>dodávka<text:s/>a instalace<text:s/>úložných skříní<text:s/>v objektu<text:s/>MŠ<text:s/>Ohrada 1879<text:s/>,Vsetín<text:s/>.<text:s/>Zhotovitel se zavazuje provést na svůj náklad a nebezpečí pro objednavatele<text:s/>objednané dílo.<text:s text:c="5"/></text:p>
      <text:p text:style-name="Normální"><text:span text:style-name="T39"><text:s text:c="52"/></text:span><text:span text:style-name="T40">I</text:span><text:span text:style-name="T41">II</text:span><text:span text:style-name="T42">.<text:s/></text:span><text:span text:style-name="T43">–Místo a termín</text:span><text:span text:style-name="T44"><text:s text:c="26"/></text:span></text:p>
      <text:p text:style-name="P45">1.Místem dodání předmětného zboží<text:s/>je objekt budovy<text:s/>MŠ<text:s/>Ohrada 1879,Vsetín</text:p>
      <text:p text:style-name="P46">2.Termín dodání zboží prodávajícím je stanoven<text:s/>na<text:s/>31.3.2021<text:s/>pokud se smluvní strany nedohodnou jinak<text:s/>.</text:p>
      <text:p text:style-name="P47">3.Zboží pokládají smluvní strany za dodané,jestliže dojte k jeho převzetí od prodávajícího odpovědným pracovníkem kupujícího.Dokladem o splnění dodávky/včetně montáže/ zboží podle této smlouvy je dodací list opatřený podpisem odpovědného pracovníka kupujícího.</text:p>
      <text:p text:style-name="P48">4.Kupující není povinen převzít zboží vykazující vady a nedodělky.</text:p>
      <text:p text:style-name="Normální"><text:span text:style-name="T49"><text:s text:c="51"/></text:span><text:span text:style-name="T50">I</text:span><text:span text:style-name="T51">V</text:span><text:span text:style-name="T52">.-Cena díla<text:s/></text:span></text:p>
      <text:p text:style-name="P53">1.Za provedení díla byla stanovena cena<text:s/>:</text:p>
      <text:p text:style-name="Normální"><text:span text:style-name="T54">Cena bez 21% DPH<text:s/></text:span><text:span text:style-name="T55"><text:s/></text:span><text:span text:style-name="T56">122457</text:span><text:span text:style-name="T57">,-Kč <text:s text:c="47"/></text:span><text:span text:style-name="T58">DPH 21%</text:span><text:span text:style-name="T59"><text:s/>25716</text:span><text:span text:style-name="T60">,-</text:span><text:span text:style-name="T61">Kč</text:span><text:span text:style-name="T62"><text:s text:c="3"/></text:span></text:p>
      <text:p text:style-name="Normální"><text:span text:style-name="T63"><text:s text:c="59"/></text:span><text:span text:style-name="T64">Cena včetně 21% DPH</text:span><text:span text:style-name="T65"><text:s/>148173</text:span><text:span text:style-name="T66">,-Kč</text:span><text:span text:style-name="T67"><text:s/></text:span></text:p>
      <text:p text:style-name="P68">2.Po dodání zboží je prodávající oprávněn vystavit fakturu,<text:s/>která splňuje veškeré předpisy o daňovém účetnictví.</text:p>
      <text:p text:style-name="P69">5.Faktura je splatná do<text:s/>14<text:s/>dní od vystavení</text:p>
      <text:p text:style-name="P70">6.Faktura bude uhrazena bezhotovostním převodem na účet prodávajícího.</text:p>
      <text:p text:style-name="P71"><text:s text:c="51"/>V.-Záruční podmínky<text:s text:c="3"/></text:p>
      <text:p text:style-name="P72">1.Prodávající odpovídá za to,že zboží bude mít smluvenou jakost a provedení<text:s/>v požadovaném množství.<text:s/></text:p>
      <text:p text:style-name="P73">2.Dále prodávající zaručuje záruční dobu<text:s/>24<text:s/>měsíců na<text:s/>dodané obkladové kryty radiátorů a garnýží.</text:p>
      <text:p text:style-name="P74">3.Pokud dojde k zjištění vad v průběhu záruční lhůty,je kupující oprávněn tyto vady oznámit prodávajícímu/reklamovat/.</text:p>
      <text:soft-page-break/>
      <text:p text:style-name="P75">4.Prodávající je povinen bez zbytečného odkladu poté,<text:s/>co mu bude doručena reklamace vad kupujícího,<text:s/>se k této reklamaci vyjádřit<text:s/>do 24 hod, s tím ,<text:s/>že následné opravy probíhají ihned po zjištění závady ,aby nebyl omezen provoz v MŠ.<text:s/></text:p>
      <text:p text:style-name="Normální"><text:span text:style-name="T76"><text:s text:c="54"/></text:span><text:span text:style-name="T77">VI</text:span><text:span text:style-name="T78">.-Základní podmínky provedení díla</text:span></text:p>
      <text:p text:style-name="P79">1.Zhotovitel provede dílo<text:s/>na základě objednávky.<text:s/></text:p>
      <text:p text:style-name="Normální"><text:span text:style-name="T80">2.Ze strany kupujícího musí být<text:s/></text:span><text:span text:style-name="T81">nachystány prostory k instalaci<text:s/></text:span><text:span text:style-name="T82">interiérových obkladů</text:span></text:p>
      <text:p text:style-name="P83"><text:s text:c="55"/>VII.-Předání přejímání díla</text:p>
      <text:p text:style-name="P84"><text:s text:c="51"/><text:s text:c="17"/></text:p>
      <text:p text:style-name="Normální"><text:span text:style-name="T85">1.</text:span><text:span text:style-name="T86">Dílo<text:s/></text:span><text:span text:style-name="T87">je</text:span><text:span text:style-name="T88"><text:s/>provedeno jeho řádným ukončením a předáním objednateli v místě plnění.</text:span><text:span text:style-name="T89"><text:s/></text:span><text:span text:style-name="T90">Řádným</text:span><text:span text:style-name="T91"><text:s/></text:span><text:span text:style-name="T92">dokončením se rozumí úplné</text:span><text:span text:style-name="T93"><text:s/></text:span><text:span text:style-name="T94">a be</text:span><text:span text:style-name="T95">z</text:span><text:span text:style-name="T96">z</text:span><text:span text:style-name="T97">á</text:span><text:span text:style-name="T98">vadné</text:span><text:span text:style-name="T99"><text:s/></text:span><text:span text:style-name="T100">dokončen</text:span><text:span text:style-name="T101">í dodáv</text:span><text:span text:style-name="T102">ky</text:span><text:span text:style-name="T103"><text:s/></text:span><text:span text:style-name="T104">ve smyslu této smlouvy.</text:span></text:p>
      <text:p text:style-name="P105">2.Objednatel se zavazuje řádně provedené dílo převzít a zaplatit za něj zhotoviteli sjednanou<text:s/>cenu<text:s text:c="2"/>dle článku čl.<text:s/>V.<text:s/>této smlouvy.</text:p>
      <text:p text:style-name="Normální"><text:span text:style-name="T106"><text:s text:c="54"/></text:span><text:span text:style-name="T107">VIII</text:span><text:span text:style-name="T108">.-Vlastnické právo<text:s/></text:span></text:p>
      <text:p text:style-name="P109">Vlastnické právo k dílu přechází ze zhotovitele na objednatele okamžikem proplacení vystavené faktury.</text:p>
      <text:p text:style-name="Normální"><text:span text:style-name="T110"><text:s text:c="51"/></text:span><text:span text:style-name="T111">I</text:span><text:span text:style-name="T112">X</text:span><text:span text:style-name="T113">.-Závěrečné ustanovení</text:span></text:p>
      <text:p text:style-name="P114">1.Smlouva nabývá platnosti a účinnosti dnem jejího podpisu oprávněnými zástupci smluvních stran.</text:p>
      <text:p text:style-name="P115">2.Smlouva je vyhotovena ve dvou stejnopisech s platností originálu z nichž každá ze smluvních stran obdrží v jednom vyhotovení.</text:p>
      <text:p text:style-name="P116">3.Smlouvu lze měnit pouze písemnými dodatky podepsanými oprávněnými zástupci smluvních stran.</text:p>
      <text:p text:style-name="P117">4.V ostatním se tato smlouva řídí platným občanským zákoníkem.<text:s/>Dáno ve dvou vyhotoveních<text:s/>s<text:s/>tím,<text:s/>že obě paré mají platnost a závaznost originálu.</text:p>
      <text:p text:style-name="P118">5. Dle zákona č.340/2015 Sb. Zákon o zvláštních podmínkách účinnosti některých smluv,<text:s/>uveřejňování těchto smluv a o registru smluv/zákon o registru smluv/ se obě strany dohodly, že smlouva bude zveřejněna v registru smluv.</text:p>
      <text:p text:style-name="P119">Tuto smlouvu zveřejní objednatel díla –MŠ<text:s/>Ohrada 1879,Vsetín<text:s/>příspěvková organizace, prostřednictvím statutárního zástupce, obě strany souhlasí, že smlouva neobsahuje žádné informace podléhající § 3 tohoto zákona.</text:p>
      <text:p text:style-name="P120"/>
      <text:soft-page-break/>
      <text:p text:style-name="P121">Ve Starém Městě<text:s/><text:s/>dne<text:s/>24.2.2021</text:p>
      <text:p text:style-name="P122"/>
      <text:p text:style-name="P123">Za zhotovitele : <text:s text:c="84"/>Za objednatele:</text:p>
      <text:p text:style-name="Normální"><text:span text:style-name="T124">Zdeněk Kaštánek <text:s text:c="65"/></text:span><text:span text:style-name="T125">ředitelka školy <text:s/>p.Kotrlová</text:span></text:p>
      <text:p text:style-name="P126">Dřevovýroba Kaštánek s.r.o <text:s text:c="45"/>Mateřská škola<text:s/>Ohrada 1879</text:p>
      <text:p text:style-name="P127"><text:s text:c="97"/>Vsetín<text:s/></text:p>
      <text:p text:style-name="P128"/>
      <text:p text:style-name="P129"/>
      <text:p text:style-name="P130"/>
      <text:p text:style-name="P1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KANCELAR</dc:creator>
    <meta:creation-date>2021-02-24T12:57:00Z</meta:creation-date>
    <dc:date>2021-02-24T12:57:00Z</dc:date>
    <meta:print-date>2021-02-19T08:48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25" meta:character-count="5687" meta:row-count="40" meta:non-whitespace-character-count="4873"/>
  </office:meta>
</office:document-meta>
</file>