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.212cm" style:contextual-spacing="false"/>
      <style:text-properties fo:font-variant="normal" fo:text-transform="none" fo:font-size="11pt" fo:font-weight="normal" style:font-size-asian="11pt" style:font-weight-asian="normal" style:font-size-complex="11pt"/>
    </style:style>
    <style:style style:name="P2" style:family="paragraph" style:parent-style-name="Standard">
      <style:paragraph-properties>
        <style:tab-stops>
          <style:tab-stop style:position="11.252cm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1.252cm"/>
        </style:tab-stops>
      </style:paragraph-properties>
    </style:style>
    <style:style style:name="P4" style:family="paragraph" style:parent-style-name="Standard">
      <style:paragraph-properties fo:margin-top="0.635cm" fo:margin-bottom="0cm" style:contextual-spacing="false" fo:text-align="center" style:justify-single-word="false"/>
      <style:text-properties style:use-window-font-color="true" loext:opacity="0%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fo:font-size="11pt" style:font-size-asian="11pt" style:font-size-complex="11pt" style:font-style-complex="italic"/>
    </style:style>
    <style:style style:name="P6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P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P8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fo:font-size="11pt" style:font-size-asian="11pt" style:font-size-complex="11pt" style:font-style-complex="italic"/>
    </style:style>
    <style:style style:name="P10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.63cm" fo:margin-right="0cm" fo:margin-top="0.212cm" fo:margin-bottom="0cm" style:contextual-spacing="false" fo:text-indent="0cm" style:auto-text-indent="false"/>
      <style:text-properties style:use-window-font-color="true" loext:opacity="0%" fo:font-size="11pt" style:font-size-asian="11pt" style:font-size-complex="11pt"/>
    </style:style>
    <style:style style:name="P12" style:family="paragraph" style:parent-style-name="Standard">
      <style:paragraph-properties fo:margin-top="0.423cm" fo:margin-bottom="0.423cm" style:contextual-spacing="false"/>
      <style:text-properties style:use-window-font-color="true" loext:opacity="0%" fo:font-size="11pt" style:font-size-asian="11pt" style:font-size-complex="11pt"/>
    </style:style>
    <style:style style:name="P13" style:family="paragraph" style:parent-style-name="Standard">
      <style:paragraph-properties fo:margin-top="0.423cm" fo:margin-bottom="0.212cm" style:contextual-spacing="false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fo:font-size="11pt" style:font-size-asian="11pt" style:font-size-complex="11pt" style:font-style-complex="italic"/>
    </style:style>
    <style:style style:name="P14" style:family="paragraph" style:parent-style-name="Standard">
      <style:paragraph-properties fo:margin-left="1.251cm" fo:margin-right="0cm" fo:text-indent="0cm" style:auto-text-indent="false">
        <style:tab-stops>
          <style:tab-stop style:position="12.753cm"/>
        </style:tab-stops>
      </style:paragraph-properties>
    </style:style>
    <style:style style:name="P15" style:family="paragraph" style:parent-style-name="Text_20_body">
      <style:paragraph-properties fo:margin-left="1.97cm" fo:margin-right="0cm" fo:margin-top="0.106cm" fo:margin-bottom="0.106cm" style:contextual-spacing="false" fo:text-indent="0cm" style:auto-text-indent="false"/>
    </style:style>
    <style:style style:name="P16" style:family="paragraph" style:parent-style-name="Text_20_body">
      <style:paragraph-properties fo:margin-left="1.97cm" fo:margin-right="0cm" fo:margin-top="0.212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1.97cm" fo:margin-right="0cm" fo:margin-top="0.212cm" fo:margin-bottom="0cm" style:contextual-spacing="false" fo:text-indent="0cm" style:auto-text-indent="false"/>
      <style:text-properties style:use-window-font-color="true" loext:opacity="0%" fo:font-size="11pt" style:font-size-asian="11pt" style:font-size-complex="11pt"/>
    </style:style>
    <style:style style:name="P18" style:family="paragraph" style:parent-style-name="Text_20_body">
      <style:text-properties style:use-window-font-color="true" loext:opacity="0%" fo:font-size="11pt" style:font-size-asian="11pt" style:font-size-complex="11pt"/>
    </style:style>
    <style:style style:name="P19" style:family="paragraph" style:parent-style-name="Heading" style:master-page-name="Standard">
      <loext:graphic-properties draw:fill="none" draw:fill-color="#ffffff"/>
      <style:paragraph-properties fo:margin-left="-0.101cm" fo:margin-right="0cm" fo:margin-top="0cm" fo:margin-bottom="0.212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/>
    </style:style>
    <style:style style:name="P20" style:family="paragraph" style:parent-style-name="Standard" style:list-style-name="WW8Num5">
      <style:paragraph-properties fo:margin-left="0.501cm" fo:margin-right="0cm" fo:margin-top="0.423cm" fo:margin-bottom="0cm" style:contextual-spacing="false" fo:text-align="justify" style:justify-single-word="false" fo:text-indent="-0.501cm" style:auto-text-indent="false"/>
      <style:text-properties style:use-window-font-color="true" loext:opacity="0%" fo:font-size="11pt" fo:font-weight="bold" officeooo:paragraph-rsid="001763ab" style:font-size-asian="11pt" style:font-weight-asian="bold" style:font-size-complex="11pt" style:font-weight-complex="bold"/>
    </style:style>
    <style:style style:name="P21" style:family="paragraph" style:parent-style-name="Standard" style:list-style-name="WW8Num5" style:master-page-name="">
      <loext:graphic-properties draw:fill="none"/>
      <style:paragraph-properties fo:margin-left="0.6cm" fo:margin-right="0cm" fo:margin-top="0.423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loext:opacity="0%" fo:font-size="11pt" fo:font-weight="bold" officeooo:paragraph-rsid="001763ab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WW8Num6">
      <style:paragraph-properties fo:margin-left="0.63cm" fo:margin-right="0cm" fo:margin-top="0.423cm" fo:margin-bottom="0cm" style:contextual-spacing="false" fo:text-align="justify" style:justify-single-word="false" fo:text-indent="-0.63cm" style:auto-text-indent="false"/>
      <style:text-properties style:use-window-font-color="true" loext:opacity="0%" fo:font-size="11pt" fo:font-weight="bold" officeooo:paragraph-rsid="001763ab" style:font-size-asian="11pt" style:font-weight-asian="bold" style:font-size-complex="11pt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1pt" style:font-size-asian="11pt" style:font-size-complex="11pt"/>
    </style:style>
    <style:style style:name="T3" style:family="text">
      <style:text-properties style:use-window-font-color="true" loext:opacity="0%" fo:font-size="11pt" style:font-size-asian="11pt" style:font-size-complex="11pt" style:font-style-complex="italic"/>
    </style:style>
    <style:style style:name="T4" style:family="text">
      <style:text-properties style:use-window-font-color="true" loext:opacity="0%" fo:font-size="11pt" officeooo:rsid="001361a2" style:font-size-asian="11pt" style:font-size-complex="11pt" style:font-style-complex="italic"/>
    </style:style>
    <style:style style:name="T5" style:family="text">
      <style:text-properties style:use-window-font-color="true" loext:opacity="0%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use-window-font-color="true" loext:opacity="0%" style:font-style-complex="italic"/>
    </style:style>
    <style:style style:name="T8" style:family="text">
      <style:text-properties style:use-window-font-color="true" loext:opacity="0%" style:font-name="Times New Roman" fo:font-size="11pt" fo:language="cs" fo:country="CZ" officeooo:rsid="001763a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9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0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style:font-name="Times New Roman" fo:language="cs" fo:country="CZ" officeooo:rsid="001361a2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font-name="Times New Roman" fo:language="cs" fo:country="CZ" officeooo:rsid="0015705c" style:font-name-asian="Times New Roman" style:language-asian="zh" style:country-asian="CN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ohoda o vypořádání bezdůvodného obohacení</text:p>
      <text:p text:style-name="P1">uzavřená dle § 2991 a násl. zákona č. 89/2012 Sb., občanský zákoník, ve znění pozdějších předpisů</text:p>
      <text:p text:style-name="P4">I.<text:line-break/>Smluvní strany</text:p>
      <text:list xml:id="list1884723713" text:style-name="WW8Num5">
        <text:list-header>
          <text:p text:style-name="P20">Příspěvková organizace: </text:p>
          <text:list>
            <text:list-item>
              <text:list>
                <text:list-header>
                  <text:p text:style-name="P21">Základní škola, Ostrava – Poruba, J. Valčíka 4411, příspěvková organizace</text:p>
                </text:list-header>
              </text:list>
            </text:list-item>
          </text:list>
        </text:list-header>
      </text:list>
      <text:p text:style-name="P6">se sídlem: <text:s/>Josefa Valčíka 4411/2, Poruba, 70800 Ostrava<text:tab/></text:p>
      <text:p text:style-name="P6">zastoupen: <text:s/>Mgr. Antonínem Dohnalem<text:tab/></text:p>
      <text:p text:style-name="P5"><text:tab/></text:p>
      <text:p text:style-name="P6">IČO: 64627918<text:tab/></text:p>
      <text:p text:style-name="P6">DIČ: CZ 64627918<text:tab/></text:p>
      <text:p text:style-name="P9">(dále jen „objednatel“)</text:p>
      <text:p text:style-name="P12">a</text:p>
      <text:list xml:id="list4288436949" text:style-name="WW8Num6">
        <text:list-header>
          <text:p text:style-name="P22">Obchodní firma: </text:p>
          <text:p text:style-name="P22"><text:span text:style-name="T11">SOFTCOM GROUP </text:span><text:span text:style-name="T12">spol. </text:span><text:span text:style-name="T11">s.r.o.</text:span></text:p>
        </text:list-header>
      </text:list>
      <text:p text:style-name="P8"><text:span text:style-name="T1">se sídlem: </text:span>Praha 10, 28. Pluku 458/7, PSČ 10100</text:p>
      <text:p text:style-name="P7">zastoupena: <text:span text:style-name="T12">Alešem Plašilem</text:span></text:p>
      <text:p text:style-name="P7">IČO: <text:span text:style-name="T12">25623290</text:span><text:tab/></text:p>
      <text:p text:style-name="P7">DIČ: CZ <text:span text:style-name="T12">25623290</text:span><text:tab/></text:p>
      <text:p text:style-name="P10"><text:span text:style-name="T7">Zapsána v obchodním rejstříku vedeném u</text:span> vedená u Městského soudu v Praze</text:p>
      <text:p text:style-name="P9">spisová značka <text:s/>C 55683</text:p>
      <text:p text:style-name="P9">(dále jen „dodavatel“)</text:p>
      <text:p text:style-name="P13"/>
      <text:p text:style-name="P4">II.<text:line-break/>Základní ustanovení</text:p>
      <text:p text:style-name="P15"><text:span text:style-name="T2">1. Smluvní strany uzavřely dne </text:span><text:span text:style-name="T9">6.10.2020 </text:span><text:span text:style-name="T10"><text:s/>o</text:span><text:span text:style-name="T5">bjednávku</text:span><text:span text:style-name="T3"> č. 13</text:span><text:span text:style-name="T4">7</text:span><text:span text:style-name="T3">/2020</text:span><text:span text:style-name="T2"> </text:span><text:span text:style-name="T3">(dále jen „</text:span><text:span text:style-name="T5">objednávka</text:span><text:span text:style-name="T3">“), jejímž předmětem bylo koupě IT techniky p</text:span><text:span text:style-name="T4">r</text:span><text:span text:style-name="T3">o distanční výuku žáků.</text:span></text:p>
      <text:p text:style-name="P16"><text:span text:style-name="T2">2. Výše uvedená </text:span><text:span text:style-name="T5">objednávka</text:span><text:span text:style-name="T2"> byla </text:span><text:span text:style-name="T5">objednávkou</text:span><text:span text:style-name="T2">, na kterou se vztahuje povinnost uveřejnění prostřednictvím registru smluv v souladu se zákonem č. 340/2015 Sb., o zvláštních podmínkách účinnosti některých smluv, uveřejňování těchto smluv a o registru smluv (zákon o registru smluv), ve znění pozdějších předpisů (dále jen „zákon o registru smluv“).</text:span></text:p>
      <text:p text:style-name="P16"><text:span text:style-name="T2">3. <text:s/>Vzhledem ke skutečnosti, že </text:span><text:span text:style-name="T5">objednávka</text:span><text:span text:style-name="T2"> nebyla bezodkladně uveřejněna prostřednictvím registru smluv v souladu se zákonem o registru smluv, došlo k plnění, které se stává bezdůvodným obohacením.</text:span></text:p>
      <text:p text:style-name="P4">III.<text:line-break/>Předmět dohody</text:p>
      <text:p text:style-name="P16"><text:span text:style-name="T2">1. <text:s/>S ohledem na to, že již došlo k plnění předmětu </text:span><text:span text:style-name="T5">objednávky před její účinnosti</text:span><text:span text:style-name="T2">, <text:s/>smluvní strany se dohodly, že si ponechají již poskytnutá plnění vyplývající </text:span><text:span text:style-name="T5">objednávky</text:span><text:span text:style-name="T2">, a tímto si vzájemně vypořádávají své nároky na vydání bezdůvodného obohacení vzniklá před účinnosti smlouvy.</text:span></text:p>
      <text:p text:style-name="P16"><text:span text:style-name="T2">2. <text:s/>Smluvní strany prohlašují, že uzavřením této dohody o vypořádání bezdůvodného obohacení budou vypořádána veškerá vzájemná práva, povinnosti, pohledávky či závazky vyplývající z doposud neuveřejněné </text:span><text:span text:style-name="T5">objednávky</text:span><text:span text:style-name="T2">.</text:span></text:p>
      <text:p text:style-name="P11"><text:soft-page-break/></text:p>
      <text:p text:style-name="P4">IV.<text:line-break/>Závěrečná ustanovení</text:p>
      <text:p text:style-name="P16"><text:span text:style-name="T6">1. <text:s/></text:span><text:span text:style-name="T2">Tato dohoda nabývá platnosti dnem podpisu poslední smluvní stranou a účinnosti dnem jejího uveřejnění v registru smluv dle zákona o registru smluv.</text:span></text:p>
      <text:p text:style-name="P16"><text:span text:style-name="T2">2. Smluvní strany se dohodly, že uveřejnění v registru smluv provede v souladu se zákonem </text:span><text:span text:style-name="T5">objednatel</text:span><text:span text:style-name="T2">. Dohoda bude zveřejněna po anonymizaci provedené v souladu s platnými právními předpisy.</text:span></text:p>
      <text:p text:style-name="P18"><text:s text:c="5"/><text:tab/> <text:s text:c="6"/>3. „Tato dohoda je vyhotovena ve dvou stejnopisech, každý s hodnotou originálu, přičemž <text:s text:c="4"/><text:tab/> <text:s text:c="7"/>každá ze smluvních stran obdrží jeden stejnopis.“</text:p>
      <text:p text:style-name="P17">Smluvní strany shodně prohlašují, že si tuto dohodu před jeho podpisem přečetly, že byla uzavřena po vzájemném projednání podle jejich pravé a svobodné vůle, určitě, vážně a srozumitelně a že se dohodly o celém jejím obsahu, což stvrzují svými podpisy.</text:p>
      <text:p text:style-name="P17"/>
      <text:p text:style-name="P17"/>
      <text:p text:style-name="P2"/>
      <text:p text:style-name="P3"><text:span text:style-name="T2">V Ostravě dne </text:span><text:span text:style-name="T8">2.3.2021</text:span><text:span text:style-name="T2"> <text:s text:c="45"/>V ……………..………… dne ……………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<text:tab/>________________________</text:p>
      <text:p text:style-name="P14">za objednatele<text:span text:style-name="T2"><text:tab/></text:span>za dodavate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name-asian="Arial Unicode MS" style:font-family-asian="'Arial Unicode MS'" style:font-family-generic-asian="swiss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1cm"/>
          <style:tab-stop style:position="3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Body_20_Text_20_Indent_20_3" style:display-name="Body Text Indent 3" style:family="paragraph" style:parent-style-name="Standard">
      <style:paragraph-properties fo:margin-left="1.7cm" fo:margin-right="0cm" fo:margin-top="0.212cm" fo:margin-bottom="0cm" style:contextual-spacing="false" fo:text-align="justify" style:justify-single-word="false" fo:orphans="0" fo:widows="0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Základní_20_text_20_2" style:display-name="Základní text 2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 style:punctuation-wrap="simple" style:vertical-align="baseline">
        <style:tab-stops>
          <style:tab-stop style:position="1.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Body_20_Text_20_21" style:display-name="Body Text 21" style:family="paragraph" style:parent-style-name="Standard">
      <style:paragraph-properties fo:margin-top="0.212cm" fo:margin-bottom="0cm" style:contextual-spacing="false" style:line-height-at-least="0.423cm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.176cm" style:contextual-spacing="false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3cm"/>
        </style:tab-stops>
      </style:paragraph-properties>
      <style:text-properties fo:font-style="italic" style:font-style-asian="italic" style:font-style-complex="italic"/>
    </style:style>
    <style:style style:name="Základní_20_text_20_odsazený_20_3" style:display-name="Základní text odsazený 3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tyle="italic" style:font-style-asian="italic" style:font-style-complex="italic"/>
    </style:style>
    <style:style style:name="Smlouva3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4z0" style:family="text">
      <style:text-properties fo:color="#ff0000" loext:opacity="100%" fo:font-size="11pt" fo:font-style="italic" style:font-size-asian="11pt" style:font-style-asian="italic" style:font-size-complex="11pt"/>
    </style:style>
    <style:style style:name="WW8Num5z0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WW8Num6z0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1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7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fo:font-weight="normal" style:font-style-asian="italic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 loext:opacity="100%" fo:font-size="11pt" fo:font-style="italic" style:font-size-asian="11pt" style:font-style-asian="italic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fo:font-weight="bold" style:font-style-asian="normal" style:font-weight-asian="bold"/>
    </style:style>
    <style:style style:name="WW8Num21z1" style:family="text"/>
    <style:style style:name="WW8Num2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bold" style:font-style-asian="normal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24z0" style:family="text">
      <style:text-properties fo:color="#000001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26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DATEK č</dc:title>
    <meta:initial-creator>rybovam</meta:initial-creator>
    <meta:creation-date>2019-11-20T13:04:00</meta:creation-date>
    <dc:date>2021-03-02T15:16:48.668000000</dc:date>
    <meta:print-date>2004-08-16T11:39:00</meta:print-date>
    <meta:editing-cycles>30</meta:editing-cycles>
    <meta:editing-duration>PT1H56M20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36" meta:word-count="398" meta:character-count="2847" meta:non-whitespace-character-count="2394"/>
  </office:meta>
</office:document-meta>
</file>