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style>
    <style:style style:name="P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fo:font-size="15pt" style:font-size-asian="15pt" style:font-size-complex="15pt"/>
    </style:style>
    <style:style style:name="T6" style:parent-style-name="Standardnípísmoodstavce" style:family="text">
      <style:text-properties fo:font-weight="bold" style:font-weight-asian="bold" style:font-weight-complex="bold" fo:font-size="13pt" style:font-size-asian="13pt" style:font-size-complex="13pt"/>
    </style:style>
    <style:style style:name="T7" style:parent-style-name="Standardnípísmoodstavce" style:family="text">
      <style:text-properties fo:font-size="13pt" style:font-size-asian="13pt" style:font-size-complex="13pt"/>
    </style:style>
    <style:style style:name="T8" style:parent-style-name="Standardnípísmoodstavce" style:family="text">
      <style:text-properties fo:font-size="13pt" style:font-size-asian="13pt" style:font-size-complex="13pt"/>
    </style:style>
    <style:style style:name="P9" style:parent-style-name="Standard" style:family="paragraph">
      <style:text-properties fo:font-size="13pt" style:font-size-asian="13pt" style:font-size-complex="13pt"/>
    </style:style>
    <style:style style:name="T10" style:parent-style-name="Standardnípísmoodstavce" style:family="text">
      <style:text-properties fo:font-size="13pt" style:font-size-asian="13pt" style:font-size-complex="13pt"/>
    </style:style>
    <style:style style:name="P11" style:parent-style-name="Standard" style:family="paragraph">
      <style:text-properties fo:font-size="13pt" style:font-size-asian="13pt" style:font-size-complex="13pt"/>
    </style:style>
    <style:style style:name="P12" style:parent-style-name="Standard" style:family="paragraph">
      <style:text-properties fo:font-size="13pt" style:font-size-asian="13pt" style:font-size-complex="13pt"/>
    </style:style>
    <style:style style:name="T13" style:parent-style-name="Standardnípísmoodstavce" style:family="text">
      <style:text-properties fo:font-size="13pt" style:font-size-asian="13pt" style:font-size-complex="13pt"/>
    </style:style>
    <style:style style:name="T14" style:parent-style-name="Standardnípísmoodstavce" style:family="text">
      <style:text-properties fo:font-size="13pt" style:font-size-asian="13pt" style:font-size-complex="13pt"/>
    </style:style>
    <style:style style:name="P15" style:parent-style-name="Standard" style:family="paragraph">
      <style:text-properties fo:font-size="13pt" style:font-size-asian="13pt" style:font-size-complex="13pt"/>
    </style:style>
    <style:style style:name="P16" style:parent-style-name="Standard" style:family="paragraph">
      <style:text-properties fo:font-size="13pt" style:font-size-asian="13pt" style:font-size-complex="13pt"/>
    </style:style>
    <style:style style:name="P17" style:parent-style-name="Standard" style:family="paragraph">
      <style:text-properties fo:font-size="13pt" style:font-size-asian="13pt" style:font-size-complex="13pt"/>
    </style:style>
    <style:style style:name="T18" style:parent-style-name="Standardnípísmoodstavce" style:family="text">
      <style:text-properties fo:font-size="13pt" style:font-size-asian="13pt" style:font-size-complex="13pt"/>
    </style:style>
    <style:style style:name="T19" style:parent-style-name="Standardnípísmoodstavce" style:family="text">
      <style:text-properties fo:font-weight="bold" style:font-weight-asian="bold" fo:font-size="13pt" style:font-size-asian="13pt" style:font-size-complex="13pt"/>
    </style:style>
    <style:style style:name="T20" style:parent-style-name="Standardnípísmoodstavce" style:family="text">
      <style:text-properties fo:font-size="13pt" style:font-size-asian="13pt" style:font-size-complex="13pt"/>
    </style:style>
    <style:style style:name="P21" style:parent-style-name="Standard" style:family="paragraph">
      <style:text-properties fo:font-size="13pt" style:font-size-asian="13pt" style:font-size-complex="13pt"/>
    </style:style>
    <style:style style:name="T22" style:parent-style-name="Standardnípísmoodstavce" style:family="text">
      <style:text-properties fo:font-size="13pt" style:font-size-asian="13pt" style:font-size-complex="13pt"/>
    </style:style>
    <style:style style:name="T23" style:parent-style-name="Standardnípísmoodstavce" style:family="text">
      <style:text-properties fo:font-size="13pt" style:font-size-asian="13pt" style:font-size-complex="13pt" fo:background-color="#000000"/>
    </style:style>
    <style:style style:name="P24" style:parent-style-name="Standard" style:family="paragraph">
      <style:text-properties fo:font-size="13pt" style:font-size-asian="13pt" style:font-size-complex="13pt"/>
    </style:style>
    <style:style style:name="P25" style:parent-style-name="Standard" style:family="paragraph">
      <style:text-properties fo:font-size="13pt" style:font-size-asian="13pt" style:font-size-complex="13pt"/>
    </style:style>
    <style:style style:name="P26" style:parent-style-name="Standard" style:family="paragraph">
      <style:paragraph-properties fo:text-align="center"/>
      <style:text-properties fo:font-weight="bold" style:font-weight-asian="bold" style:font-weight-complex="bold" fo:font-size="12.5pt" style:font-size-asian="12.5pt" style:font-size-complex="12.5pt"/>
    </style:style>
    <style:style style:name="P27" style:parent-style-name="Standard" style:family="paragraph">
      <style:text-properties fo:font-size="12.5pt" style:font-size-asian="12.5pt" style:font-size-complex="12.5pt"/>
    </style:style>
    <style:style style:name="P28" style:parent-style-name="Standard" style:family="paragraph">
      <style:text-properties fo:font-size="12.5pt" style:font-size-asian="12.5pt" style:font-size-complex="12.5pt"/>
    </style:style>
    <style:style style:name="P29" style:parent-style-name="Standard" style:family="paragraph">
      <style:paragraph-properties fo:text-align="center"/>
      <style:text-properties fo:font-weight="bold" style:font-weight-asian="bold" style:font-weight-complex="bold" fo:font-size="12.5pt" style:font-size-asian="12.5pt" style:font-size-complex="12.5pt"/>
    </style:style>
    <style:style style:name="P30" style:parent-style-name="Standard" style:family="paragraph">
      <style:text-properties fo:font-size="12.5pt" style:font-size-asian="12.5pt" style:font-size-complex="12.5pt"/>
    </style:style>
    <style:style style:name="P31" style:parent-style-name="Standard" style:family="paragraph">
      <style:text-properties fo:font-size="12.5pt" style:font-size-asian="12.5pt" style:font-size-complex="12.5pt"/>
    </style:style>
    <style:style style:name="P32" style:parent-style-name="Standard" style:family="paragraph">
      <style:paragraph-properties fo:text-align="center"/>
      <style:text-properties fo:font-weight="bold" style:font-weight-asian="bold" style:font-weight-complex="bold" fo:font-size="12.5pt" style:font-size-asian="12.5pt" style:font-size-complex="12.5pt"/>
    </style:style>
    <style:style style:name="P33" style:parent-style-name="Standard" style:family="paragraph">
      <style:text-properties fo:font-size="12.5pt" style:font-size-asian="12.5pt" style:font-size-complex="12.5pt"/>
    </style:style>
    <style:style style:name="P34" style:parent-style-name="Standard" style:family="paragraph">
      <style:text-properties fo:font-size="12.5pt" style:font-size-asian="12.5pt" style:font-size-complex="12.5pt"/>
    </style:style>
    <style:style style:name="P35" style:parent-style-name="Standard" style:family="paragraph">
      <style:paragraph-properties fo:text-align="center"/>
      <style:text-properties fo:font-weight="bold" style:font-weight-asian="bold" style:font-weight-complex="bold" fo:font-size="12.5pt" style:font-size-asian="12.5pt" style:font-size-complex="12.5pt"/>
    </style:style>
    <style:style style:name="P36" style:parent-style-name="Standard" style:family="paragraph">
      <style:text-properties fo:font-size="12.5pt" style:font-size-asian="12.5pt" style:font-size-complex="12.5pt"/>
    </style:style>
    <style:style style:name="P37" style:parent-style-name="Standard" style:family="paragraph">
      <style:paragraph-properties fo:text-align="center"/>
      <style:text-properties fo:font-weight="bold" style:font-weight-asian="bold" style:font-weight-complex="bold" fo:font-size="12.5pt" style:font-size-asian="12.5pt" style:font-size-complex="12.5pt"/>
    </style:style>
    <style:style style:name="P38" style:parent-style-name="Standard" style:family="paragraph">
      <style:paragraph-properties fo:text-align="center"/>
      <style:text-properties fo:font-weight="bold" style:font-weight-asian="bold" style:font-weight-complex="bold" fo:font-size="12.5pt" style:font-size-asian="12.5pt" style:font-size-complex="12.5pt"/>
    </style:style>
    <style:style style:name="P39" style:parent-style-name="Standard" style:family="paragraph">
      <style:text-properties fo:font-size="12.5pt" style:font-size-asian="12.5pt" style:font-size-complex="12.5pt"/>
    </style:style>
    <style:style style:name="P40" style:parent-style-name="Standard" style:family="paragraph">
      <style:text-properties fo:font-size="12.5pt" style:font-size-asian="12.5pt" style:font-size-complex="12.5pt"/>
    </style:style>
    <style:style style:name="P41" style:parent-style-name="Standard" style:family="paragraph">
      <style:paragraph-properties fo:text-align="center"/>
      <style:text-properties fo:font-weight="bold" style:font-weight-asian="bold" style:font-weight-complex="bold" fo:font-size="12.5pt" style:font-size-asian="12.5pt" style:font-size-complex="12.5pt"/>
    </style:style>
    <style:style style:name="P42" style:parent-style-name="Standard" style:family="paragraph">
      <style:text-properties fo:font-size="12.5pt" style:font-size-asian="12.5pt" style:font-size-complex="12.5pt"/>
    </style:style>
    <style:style style:name="P43" style:parent-style-name="Standard" style:family="paragraph">
      <style:text-properties fo:font-size="12.5pt" style:font-size-asian="12.5pt" style:font-size-complex="12.5pt"/>
    </style:style>
    <style:style style:name="P44" style:parent-style-name="Standard" style:family="paragraph">
      <style:paragraph-properties fo:text-align="center"/>
      <style:text-properties fo:font-weight="bold" style:font-weight-asian="bold" style:font-weight-complex="bold" fo:font-size="12.5pt" style:font-size-asian="12.5pt" style:font-size-complex="12.5pt"/>
    </style:style>
    <style:style style:name="P45" style:parent-style-name="Standard" style:family="paragraph">
      <style:text-properties fo:font-size="12.5pt" style:font-size-asian="12.5pt" style:font-size-complex="12.5pt"/>
    </style:style>
    <style:style style:name="P46" style:parent-style-name="Standard" style:family="paragraph">
      <style:text-properties fo:font-size="13pt" style:font-size-asian="13pt" style:font-size-complex="13pt"/>
    </style:style>
    <style:style style:name="P47" style:parent-style-name="Standard" style:family="paragraph">
      <style:text-properties fo:font-size="13pt" style:font-size-asian="13pt" style:font-size-complex="13pt"/>
    </style:style>
    <style:style style:name="P48" style:parent-style-name="Standard" style:family="paragraph">
      <style:text-properties fo:font-size="13pt" style:font-size-asian="13pt" style:font-size-complex="13pt"/>
    </style:style>
    <style:style style:name="P49" style:parent-style-name="Standard" style:family="paragraph">
      <style:text-properties fo:font-size="13pt" style:font-size-asian="13pt" style:font-size-complex="13pt"/>
    </style:style>
    <style:style style:name="T50" style:parent-style-name="Standardnípísmoodstavce" style:family="text">
      <style:text-properties fo:font-size="13pt" style:font-size-asian="13pt" style:font-size-complex="13pt"/>
    </style:style>
    <style:style style:name="T51" style:parent-style-name="Standardnípísmoodstavce" style:family="text">
      <style:text-properties fo:font-size="13pt" style:font-size-asian="13pt" style:font-size-complex="13pt"/>
    </style:style>
    <style:style style:name="T52" style:parent-style-name="Standardnípísmoodstavce" style:family="text">
      <style:text-properties fo:font-size="13pt" style:font-size-asian="13pt" style:font-size-complex="13pt"/>
    </style:style>
    <style:style style:name="T53" style:parent-style-name="Standardnípísmoodstavce" style:family="text">
      <style:text-properties fo:font-size="13pt" style:font-size-asian="13pt" style:font-size-complex="13pt"/>
    </style:style>
    <style:style style:name="T54" style:parent-style-name="Standardnípísmoodstavce" style:family="text">
      <style:text-properties fo:font-size="13pt" style:font-size-asian="13pt" style:font-size-complex="13pt"/>
    </style:style>
    <style:style style:name="T55" style:parent-style-name="Standardnípísmoodstavce" style:family="text">
      <style:text-properties fo:font-size="13pt" style:font-size-asian="13pt" style:font-size-complex="13pt"/>
    </style:style>
    <style:style style:name="T56" style:parent-style-name="Standardnípísmoodstavce" style:family="text">
      <style:text-properties fo:font-size="13pt" style:font-size-asian="13pt" style:font-size-complex="13pt"/>
    </style:style>
  </office:automatic-styles>
  <office:body>
    <office:text text:use-soft-page-breaks="true">
      <text:p text:style-name="P1">KUPNÍ SMLOUVA</text:p>
      <text:p text:style-name="P2">o prodeji a koupi potravinářských výrobků uzavřená</text:p>
      <text:p text:style-name="P3">ve smyslu § 2079 a násl. § 2085 a násl. občanského zákoníku 89/2012 Sb.</text:p>
      <text:p text:style-name="P4"/>
      <text:p text:style-name="P5">l. Smluvní strany</text:p>
      <text:p text:style-name="Standard"><text:span text:style-name="T6">Mlékárna Olešnice a.s.</text:span><text:span text:style-name="T7">, Tržní<text:s/></text:span><text:span text:style-name="T8">376, 679 74 Olešnice na Moravě,</text:span></text:p>
      <text:p text:style-name="P9">zastoupená místopředsedou představenstva Ing. Václavem Mirvaldem</text:p>
      <text:p text:style-name="Standard"><text:span text:style-name="T10">Bankovní spojení: Komerční banka, a.s., č. ú.:<text:s/></text:span></text:p>
      <text:p text:style-name="P11">DIČ: CZ48911020 IČO: 48911020</text:p>
      <text:p text:style-name="P12">Zapsána v OR vedeném u KS Brno, odd. B, vložka 8157</text:p>
      <text:p text:style-name="Standard"><text:span text:style-name="T13">Objednávky: tel.</text:span><text:span text:style-name="T14">:<text:s/></text:span></text:p>
      <text:p text:style-name="P15">e-mail: prodej@mleko.cz<text:s/></text:p>
      <text:p text:style-name="P16">dále jen prodávající</text:p>
      <text:p text:style-name="P17"/>
      <text:p text:style-name="Standard"><text:span text:style-name="T18">a<text:s/></text:span><text:span text:style-name="T19">Mateřská škola Laštůvkova 57/59 Brno – Bystrc</text:span><text:span text:style-name="T20">, příspěvková organizace</text:span></text:p>
      <text:p text:style-name="P21">IČO: 70 888 531</text:p>
      <text:p text:style-name="Standard"><text:span text:style-name="T22">telefon</text:span><text:span text:style-name="T23">:<text:s/></text:span></text:p>
      <text:p text:style-name="P24">dále jen kupující</text:p>
      <text:p text:style-name="P25"/>
      <text:p text:style-name="P26">II. Předmět smlouvy</text:p>
      <text:p text:style-name="P27">Na základě této smlouvy se prodávající zavazuje<text:s/>převést na kupujícího vlastnické právo k potravinářským výrobkům v druhu, množství, jakosti a ceně stanovené podle jednotlivých objednávek kupujícího (dále zboží) a zboží kupujícímu odevzdat. Povinné jakostní znaky jsou uvedeny na obalu výrobku. Bližší informace lze vyžádat u výrobce zboží.</text:p>
      <text:p text:style-name="P28"/>
      <text:p text:style-name="P29">IV. Způsob dodání</text:p>
      <text:p text:style-name="P30">K převzetí odpovědnosti za škodu dojde převzetím zboží (potvrzením dodacího listu kupujícím), k přechodu vlastnického práva ke zboží dochází úplným zaplacením kupní ceny. Prodávající nenese zodpovědnost za případné rozdíly zjištěné dodatečně, pokud nebude ze strany kupujícího zajištěna řádná přejímka zboží, včetně zajištění uzamykatelného prostoru pro složení zboží proti jeho případnému zcizení. Pokud kupující neodebere objednané zboží dle předchozí objednávky, má prodávající právo vůči němu uplatnit smluvní pokutu ve výši 10% z ceny neodebraného zboží, kupující je povinen tuto smluvní pokutu uhradit. Tento nárok na smluvní pokutu nevylučuje nárok prodávajícího na úhradu škody spočívající v nákladech na<text:s/>skladné či marnou jízdu a to ve výši skutečných nákladů.</text:p>
      <text:p text:style-name="P31"/>
      <text:p text:style-name="P32">V. Cena</text:p>
      <text:p text:style-name="P33"><text:s/>Kupující se zavazuje zboží převzít a zaplatit za ně dohodnutou kupní cenu. Za cenu dohodnutou je považována cena vyznačená na dodacím listu.</text:p>
      <text:p text:style-name="P34"/>
      <text:p text:style-name="P35">VI. Platební styk</text:p>
      <text:p text:style-name="P36">Kupní cena odebraného zboží<text:s/>bude kupujícím uhrazena na základě: fakturace prodávajícího, přičemž splatnost faktur je 7 dní V případě nedodržení termínu splatnosti ze strany kupujícího je prodávající oprávněn účtovat mu smluvní pokutu ve výši 0,05 % z dlužné částky za každý den prodlení. Je-li kupující v prodlení s úhradou faktur, vyhrazuje si prodávající právo k okamžitému přerušení dodávek zboží, a to i bez předchozího upozornění kupujícího, až do doby, kdy budou prodávajícímu uhrazeny veškeré pohledávky. Kupujícímu z tohoto titulu nevznikají žádné nároky, zejména na smluvní pokutu za nedodání zboží. Je-li kupující v prodlení s úhradou za dodané zboží více jak 30 dnů, je tato skutečnost považována za hrubé porušení smlouvy a<text:s/><text:soft-page-break/>prodávající je oprávněn z tohoto důvodu od smlouvy kdykoliv<text:s/>odstoupit. Prodávající si v takovýchto případech vyhrazuje právo na naturální plnění spočívající v tom, že může od kupujícího odebrat zboží nebo jiné majetkové hodnoty nacházející se v místě podnikání kupujícího, případně v jeho skladech či provozních jednotkách a to až do výše pohledávky prodávajícího. Hodnota odebraného zboží se určuje podle cen, za které je kupující nakoupil od svých dodavatelů.</text:p>
      <text:p text:style-name="P37"/>
      <text:p text:style-name="P38">VII. Reklamace</text:p>
      <text:p text:style-name="P39">Prodávající ručí za jakost zboží v souladu s příslušnými normami tehdy, když kupující dodrží veškeré podmínky skladování, expedice a prodeje, které jsou pro jednotlivé druhy zboží předepsány normami či uvedeny na obalu. V případě nedodržení těchto podmínek může prodávající odstoupit od smlouvy. Pokud bude mít zboží odebírané kupujícím zjevné vady,<text:s/>je kupující povinen při přejímce zboží vyznačit tyto vady či porušenost obalů na dodacím listu. Tyto vady musí být podepsány kupujícím a odpovědným pracovníkem prodávajícího /posádka vozidla/. Zjevné vady musí být reklamovány ve lhůtě do 5 dnů od převzetí.<text:s/>Jiné vady je možno reklamovat na základě písemné reklamace do jednoho měsíce od převzetí, avšak pouze v záruční době. V reklamaci je třeba uvést druh reklamovaného zboží, jeho množství, důvod reklamace, datum výroby reklamovaného zboží, návrh na řešení reklamace. Reklamace budou řešeny v souladu s § 2099 a násl. občanského zákoníku a to formou dobropisu nebo dodáním identického bezvadného zboží. Kupující je povinen v případě reklamace umožnit prodávajícímu přístup do místa skladování k posouzení, zda je zboží skladováno a manipulováno s ním dle příslušných norem.</text:p>
      <text:p text:style-name="P40"/>
      <text:p text:style-name="P41">VIII. Obaly</text:p>
      <text:p text:style-name="P42">Prodávající s dodávkou zboží dodává též přepravní obaly - palety, které jsou finančně zálohovány se zbožím. Kupující může tyto obaly vrátit pouze ve stejném množství, v jakém mu byly dodány prodávajícím. Prodávající není povinen převzít větší množství obalů, než dodal a které má zaevidovány. Pro posouzení sporu je rozhodná evidence u prodávajícího. Prodávající je povinen průběžně odebírat prázdné obaly zpět.</text:p>
      <text:p text:style-name="P43"/>
      <text:p text:style-name="P44">IX. Závěrečná ujednání</text:p>
      <text:p text:style-name="P45">Smlouvu je možno měnit a doplňovat pouze v písemné podobě a to na základě písemných dodatků podepsaných oběma smluvními stranami. Smluvní strany se zavazují neposkytovat třetím osobám důvěrné informace druhé smluvní strany, především informace finančního a obchodního charakteru, informace o obchodních a smluvních podmínkách, které nejsou běžně dostupné v daných obchodních kruzích, informace, které jsou předmětem obchodního tajemství smluvní strany, což jsou z pohledu této smlouvy především ceny uváděné na fakturách, případně dodacích listech. Zrušení či změnu místa dodávky nebo změnu bankovního spojení se kupující zavazuje sdělit prodávajícímu do dvou dnů od doby, kdy ke změně došlo. Práva a povinnosti ze smlouvy vyplývající přecházejí na právní nástupce obou smluvních stran. Smlouva je sepsána ve dvou stejnopisech, z nichž jeden obdrží prodávající a jeden kupující. Smlouva se uzavírá na dobu neurčitou s výpovědní lhůtou 30 dnů a nabývá účinnosti podpisem smluvních stran.</text:p>
      <text:p text:style-name="P46"/>
      <text:p text:style-name="P47">V Olešnici na Mor., dne 1. 4. 2021<text:tab/><text:s text:c="5"/><text:s text:c="8"/>V Brně, dne 4. 2. 2021</text:p>
      <text:p text:style-name="P48"/>
      <text:p text:style-name="P49">………………………………..<text:tab/><text:tab/><text:tab/>………………………………...</text:p>
      <text:p text:style-name="Standard"><text:span text:style-name="T50"><text:tab/>prodávající</text:span><text:span text:style-name="T51"><text:tab/></text:span><text:span text:style-name="T52"><text:tab/></text:span><text:span text:style-name="T53"><text:tab/></text:span><text:span text:style-name="T54"><text:tab/></text:span><text:span text:style-name="T55"><text:tab/></text:span><text:span text:style-name="T56"><text:tab/>kupujíc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itka</meta:initial-creator>
    <dc:creator>Jitka</dc:creator>
    <meta:creation-date>2021-03-03T13:32:00Z</meta:creation-date>
    <dc:date>2021-03-03T13:57:00Z</dc:date>
    <meta:template xlink:href="Normal" xlink:type="simple"/>
    <meta:editing-cycles>3</meta:editing-cycles>
    <meta:editing-duration>PT540S</meta:editing-duration>
    <meta:document-statistic meta:page-count="2" meta:paragraph-count="11" meta:word-count="851" meta:character-count="5864" meta:row-count="41" meta:non-whitespace-character-count="5024"/>
  </office:meta>
</office:document-meta>
</file>