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</text:p>
      <text:p text:style-name="Preformatted_20_Text"/>
      <text:p text:style-name="Preformatted_20_Text">přílohou zasílám akceptaci Vaší objednávky.Dostupnost zjišťuji.</text:p>
      <text:p text:style-name="Preformatted_20_Text"/>
      <text:p text:style-name="Preformatted_20_Text">S pozdravem,</text:p>
      <text:p text:style-name="Preformatted_20_Text"/>
      <text:p text:style-name="Preformatted_20_Text">Pavla Bilíčková</text:p>
      <text:p text:style-name="Preformatted_20_Text">Zákaznické objednávky/fakturace</text:p>
      <text:p text:style-name="Preformatted_20_Text"/>
      <text:p text:style-name="Preformatted_20_Text">+ 420 549 124 124</text:p>
      <text:p text:style-name="Preformatted_20_Text"><text:a xlink:type="simple" xlink:href="mailto:fakturace@biovendor.cz" text:style-name="Internet_20_link" text:visited-style-name="Visited_20_Internet_20_Link">fakturace@biovendor.cz</text:a>; <text:a xlink:type="simple" xlink:href="mailto:objednavky@biovendor.cz" text:style-name="Internet_20_link" text:visited-style-name="Visited_20_Internet_20_Link">objednavky@biovendor.cz</text:a> </text:p>
      <text:p text:style-name="Preformatted_20_Text"/>
      <text:p text:style-name="Preformatted_20_Text"/>
      <text:p text:style-name="Preformatted_20_Text">BioVendor - Laboratorní medicína a.s. 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05:59:18.238000000</meta:creation-date>
    <dc:date>2021-03-03T05:59:49.047000000</dc:date>
    <meta:editing-duration>PT31S</meta:editing-duration>
    <meta:editing-cycles>1</meta:editing-cycles>
    <meta:document-statistic meta:table-count="0" meta:image-count="0" meta:object-count="0" meta:page-count="1" meta:paragraph-count="8" meta:word-count="26" meta:character-count="234" meta:non-whitespace-character-count="214"/>
    <meta:generator>LibreOffice/4.3.4.1$Windows_x86 LibreOffice_project/bc356b2f991740509f321d70e4512a6a54c5f243</meta:generator>
  </office:meta>
</office:document-meta>
</file>